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Normale" style:family="paragraph">
      <style:paragraph-properties fo:text-align="justify"/>
    </style:style>
    <style:style style:name="P4" style:parent-style-name="Normale" style:family="paragraph">
      <style:paragraph-properties fo:widows="0" fo:orphans="0" style:text-autospace="none" fo:text-align="end" fo:margin-top="0.0006in" fo:margin-bottom="0in"/>
      <style:text-properties style:font-name="Times New Roman" style:font-name-asian="Times New Roman" style:letter-kerning="false" fo:font-size="12pt" style:font-size-asian="12pt" fo:hyphenate="true"/>
    </style:style>
    <style:style style:name="P5" style:parent-style-name="Normale" style:family="paragraph">
      <style:paragraph-properties fo:widows="0" fo:orphans="0" style:text-autospace="none" fo:text-align="end" fo:margin-top="0.0006in" fo:margin-bottom="0in"/>
      <style:text-properties style:font-name="Times New Roman" style:font-name-asian="Times New Roman" style:letter-kerning="false" fo:font-size="12pt" style:font-size-asian="12pt" fo:hyphenate="true"/>
    </style:style>
    <style:style style:name="P6" style:parent-style-name="Normale" style:family="paragraph">
      <style:paragraph-properties fo:widows="0" fo:orphans="0" style:text-autospace="none" fo:text-align="end" fo:margin-top="0.0006in" fo:margin-bottom="0in"/>
      <style:text-properties style:font-name="Times New Roman" style:font-name-asian="Times New Roman" style:letter-kerning="false" fo:font-size="12pt" style:font-size-asian="12pt" fo:hyphenate="true"/>
    </style:style>
    <style:style style:name="P7" style:parent-style-name="Normale" style:family="paragraph">
      <style:paragraph-properties fo:widows="0" fo:orphans="0" style:text-autospace="none" fo:text-align="end" fo:margin-top="0.0006in" fo:margin-bottom="0in"/>
      <style:text-properties style:font-name="Times New Roman" style:font-name-asian="Times New Roman" style:letter-kerning="false" fo:font-size="12pt" style:font-size-asian="12pt" fo:hyphenate="true"/>
    </style:style>
    <style:style style:name="P8" style:parent-style-name="Normale" style:family="paragraph">
      <style:paragraph-properties fo:widows="0" fo:orphans="0" style:text-autospace="none" fo:margin-top="0.15in" fo:margin-bottom="0in"/>
      <style:text-properties style:font-name="Times New Roman" style:font-name-asian="Times New Roman" style:letter-kerning="false" fo:font-size="12pt" style:font-size-asian="12pt" fo:hyphenate="true"/>
    </style:style>
    <style:style style:name="P9" style:parent-style-name="Normale" style:family="paragraph">
      <style:paragraph-properties fo:widows="0" fo:orphans="0" style:text-autospace="none" fo:text-align="justify" fo:margin-bottom="0in" fo:background-color="#FFFFFF">
        <style:background-fill draw:fill="solid" draw:fill-color="#FFFFFF"/>
      </style:paragraph-properties>
      <style:text-properties fo:hyphenate="true"/>
    </style:style>
    <style:style style:name="T10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asian="Times New Roman" fo:color="#19191A" style:letter-kerning="false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fo:widows="0" fo:orphans="0" style:text-autospace="none" fo:text-align="justify" fo:margin-bottom="0in" fo:margin-left="0.875in" fo:background-color="#FFFFFF">
        <style:tab-stops/>
        <style:background-fill draw:fill="solid" draw:fill-color="#FFFFFF"/>
      </style:paragraph-properties>
      <style:text-properties fo:hyphenate="true"/>
    </style:style>
    <style:style style:name="T13" style:parent-style-name="Car.predefinitoparagrafo" style:family="text">
      <style:text-properties style:font-name="Times New Roman" style:font-name-asian="Times New Roman" fo:color="#19191A" style:letter-kerning="false" fo:font-size="12pt" style:font-size-asian="12pt" style:font-size-complex="12pt" style:language-asian="it" style:country-asian="IT"/>
    </style:style>
    <style:style style:name="T14" style:parent-style-name="Car.predefinitoparagrafo" style:family="text">
      <style:text-properties style:font-name="Times New Roman" style:font-name-asian="Times New Roman" fo:color="#19191A" style:letter-kerning="false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fo:widows="0" fo:orphans="0" style:text-autospace="none" fo:text-align="justify" fo:margin-bottom="0in" fo:background-color="#FFFFFF">
        <style:background-fill draw:fill="solid" draw:fill-color="#FFFFFF"/>
      </style:paragraph-properties>
      <style:text-properties style:font-name="Times New Roman" style:font-name-asian="Times New Roman" fo:color="#19191A" style:letter-kerning="false" fo:font-size="12pt" style:font-size-asian="12pt" style:font-size-complex="12pt" style:language-asian="it" style:country-asian="IT" fo:hyphenate="true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ale" style:family="paragraph">
      <style:paragraph-properties fo:text-align="justify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Normale" style:family="paragraph">
      <style:paragraph-properties fo:text-align="justify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Normale" style:family="paragraph">
      <style:paragraph-properties fo:text-align="justify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8" style:parent-style-name="Normale" style:family="paragraph">
      <style:text-properties style:font-name="Times New Roman" fo:font-size="12pt" style:font-size-asian="12pt" style:font-size-complex="12pt"/>
    </style:style>
    <style:style style:name="P29" style:parent-style-name="Normale" style:family="paragraph">
      <style:text-properties style:font-name="Times New Roman" fo:font-size="12pt" style:font-size-asian="12pt" style:font-size-complex="12pt"/>
    </style:style>
    <style:style style:name="P30" style:parent-style-name="Normale" style:family="paragraph">
      <style:text-properties style:font-name="Times New Roman" fo:font-size="12pt" style:font-size-asian="12pt" style:font-size-complex="12pt"/>
    </style:style>
    <style:style style:name="P31" style:parent-style-name="Normale" style:family="paragraph">
      <style:text-properties style:font-name="Times New Roman" fo:font-size="12pt" style:font-size-asian="12pt" style:font-size-complex="12pt"/>
    </style:style>
    <style:style style:name="P32" style:parent-style-name="Normale" style:family="paragraph">
      <style:text-properties style:font-name="Times New Roman" fo:font-size="12pt" style:font-size-asian="12pt" style:font-size-complex="12pt"/>
    </style:style>
    <style:style style:name="P33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e" style:family="paragraph">
      <style:paragraph-properties fo:text-align="justify" fo:margin-left="1.9666in" fo:text-indent="-1.9666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Normale" style:family="paragraph">
      <style:paragraph-properties fo:text-align="justify" fo:margin-left="1.9666in" fo:text-indent="-1.9666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style:font-name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6" style:parent-style-name="Car.predefinitoparagrafo" style:family="text">
      <style:text-properties style:font-name="Times New Roman" fo:font-size="12pt" style:font-size-asian="12pt" style:font-size-complex="12pt"/>
    </style:style>
    <style:style style:name="T47" style:parent-style-name="Car.predefinitoparagrafo" style:family="text">
      <style:text-properties style:font-name="Times New Roman" fo:font-size="12pt" style:font-size-asian="12pt" style:font-size-complex="12pt"/>
    </style:style>
    <style:style style:name="T48" style:parent-style-name="Car.predefinitoparagrafo" style:family="text">
      <style:text-properties style:font-name="Times New Roman" fo:font-size="12pt" style:font-size-asian="12pt" style:font-size-complex="12pt"/>
    </style:style>
    <style:style style:name="T49" style:parent-style-name="Car.predefinitoparagrafo" style:family="text">
      <style:text-properties style:font-name="Times New Roman" fo:font-size="12pt" style:font-size-asian="12pt" style:font-size-complex="12pt"/>
    </style:style>
    <style:style style:name="T50" style:parent-style-name="Car.predefinitoparagrafo" style:family="text">
      <style:text-properties style:font-name="Times New Roman" fo:font-size="12pt" style:font-size-asian="12pt" style:font-size-complex="12pt"/>
    </style:style>
    <style:style style:name="T51" style:parent-style-name="Car.predefinitoparagrafo" style:family="text">
      <style:text-properties style:font-name="Times New Roman" fo:font-size="12pt" style:font-size-asian="12pt" style:font-size-complex="12pt"/>
    </style:style>
    <style:style style:name="T52" style:parent-style-name="Car.predefinitoparagrafo" style:family="text">
      <style:text-properties style:font-name="Times New Roman" fo:font-size="12pt" style:font-size-asian="12pt" style:font-size-complex="12pt"/>
    </style:style>
    <style:style style:name="P53" style:parent-style-name="Normale" style:family="paragraph">
      <style:paragraph-properties fo:text-align="justify" fo:margin-left="1.475in" fo:text-indent="-1.475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Normale" style:family="paragraph">
      <style:paragraph-properties fo:text-align="justify" fo:margin-left="1.475in" fo:text-indent="-1.475in">
        <style:tab-stops/>
      </style:paragraph-properties>
    </style:style>
    <style:style style:name="T56" style:parent-style-name="Car.predefinitoparagrafo" style:family="text">
      <style:text-properties style:font-name="Times New Roman" fo:font-size="12pt" style:font-size-asian="12pt" style:font-size-complex="12pt"/>
    </style:style>
    <style:style style:name="T57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MODULO"A"</text:p>
      <text:p text:style-name="P2">OFFERTA ECONOMICA</text:p>
      <text:p text:style-name="P3"/>
      <text:p text:style-name="P4"/>
      <text:p text:style-name="P5">Spett.le Ufficio Interdistrettuale per l’Esecuzione Penale Esterna per l’Emilia-Romagna e le Marche</text:p>
      <text:p text:style-name="P6">Via Barontini n. 16</text:p>
      <text:p text:style-name="P7">40138 – BOLOGNA</text:p>
      <text:p text:style-name="P8"/>
      <text:p text:style-name="P9"><text:span text:style-name="T10">OGGETTO:<text:s/></text:span><text:span text:style-name="T11">AVVISO PUBBLICO PER INDAGINE DI MERCATO.</text:span></text:p>
      <text:p text:style-name="P12"><text:span text:style-name="T13">RICERCA<text:s/></text:span><text:span text:style-name="T14">IMMOBILE IN LOCAZIONE DA DESTINARE A SEDE DELL’ UFFICIO LOCALE DI ESECUZIONE PENALE ESTERNA DI MODENA</text:span></text:p>
      <text:p text:style-name="P15"/>
      <text:p text:style-name="P16"/>
      <text:p text:style-name="P17">Il/la sottoscritto/a ______________________________________________________________, nato/a a___________________________________ (Prov.)______, il_______________________, C.F. <text:s/>___________________________________________________________________________ ,</text:p>
      <text:p text:style-name="P18">Residente in_________________________________________________________(Prov.)_______,<text:s/></text:p>
      <text:p text:style-name="P19">Via ___________________________________________________________ n. ______________ ,<text:s/></text:p>
      <text:p text:style-name="P20">Tel.____________________________________________________________________________,</text:p>
      <text:p text:style-name="P21">E-mail __________________________________________________________________________<text:s/></text:p>
      <text:p text:style-name="P22">P.E.C.___________________________________________________________________________</text:p>
      <text:p text:style-name="P23">in qualità di:<text:s/></text:p>
      <text:p text:style-name="P24">Persona fisica, proprietaria dell'immobile sito in<text:s/>_____, via___________________________ n.______ ;<text:s/></text:p>
      <text:p text:style-name="P25">Legale Rappresentante dell’impresa: sede legale in_______________________: Prov.__________ CAP____________ ; via<text:s/>_______________________n.______ Codice Fiscale n._________________ P. IVA n _________________________________, iscritta al Registro delle Imprese della competente C.C.I.A.A. di ________________________________,<text:s/></text:p>
      <text:p text:style-name="P26">titolare dell’immobile sito in<text:s/>_____, via___________________________ n.___________ ai fini del presente avviso<text:s/></text:p>
      <text:p text:style-name="P27">RICHIEDE</text:p>
      <text:p text:style-name="P28">quale canone annuo di locazione per l’immobile l’importo di €_________________________________ (euro/________________________________________) (netto I.V.A.).<text:s/></text:p>
      <text:p text:style-name="P29">Si dichiara che il suddetto canone è (barrare la voce che interessa):<text:s/></text:p>
      <text:p text:style-name="P30">□ soggetto ad I.V.A.;<text:s/></text:p>
      <text:p text:style-name="P31">□ non è soggetto ad I.V.A</text:p>
      <text:soft-page-break/>
      <text:p text:style-name="P32">La stima degli oneri condominiali annui (eventualmente dovuti) corrisponde a <text:s text:c="2"/>€______________________.</text:p>
      <text:p text:style-name="P33">L’eventuale importo di noleggio degli arredi è pari ad<text:s/></text:p>
      <text:p text:style-name="P34">€______________________.</text:p>
      <text:p text:style-name="P35"/>
      <text:p text:style-name="P36">L’offerente prende atto sin d’ora che il canone annuo oggetto di offerta economica sarà soggetto alla valutazione di congruità da parte dell'Agenzia del Demanio e che, giusta previsione normativa ex art. 3 del d. I. n.<text:s/>95/2012 convertito in L. n. 135/2012, il predetto canone di locazione congruito sarà ridotto del 15% in fase di stipula del contratto.<text:s/></text:p>
      <text:p text:style-name="P37"/>
      <text:p text:style-name="P38">ALLEGA<text:s/></text:p>
      <text:p text:style-name="P39">1. Copia fotostatica del documento di identità in corso di validità del soggetto sottoscrittore della manifestazione di interesse e documentazione relativa alla carica ricoperta dallo stesso (se società, associazione, ecc.);<text:s/></text:p>
      <text:p text:style-name="P40">2. (solo nel caso di intervento di un procuratore speciale) procura in originale o in copia autentica.<text:s/></text:p>
      <text:p text:style-name="P41"/>
      <text:p text:style-name="P42"/>
      <text:p text:style-name="P43"><text:span text:style-name="T44">____________, li __________ (</text:span><text:span text:style-name="T45">data</text:span><text:span text:style-name="T46">)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2"/></text:span></text:p>
      <text:p text:style-name="P53"/>
      <text:p text:style-name="P54"><text:s text:c="9"/>IL DICHIARANTE<text:tab/></text:p>
      <text:p text:style-name="P55"><text:span text:style-name="T56"><text:s text:c="102"/>__________________</text:span><text:span text:style-name="T57"><text:tab/><text:s text:c="6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text-autospace="none" fo:margin-bottom="0in"/>
      <style:text-properties style:font-name="Times New Roman" style:font-name-asian="Times New Roman" style:letter-kerning="false" fo:hyphenate="tru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ancesca Pantuliano</meta:initial-creator>
    <dc:creator>Aldo Scolozzi</dc:creator>
    <meta:creation-date>2024-10-02T08:40:00Z</meta:creation-date>
    <dc:date>2026-03-01T16:13:00Z</dc:date>
    <meta:template xlink:href="Normal" xlink:type="simple"/>
    <meta:editing-cycles>31</meta:editing-cycles>
    <meta:editing-duration>PT1980S</meta:editing-duration>
    <meta:document-statistic meta:page-count="2" meta:paragraph-count="32" meta:word-count="289" meta:character-count="2943" meta:row-count="59" meta:non-whitespace-character-count="2479"/>
  </office:meta>
</office:document-meta>
</file>