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loext:graphic-properties draw:fill="solid" draw:fill-color="#e5e5e5"/>
      <style:paragraph-properties fo:text-align="justify" style:justify-single-word="false" fo:orphans="0" fo:widows="0" fo:background-color="#e5e5e5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ourier" fo:font-size="12pt" fo:language="en" fo:country="US" style:font-size-asian="12pt" style:font-name-complex="Courier"/>
    </style:style>
    <style:style style:name="P5" style:family="paragraph" style:parent-style-name="Standard">
      <style:paragraph-properties fo:margin-left="0cm" fo:margin-right="0.007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.007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.007cm" fo:text-align="justify" style:justify-single-word="false" fo:orphans="0" fo:widows="0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" style:family="paragraph" style:parent-style-name="Standard">
      <style:paragraph-properties fo:margin-left="0cm" fo:margin-right="0.007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1.016cm" fo:margin-right="0.007cm" fo:text-align="justify" style:justify-single-word="false" fo:orphans="0" fo:widows="0" fo:text-indent="-0.762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style="italic" style:font-size-asian="11pt" style:font-style-asian="italic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language="en" fo:country="US" fo:font-style="italic" style:font-size-asian="9p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PROVINCIA DI MODENA</text:p>
      <text:p text:style-name="P1">SERVZIO U.O. CONCESSIONI</text:p>
      <text:p text:style-name="P1"/>
      <text:p text:style-name="P1"/>
      <text:p text:style-name="P2">ALLEGATO 1 : MODALITA' DI ESECUZIONE DEGLI ATTRAVERSAMENTI</text:p>
      <text:p text:style-name="P5"/>
      <text:p text:style-name="P6">N. <text:s text:c="2"/>1.1. <text:s text:c="2"/>La <text:s/>posa <text:s/>di <text:s text:c="2"/>servizi <text:s text:c="2"/>sotterranei <text:s text:c="2"/>longitudinali (parallelismo) <text:s text:c="2"/>sarà <text:s/>di <text:s/>norma <text:s/>realizzati <text:s/>fuori <text:s/>del <text:s text:c="2"/>piano stradale, <text:s/>banchine comprese, salvo casi eccezionali <text:s/>dipendenti da comprovate esigenze tecniche, da valutarsi di volta in <text:s/>volta in contraddittorio tra le parti.</text:p>
      <text:p text:style-name="P6"><text:tab/>2. <text:s text:c="2"/>Qualora <text:s/>sia autorizzato lo <text:s/>scavo <text:s/>longitudinale <text:s/>sul piano <text:s/>viabile, <text:s/>il taglio della pavimentazione <text:s/>stradale <text:s/>dovrà essere sempre eseguito con motosega.</text:p>
      <text:p text:style-name="P6"><text:tab/>3. <text:s/>La profondità dello scavo non potrà essere inferiore <text:s/>a cm. <text:s/>100 rispetto al piano viabile, il riempimento dello <text:s/>stesso ed <text:s/>il ripristino della pavimentazione dovranno essere <text:s/>eseguiti nei modi stabiliti dal successivo n. 3.</text:p>
      <text:p text:style-name="P8"><text:span text:style-name="T2"><text:tab/>4. <text:s/>Gli <text:s/>eventuali chiusini di <text:s/>ispezione <text:s/>ricadenti <text:s/>sulla carreggiata dovranno essere in ghisa, con coperchio rotondo <text:s/>del tipo autobloccante al telaio, </text:span><text:span text:style-name="T3">posizionati di norma ad una <text:s/>quota di <text:s/>almeno <text:s/>10 <text:s/>cm <text:s/>inferiore <text:s/>a <text:s/>quella <text:s/>della <text:s text:c="2"/>pavimentazione circostante. Il vano tra il coperchio e la pavimentazione <text:s/>dovrà essere <text:s text:c="2"/>riempito <text:s/>con <text:s/>conglomerato <text:s/>bituminoso <text:s text:c="2"/>chiuso, <text:s text:c="2"/>ben compattato, perfettamente raccordato alla pavimentazione <text:s/>stessa e <text:s/>sigillato con mano di emulsione e sabbia. Qualora per <text:s/>motivi di ordine tecnico, da valutare di volta in volta, ciò non <text:s/>fosse possibile, <text:s/>i <text:s/>chiusini <text:s/>di ispezione potranno <text:s/>essere <text:s/>posti <text:s/>a livello <text:s/>della <text:s/>pavimentazione stradale, <text:s/>ed <text:s/>il <text:s/>concessionario dovrà farsi carico di mantenerli costantemente alla quota <text:s/>della medesima, <text:s/>qualunque <text:s/>variazione <text:s/>essa <text:s/>subisca <text:s/>a <text:s/>seguito <text:s text:c="2"/>di ripristini o rifacimenti</text:span><text:span text:style-name="T5">. </text:span><text:span text:style-name="T6">(A.D. prot. </text:span><text:span text:style-name="T5">38624 del 20.11.1995) </text:span></text:p>
      <text:p text:style-name="P7"/>
      <text:p text:style-name="P6">N. 2.1. Gli attraversamenti sotterranei trasversali delle strade saranno eseguiti, di norma, mediante trivellazione. Solo in casi particolari, <text:s text:c="2"/>dovuti <text:s/>a <text:s/>comprovata <text:s/>esigenza <text:s text:c="2"/>tecnica, <text:s text:c="2"/>sarà consentito <text:s/>di eseguire l'attraversamento a "cielo <text:s/>aperto" <text:s/>con conseguente <text:s/>rottura <text:s/>della <text:s/>strada <text:s/>mediante <text:s/>il <text:s/>taglio <text:s text:c="2"/>della pavimentazione <text:s/>esclusivamente <text:s/>con <text:s/>motosega. In <text:s/>tal <text:s/>caso <text:s/>lo scavo, <text:s/>di profondità non inferiore a cm. 100 rispetto al <text:s/>piano viabile, <text:s/>dovrà <text:s/>essere <text:s/>eseguito metà <text:s/>strada <text:s/>per <text:s/>volta <text:s/>onde assicurare <text:s/>la <text:s/>continuità <text:s/>del <text:s/>traffico <text:s/>nella <text:s/>restante <text:s/>metà strada; <text:s/>di <text:s/>norma lo scavo non potrà restare aperto <text:s/>nelle <text:s/>ore notturne.</text:p>
      <text:p text:style-name="P6"><text:tab/>2. Sia negli scavi longitudinali che in quelli <text:s/>trasversali la striscia di pavimentazione tagliata con motosega dovrà <text:s/>avere una <text:s/>larghezza <text:s/>di <text:s/>almeno <text:s/>cm 20 <text:s/>(10+10) <text:s/>superiore <text:s/>a <text:s/>quella prevista <text:s/>per lo scavo, in modo da limitare al minimo <text:s/>eventuali sbavature. <text:s/>La profondità del taglio non potrà essere <text:s/>inferiore all'intero spessore della pavimentazione.</text:p>
      <text:p text:style-name="P6"><text:tab/>3. <text:s/>L'attraversamento <text:s/>trasversale <text:s/>mediante <text:s/>trivellazione dovrà <text:s/>essere <text:s/>eseguito <text:s/>senza <text:s/>manomettere <text:s/>il <text:s/>piano <text:s/>viabile, banchine <text:s/>comprese; <text:s/>la <text:s/>tubazione, <text:s/>onde <text:s/>permettere <text:s/>eventuali riparazioni <text:s/>senza mai interferire con la sede <text:s/>stradale, <text:s/>dovrà essere <text:s/>collocata all'interno di un tubo di protezione, <text:s/>il <text:s/>cui estradosso superiore dovrà avere una profondità minima di cm 100 rispetto al piano viabile.</text:p>
      <text:p text:style-name="P6"><text:tab/>4. <text:s/>La tubazione di protezione sarà prolungata <text:s/>su <text:s/>ciascun lato <text:s/>di <text:s/>almeno <text:s/>ml. 1 (uno oltre i <text:s/>cigli <text:s/>esterni <text:s/>dei <text:s/>fossi stradali <text:s/>e dovrà sottopassare i fossi stessi con un margine <text:s/>di almeno <text:s/>c. 30 (trenta) rispetto alla loro quota di <text:s/>fondo, <text:s/>onde consentire eventuali futuri espurghi o approfondimenti.</text:p>
      <text:p text:style-name="P6"><text:tab/>5. <text:s/>I <text:s/>tubi di sfiato delle condotte <text:s/>gas <text:s/>dovranno <text:s/>essere posizionati di norma al di fuori della proprietà provinciale.</text:p>
      <text:p text:style-name="P6"><text:tab/>6. <text:s/>Il ripristino delle pertinenze <text:s/>stradali <text:s/>eventualmente manomesse <text:s/>dovrà essere effettuato dal concessionario a <text:s/>proprie cure e spese.</text:p>
      <text:p text:style-name="P6"/>
      <text:p text:style-name="P8"><text:span text:style-name="T2">N. 3.1. Il riempimento degli scavi effettuati sul piano stradale per <text:s/>qualsiasi <text:s/>opera <text:s/>autorizzata, dovrà <text:s/>essere <text:s/>eseguito <text:s/>con sabbia, per l'altezza strettamente necessaria alla copertura del tubo <text:s/>o cavo, se ed in quanto ritenuta opportuna, <text:s/>che <text:s/>comunque non <text:s/>dovrà superare lo spessore di cm. </text:span><text:span text:style-name="T3">10-15 (A.D. <text:s/>prot. <text:s/>38624 del 20.11.1995</text:span><text:span text:style-name="T4">)</text:span><text:span text:style-name="T2"> <text:s/>sopra l'estradosso del tubo; la restante <text:s/>parte interamente <text:s/>in calcestruzzo magro, dosato a q.li 1 <text:s/>di <text:s/>cemento per <text:s/>mc. <text:s/>di <text:s/>impasto <text:s/>fino ad una quota <text:s/>inferiore <text:s/>di <text:s/>cm. <text:s/>10 rispetto al piano viabile.</text:span></text:p>
      <text:p text:style-name="P6"><text:tab/>2. <text:s/>Il <text:s/>ripristino provvisorio <text:s/>della <text:s/>pavimentazione <text:s/>sarà eseguito, <text:s/>dopo <text:s/>la chiusura <text:soft-page-break/>degli scavi, mediante <text:s/>la <text:s/>posa <text:s/>in opera <text:s text:c="2"/>di <text:s/>conglomerato <text:s/>bituminoso <text:s/>semichiuso <text:s text:c="2"/>(binder), <text:s text:c="2"/>di spessore <text:s/>compattato <text:s/>non <text:s/>inferiore <text:s/>a <text:s/>cm. <text:s/>10 <text:s/>(dieci), <text:s text:c="2"/>ben raccordato alla pavimentazione esistente e sigillato con mano di emulsione e sabbia. </text:p>
      <text:p text:style-name="P6"><text:tab/></text:p>
      <text:p text:style-name="P6">3. <text:s/>In <text:s/>un <text:s/>secondo <text:s/>tempo, <text:s/>ad <text:s/>assestamento <text:s/>avvenuto, <text:s/>la ripresa <text:s text:c="3"/>definitiva <text:s text:c="2"/>del <text:s text:c="2"/>manto <text:s text:c="2"/>bitumato, <text:s text:c="3"/>negli <text:s text:c="3"/>scavi longitudinali, <text:s/>dovrà essere effettuata <text:s/>nel modo seguente:</text:p>
      <text:p text:style-name="P9">a) fresatura <text:s/>con <text:s/>apposita macchina operante a freddo, <text:s/>di <text:s/>una strisciata, <text:s/>comprendente lo <text:s/>scavo, la cui <text:s/>larghezza <text:s/>verrà stabilita <text:s text:c="2"/>dai <text:s/>tecnici <text:s/>della <text:s/>Provincia <text:s/>al <text:s text:c="2"/>momento <text:s text:c="2"/>del ripristino, sulla base dell'effettiva entità dei cedimenti <text:s/>e fessurazioni verificatisi sulla pavimentazione. In ogni <text:s/>caso la <text:s/>strisciata <text:s/>fresata <text:s/>dovrà debordare <text:s/>di <text:s/>almeno <text:s/>cm. <text:s/>50 (cinquanta) <text:s/>per <text:s/>parte rispetto alle pareti dello <text:s/>scavo <text:s/>ed avere, <text:s/>comunque, larghezza sufficiente per <text:s/>consentire <text:s/>alla vibrofinitrice <text:s/>di <text:s/>effettuare la ripresa <text:s/>lavorando <text:s/>con <text:s/>le ruote (o i cingoli) dentro lo scavo. La fresatura dovrà avere una <text:s text:c="2"/>profondità <text:s text:c="2"/>di <text:s/>cm. <text:s/>5 <text:s/>rispetto <text:s/>alla <text:s text:c="2"/>quota <text:s text:c="2"/>della pavimentazione esistente;</text:p>
      <text:p text:style-name="P9">b) pulizia della superficie fresata con spazzolatrice <text:s/>aspirante e stesa di mano d'attacco con emulsione di bitume;</text:p>
      <text:p text:style-name="P9">c) formazione <text:s/>di tappeto d'usura in conglomerato bituminoso <text:s/>di tipo <text:s/>chiuso steso con vibrofinitrice ed eseguito a <text:s/>perfetta regola <text:s/>d'arte in modo che sia perfettamente raccordato <text:s/>alla restante <text:s/>pavimentazione, <text:s/>con <text:s/>quote <text:s/>e <text:s/>pendenze <text:s/>tali <text:s text:c="2"/>da ripristinare la sagoma originale della strada;</text:p>
      <text:p text:style-name="P9">d) sigillatura delle riprese con mano di emulsione e sabbia.</text:p>
      <text:p text:style-name="P6"><text:tab/>4. <text:s/>Fuori dei centri abitati (se non esistono <text:s/>problemi <text:s/>di quote) <text:s text:c="2"/>in <text:s/>alternativa <text:s/>alla <text:s/>fresatura, <text:s/>la <text:s/>Provincia <text:s text:c="2"/>potrà richiedere <text:s text:c="2"/>la <text:s text:c="2"/>esecuzione <text:s/>di <text:s/>un <text:s/>tappeto <text:s text:c="2"/>in <text:s text:c="2"/>conglomerato bituminoso <text:s/>chiuso, <text:s/>dello <text:s/>spessore <text:s/>finito di <text:s/>cm. <text:s/>3 <text:s/>a <text:s/>tutta sezione e per la lunghezza interessata dallo scavo.</text:p>
      <text:p text:style-name="P6"><text:tab/>5. <text:s/>Se per l'effettuazione di un lavoro, la <text:s/>sede <text:s/>stradale bitumata <text:s/>sarà <text:s/>interessata <text:s/>per un unico <text:s/>tratto <text:s/>di <text:s/>lunghezza limitata <text:s/>(20 - 30 ml.), per il ripristino definitivo non <text:s/>verrà richiesta <text:s text:c="2"/>la <text:s text:c="2"/>fresatura, <text:s text:c="2"/>ma <text:s text:c="2"/>la <text:s text:c="2"/>sola <text:s text:c="2"/>esecuzione, <text:s text:c="2"/>con vibrofinitrice, <text:s text:c="2"/>del <text:s/>tappeto <text:s/>a <text:s/>tutta <text:s/>sezione <text:s text:c="2"/>sul <text:s text:c="2"/>tratto interessato, sigillato con mano di emulsione e sabbia.</text:p>
      <text:p text:style-name="P6"><text:tab/>6. <text:s/>Qualora, sulla base degli accordi <text:s/>intercorsi <text:s/>inseriti nella convenzione prevista dall'art. 67, comma 5, del <text:s/>Reg.C.S., il <text:s/>riempimento <text:s/>e/o <text:s/>il <text:s/>ripristino <text:s/>della <text:s/>pavimentazione <text:s/>per qualche <text:s text:c="2"/>singolo <text:s text:c="2"/>lavoro, <text:s/>venga <text:s text:c="2"/>eseguito <text:s text:c="2"/>dalla <text:s text:c="2"/>Provincia direttamente, <text:s/>o tramite un'impresa chiamata dalla medesima, <text:s/>il concessionario <text:s/>si <text:s/>impegna al pagamento delle note di <text:s/>spesa <text:s/>o fatture che verranno presentate a lavoro ultimato, e che saranno formate in base ai prezzi correnti di mercato. Nel caso di gravi ritardi, <text:s/>inadempienze <text:s/>o <text:s/>di ripristini <text:s/>male <text:s/>eseguiti, <text:s/>verrà applicato <text:s/>quanto <text:s/>previsto <text:s/>all'art. 10, commi 3, <text:s/>4 <text:s/>e <text:s/>5 <text:s/>del Reg.Prov.;</text:p>
      <text:p text:style-name="P6"/>
      <text:p text:style-name="P6">N. <text:s/>4.1. <text:s text:c="2"/>Negli attraversamenti trasversali, eseguiti <text:s/>a <text:s/>cielo aperto, <text:s/>il riempimento dovrà essere eseguito come <text:s/>previsto <text:s/>al precedente <text:s/>art. 3). Per il ripristino della pavimentazione <text:s/>non verrà <text:s/>richiesta <text:s/>la <text:s/>fresatura, ma <text:s/>dovrà <text:s/>essere <text:s/>adottata <text:s/>la seguente tecnica esecutiva:</text:p>
      <text:p text:style-name="P9">a) ripristino <text:s/>provvisorio del piano stradale eseguito <text:s/>mediante la <text:s/>posa in opera di conglomerato bituminoso (binder <text:s/>chiuso) dello <text:s/>spessore <text:s/>finito <text:s/>di cm. 10 <text:s/>perfettamente <text:s/>rullato <text:s/>e raccordato alla pavimentazione esistente e sigillato con <text:s/>una mano di emulsione e sabbia;</text:p>
      <text:p text:style-name="P9">b) ad <text:s/>assestamento <text:s/>avvenuto, la ripresa definitiva <text:s/>del <text:s/>manto stradale <text:s/>dovrà essere eseguita con <text:s/>conglomerato <text:s/>bituminoso del <text:s/>tipo chiuso, di pezzatura 3/6 o 6/9 <text:s/>mm., <text:s/>accuratamente rullato, <text:s/>dello spessore necessario per ottenere un <text:s/>raccordo perfettamente <text:s/>livellato con la <text:s/>pavimentazione <text:s/>circostante; l'intervento <text:s/>dovrà <text:s/>essere ultimato con mano di <text:s/>sigillo <text:s/>di emulsione <text:s/>e sabbia. In alternativa a quanto sopra <text:s/>indicato, la <text:s/>Provincia <text:s/>può richiedere che <text:s/>il <text:s/>ripristino <text:s/>definitivo venga <text:s/>eseguito con una ripresa in <text:s/>conglomerato <text:s/>bituminoso, steso con vibrofinitrice, a tutta sezione, per una <text:s/>lunghezza di 10 - 15 ml. </text:p>
      <text:p text:style-name="P6"/>
      <text:p text:style-name="P6"/>
      <text:p text:style-name="P6"/>
      <text:p text:style-name="P6">N. <text:s/>5.1. <text:s/>Per <text:s/>tutti i lavori interessanti la strada <text:s/>e <text:s/>le <text:s/>sue pertinenze, <text:s/>nell'intervallo <text:s/>di <text:s/>tempo <text:s/>intercorrente <text:s/>fra <text:s text:c="2"/>il ripristino <text:s/>provvisorio e quello definitivo, <text:s/>il <text:s/>concessionario dovrà <text:s text:c="2"/>curare <text:s/>la <text:s/>manutenzione <text:s/>delle <text:s/>riprese <text:s/>eseguite, <text:s text:c="2"/>ed intervenire <text:s text:c="2"/>con <text:s/>tempestività <text:s/>ogni <text:s/>qualvolta <text:s text:c="2"/><text:soft-page-break/>si <text:s text:c="2"/>dovessero manifestare <text:s/>cedimenti o situazioni pericolose per <text:s/>la <text:s/>pubblica incolumità. <text:s text:c="2"/>In <text:s/>ogni <text:s/>caso <text:s/>il <text:s/>concessionario <text:s/>è <text:s/>tenuto <text:s text:c="2"/>ad installare <text:s text:c="2"/>un'adeguata <text:s text:c="2"/>segnaletica <text:s text:c="2"/>permanente, <text:s text:c="2"/>fino <text:s text:c="3"/>al ripristino definitivo. </text:p>
      <text:p text:style-name="P6"/>
      <text:p text:style-name="P6"/>
      <text:p text:style-name="P6">N. <text:s/>6.1. <text:s/>Il <text:s/>riempimento degli scavi <text:s/>eseguiti <text:s/>nella <text:s/>banchina stradale <text:s text:c="2"/>dovrà <text:s text:c="2"/>essere <text:s/>effettuato, <text:s/>di <text:s/>norma, <text:s text:c="3"/>con <text:s text:c="2"/>misto stabilizzato di frantoio, bagnato e compattato a piccoli <text:s/>strati con <text:s/>mezzo <text:s/>idoneo, fino a perfetta chiusura e fino <text:s/>alla <text:s/>quota primitiva della banchina stradale.</text:p>
      <text:p text:style-name="P6"><text:tab/>2. <text:s/>Qualora <text:s/>lo <text:s/>scavo in <text:s/>banchina <text:s/>venga <text:s/>autorizzato <text:s/>ed eseguito a filo del ciglio bitumato, o comunque ad una <text:s/>distanza da <text:s/>questo inferiore alla profondità del medesimo, dovrà <text:s/>essere adottato lo stesso tipo di riempimento previsto al precedente n. 3.1, sostituendo il binder con misto stabilizzato.</text:p>
      <text:p text:style-name="P6"><text:tab/>3. <text:s/>Qualora il fianco della carreggiata stradale <text:s/>nell'arco di <text:s/>due anni dall'esecuzione degli scavi eseguiti <text:s/>in <text:s/>banchina, dovesse subire dei cedimenti di richiamo, il concessionario sarà tenuto <text:s/>ad effettuare un ricarico del medesimo, in <text:s/>conglomerato bituminoso <text:s/>chiuso <text:s/>steso con vibrofinitrice, per <text:s/>la <text:s/>lunghezza interessata <text:s/>e <text:s/>per <text:s/>la <text:s/>larghezza <text:s/>che <text:s/>la <text:s/>Provincia <text:s text:c="2"/>riterrà necessaria, sigillato con una mano di emulsione e sabbia.</text:p>
      <text:p text:style-name="P6"/>
      <text:p text:style-name="P6">N. <text:s/>7.1. <text:s/>Prima <text:s/>dell'inizio <text:s/>di <text:s/>qualsiasi <text:s/>lavoro <text:s/>soggetto <text:s/>a concessione, <text:s/>come <text:s/>pure prima del ripristino <text:s/>definitivo <text:s/>degli scavi <text:s text:c="2"/>eseguiti <text:s text:c="2"/>sul <text:s text:c="2"/>piano <text:s/>stradale, <text:s text:c="2"/>deve <text:s text:c="2"/>essere <text:s text:c="2"/>data comunicazione <text:s text:c="2"/>alla <text:s text:c="2"/>Provincia, <text:s text:c="2"/>segnalando <text:s text:c="2"/>il <text:s text:c="3"/>nominativo <text:s/>dell'impresa esecutrice e del tecnico direttore dei lavori.</text:p>
      <text:p text:style-name="P6"/>
      <text:p text:style-name="P6">N. <text:s/>8.1 <text:s/>Gli <text:s/>attraversamenti, <text:s/>in <text:s/>coincidenza <text:s/>con <text:s/>manufatti, saranno attuati previ accordi da prendersi di volta in volta fra le parti.</text:p>
      <text:p text:style-name="P6"><text:tab/>2. <text:s/>Le <text:s/>opere di muratura od altre che <text:s/>in <text:s/>qualsiasi <text:s/>modo venissero danneggiate nell'attraversamento dei manufatti per <text:s/>la posa <text:s text:c="2"/>dei <text:s/>tubi, <text:s/>verranno <text:s/>sollecitamente <text:s text:c="2"/>ripristinate <text:s text:c="2"/>dal concessionario con gli stessi tipi di materiali preesistenti.</text:p>
      <text:p text:style-name="P6"/>
      <text:p text:style-name="P6">N. <text:s/>9.1 <text:s/>Ogni lavoro di modifica alle opere <text:s/>in <text:s/>muratura <text:s/>delle tubazioni, <text:s text:c="2"/>dovrà <text:s/>essere <text:s/>preventivamente <text:s/>autorizzato <text:s text:c="2"/>dalla Provincia <text:s/>e sottostare all'osservanza delle prescrizioni <text:s/>dalla stessa impartite.</text:p>
      <text:p text:style-name="P6"/>
      <text:p text:style-name="P6">N. <text:s/>10.1. <text:s/>Verificandosi danni a terzi durante o <text:s/>in <text:s/>dipendenza dell'esecuzione <text:s/>dei lavori e delle opere di cui <text:s/>alla <text:s/>presente convenzione, la Provincia ne sarà sollevata ed indenne.</text:p>
      <text:p text:style-name="P6"><text:tab/>2. Il concessionario resterà comunque sempre <text:s/>responsabile, a <text:s text:c="2"/>qualsiasi <text:s/>effetto, <text:s/>di <text:s/>eventuali <text:s/>incidenti <text:s/>che <text:s text:c="2"/>dovessero verificarsi <text:s text:c="2"/>in <text:s/>conseguenza <text:s text:c="2"/>dell'esecuzione, <text:s text:c="2"/>manutenzione, sussistenza <text:s text:c="2"/>ed <text:s/>eventuale <text:s/>rimozione <text:s/>delle <text:s text:c="2"/>opere <text:s text:c="2"/>concesse, restando <text:s/>completamente <text:s/>sollevata la Provincia <text:s/>nonchè <text:s/>i <text:s/>suoi funzionari da essa dipendenti da ogni responsabilità in merito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  <style:text-properties style:font-name="Courier" fo:font-size="12pt" fo:language="en" fo:country="US" style:font-size-asian="12pt" style:font-name-complex="Courier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O M M A R I O </dc:title>
    <meta:initial-creator>AMM.NE PROVINCIALE MODENA</meta:initial-creator>
    <meta:creation-date>1998-11-25T09:30:00</meta:creation-date>
    <dc:creator>ansaloni.s</dc:creator>
    <dc:date>2010-10-06T15:11:00</dc:date>
    <meta:print-date>1998-11-25T10:40:00</meta:print-date>
    <meta:editing-cycles>4</meta:editing-cycles>
    <meta:editing-duration>PT10M</meta:editing-duration>
    <meta:document-statistic meta:table-count="0" meta:image-count="0" meta:object-count="0" meta:page-count="3" meta:paragraph-count="38" meta:word-count="1586" meta:character-count="11581" meta:non-whitespace-character-count="9282"/>
    <meta:generator>LibreOffice/6.2.4.2$Windows_X86_64 LibreOffice_project/2412653d852ce75f65fbfa83fb7e7b669a126d64</meta:generator>
  </office:meta>
</office:document-meta>
</file>