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justify" style:justify-single-word="false"/>
      <style:text-properties style:font-name="Georgia"/>
    </style:style>
    <style:style style:name="P3" style:family="paragraph" style:parent-style-name="Standard">
      <style:paragraph-properties fo:text-align="justify" style:justify-single-word="false"/>
      <style:text-properties style:font-name="Georgia" officeooo:paragraph-rsid="0019a212"/>
    </style:style>
    <style:style style:name="P4" style:family="paragraph" style:parent-style-name="Standard">
      <style:paragraph-properties fo:line-height="200%" fo:text-align="justify" style:justify-single-word="false"/>
      <style:text-properties style:font-name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2pt" fo:font-weight="bold" officeooo:rsid="0019a212" officeooo:paragraph-rsid="0019a212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Georgia" fo:font-size="12pt" fo:font-weight="bold" officeooo:rsid="0019a212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/>
    </style:style>
    <style:style style:name="P8" style:family="paragraph" style:parent-style-name="Standard">
      <style:paragraph-properties fo:line-height="200%" fo:text-align="justify" style:justify-single-word="false"/>
      <style:text-properties style:font-name="Georgia" fo:font-size="12pt" style:font-size-asian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Georgia" fo:font-size="12pt" officeooo:paragraph-rsid="001b19a4" style:font-size-asian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Georgia" fo:font-size="12pt" officeooo:rsid="0019a212" officeooo:paragraph-rsid="001b19a4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Georgia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2pt" officeooo:paragraph-rsid="0019a212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2pt" officeooo:rsid="001dc93e" officeooo:paragraph-rsid="0019a212" style:font-size-asian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1.501cm" style:auto-text-indent="false" style:page-number="auto" fo:background-color="transparent"/>
      <style:text-properties style:font-name="Georgia" fo:font-size="12pt" style:font-size-asian="12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1.501cm" style:auto-text-indent="false" fo:background-color="transparent"/>
      <style:text-properties style:font-name="Georgia" fo:font-size="12pt" style:font-size-asian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8.4cm" style:auto-text-indent="false" style:page-number="auto" fo:background-color="transparent"/>
      <style:text-properties style:font-name="Georgia" fo:font-size="12pt" officeooo:paragraph-rsid="0019a212" style:font-size-asian="12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8.4cm" style:auto-text-indent="false" fo:background-color="transparent"/>
      <style:text-properties style:font-name="Georgia" fo:font-size="12pt" officeooo:paragraph-rsid="0019a212" style:font-size-asian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Georgia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Georgia" officeooo:paragraph-rsid="0019a212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Georgia" officeooo:paragraph-rsid="0028a3d3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Georgia" fo:font-size="12pt" officeooo:rsid="001ff5ac" officeooo:paragraph-rsid="001ff5ac" style:font-size-asian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Georgia" fo:font-size="12pt" officeooo:rsid="0021f08d" officeooo:paragraph-rsid="0021f08d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2pt" officeooo:paragraph-rsid="0028a3d3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Georgia" fo:font-size="12pt" officeooo:paragraph-rsid="0019a212" style:font-size-asian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8.4cm" style:auto-text-indent="false" fo:background-color="transparent"/>
      <style:text-properties style:font-name="Georgia" fo:font-size="12pt" officeooo:paragraph-rsid="0019a212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9a212" style:font-size-asian="12pt"/>
    </style:style>
    <style:style style:name="T3" style:family="text">
      <style:text-properties fo:font-size="12pt" officeooo:rsid="001c15c4" style:font-size-asian="12pt"/>
    </style:style>
    <style:style style:name="T4" style:family="text">
      <style:text-properties fo:font-size="12pt" officeooo:rsid="001e2212" style:font-size-asian="12pt"/>
    </style:style>
    <style:style style:name="T5" style:family="text">
      <style:text-properties fo:font-size="12pt" officeooo:rsid="001ff5ac" style:font-size-asian="12pt"/>
    </style:style>
    <style:style style:name="T6" style:family="text">
      <style:text-properties fo:font-size="12pt" officeooo:rsid="0021f08d" style:font-size-asian="12pt"/>
    </style:style>
    <style:style style:name="T7" style:family="text">
      <style:text-properties fo:font-size="12pt" officeooo:rsid="00279387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19a212" style:font-size-asian="12pt" style:font-weight-asian="bold"/>
    </style:style>
    <style:style style:name="T10" style:family="text">
      <style:text-properties fo:font-size="12pt" fo:font-weight="bold" officeooo:rsid="00279387" style:font-size-asian="12pt" style:font-weight-asian="bold" style:font-weight-complex="bold"/>
    </style:style>
    <style:style style:name="T11" style:family="text">
      <style:text-properties fo:font-size="12pt" fo:font-weight="bold" officeooo:rsid="0028a3d3" style:font-size-asian="12pt" style:font-weight-asian="bold"/>
    </style:style>
    <style:style style:name="T12" style:family="text">
      <style:text-properties fo:font-size="12pt" style:text-underline-style="none" style:font-size-asian="12pt"/>
    </style:style>
    <style:style style:name="T13" style:family="text">
      <style:text-properties fo:font-size="12pt" officeooo:rsid="0019a212" fo:background-color="transparent" loext:char-shading-value="0" style:font-size-asian="12pt"/>
    </style:style>
    <style:style style:name="T14" style:family="text">
      <style:text-properties fo:font-size="12pt" fo:font-weight="normal" officeooo:rsid="00279387" style:font-size-asian="12pt" style:font-weight-asian="normal" style:font-weight-complex="normal"/>
    </style:style>
    <style:style style:name="T15" style:family="text">
      <style:text-properties officeooo:rsid="0021f08d"/>
    </style:style>
    <style:style style:name="T16" style:family="text">
      <style:text-properties style:font-name="Times New Roman" fo:font-size="12pt" fo:font-style="italic" fo:font-weight="bold" officeooo:rsid="00279387" style:font-size-asian="12pt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ize="12pt" fo:font-style="italic" fo:font-weight="bold" officeooo:rsid="003cc914" style:font-size-asian="12pt" style:font-style-asian="italic" style:font-weight-asian="bold" style:font-name-complex="Times New Roman" style:font-style-complex="italic" style:font-weight-complex="bold"/>
    </style:style>
    <style:style style:name="T18" style:family="text">
      <style:text-properties style:font-name="Times New Roman" fo:font-size="12pt" fo:font-style="italic" fo:font-weight="normal" officeooo:rsid="00279387" style:font-size-asian="12pt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ize="12pt" fo:font-style="italic" style:text-underline-style="none" fo:font-weight="normal" officeooo:rsid="00279387" style:font-size-asian="12pt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ize="12pt" fo:font-style="italic" style:text-underline-style="none" fo:font-weight="bold" officeooo:rsid="00279387" style:font-size-asian="12pt" style:font-style-asian="italic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size="12pt" fo:font-style="italic" style:text-underline-style="none" fo:font-weight="bold" officeooo:rsid="002bdc12" style:font-size-asian="12pt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ize="12pt" fo:font-style="normal" fo:font-weight="normal" officeooo:rsid="00279387" style:font-size-asian="12pt" style:font-style-asian="normal" style:font-weight-asian="normal" style:font-name-complex="Times New Roman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Allegato 1</text:p>
      <text:p text:style-name="P15"/>
      <text:p text:style-name="P2"><text:span text:style-name="T8">AUTODICHIARAZIONE RILASCIATA IN OCCASIONE DELLA PARTECIPAZIONE ALLA </text:span><text:span text:style-name="T9">SESSIONE D’ESAME DI ABILITAZIONE </text:span><text:span text:style-name="T11">ALLA PROFESSIONE DI INSEGNATE DI TEORIA ED ISTRUTTORE DI GUIDA. </text:span></text:p>
      <text:p text:style-name="P5">(Artt. 46 e 47 D.P.R. n. 445/2000)</text:p>
      <text:p text:style-name="P6"/>
      <text:p text:style-name="P4"><text:span text:style-name="T2">Il sottoscritto </text:span><text:span text:style-name="T1"><text:s/>____________________________________________________</text:span></text:p>
      <text:p text:style-name="P8">Nato a ___________________________________ il ____________________</text:p>
      <text:p text:style-name="P9">Residente a ______________________________________________________ </text:p>
      <text:p text:style-name="P10">in Via __________________________________________________________</text:p>
      <text:p text:style-name="P4"><text:span text:style-name="T1">Documento iden</text:span><text:span text:style-name="T2">ti</text:span><text:span text:style-name="T1">tà n. ______________________________________________</text:span></text:p>
      <text:p text:style-name="P8">Rilasciato da ___________________________________ il ________________</text:p>
      <text:p text:style-name="P2"><text:span text:style-name="T1">consapevole delle conseguenze penali previste in caso di dichiarazioni mendaci ai sensi de</text:span><text:span text:style-name="T2">ll’art. 7</text:span><text:span text:style-name="T4">6</text:span><text:span text:style-name="T2"> </text:span><text:span text:style-name="T1"><text:s/>D.P.R. n. 445/2000,</text:span></text:p>
      <text:p text:style-name="P11"/>
      <text:p text:style-name="P7">DICHIARA SOTTO LA PROPRIA RESPONSABILITÀ</text:p>
      <text:p text:style-name="P7"/>
      <text:list xml:id="list3836208380" text:style-name="L1">
        <text:list-item>
          <text:p text:style-name="P19"><text:span text:style-name="T12">di </text:span><text:span text:style-name="T1">non essere so</text:span><text:span text:style-name="T2">tt</text:span><text:span text:style-name="T1">oposto alla misura della quarantena </text:span><text:span text:style-name="T5">o isolamento domiciliare fiduciario o di allontanamento dalla propria dimora come misura di prevenzione della diffusione del contagio da </text:span><text:span text:style-name="T1">COVID-19;</text:span></text:p>
        </text:list-item>
        <text:list-item>
          <text:p text:style-name="P18"><text:span text:style-name="T1">di non presentare febbre &gt; 37.5°C o sintomatologia simil-influenzale, </text:span><text:span text:style-name="T6">anche uno solo dei seguenti sintomi:</text:span><text:span text:style-name="T1"> tosse </text:span><text:span text:style-name="T6">secca</text:span><text:span text:style-name="T1">, </text:span><text:span text:style-name="T6">respiro affannoso/difficoltà respiratorie, dolori muscolari diffusi, mal di testa, raffreddore, mal di gola, congiuntivite, <text:s/></text:span><text:span text:style-name="T1">alterata percezione dei sapori e degli odori, disturbi intes</text:span><text:span text:style-name="T2">ti</text:span><text:span text:style-name="T1">nali, ecc.);</text:span></text:p>
        </text:list-item>
        <text:list-item>
          <text:p text:style-name="P21">di non essere stato a contatto con <text:span text:style-name="T15">una o più </text:span>persone <text:span text:style-name="T15">segnalate come affette da COVID-19</text:span> negli ultimi 14 giorni; </text:p>
        </text:list-item>
        <text:list-item>
          <text:p text:style-name="P22">di non avere avuto un contatto diretto con una o più persone con febbre e con sintomi compatibili con COVID-19 (in casa, al lavoro ecc.); <text:s text:c="2"/></text:p>
        </text:list-item>
        <text:list-item>
          <text:p text:style-name="P18"><text:span text:style-name="T1">di essere consapevole di dover ado</text:span><text:span text:style-name="T2">tt</text:span><text:span text:style-name="T1">are, durante la prov</text:span><text:span text:style-name="T3">e</text:span><text:span text:style-name="T1"> </text:span><text:span text:style-name="T3">d’esame</text:span><text:span text:style-name="T1">, tu</text:span><text:span text:style-name="T2">tt</text:span><text:span text:style-name="T1">e le misure di contenimento necessarie alla prevenzione del contagio da COVID-19.</text:span></text:p>
        </text:list-item>
        <text:list-item>
          <text:p text:style-name="P20"><text:span text:style-name="T7">di avere letto attentamente il bando e di accettarne TUTTE le condizioni e prescrizioni, in particolare quelle indicate all’art. 6 </text:span><text:span text:style-name="T16">“P</text:span><text:span text:style-name="T17">rocedure e </text:span><text:span text:style-name="T16">modalita’ di svolgimento degli esami”</text:span><text:span text:style-name="T18"> </text:span><text:span text:style-name="T22">lettera</text:span><text:span text:style-name="T18"> </text:span><text:span text:style-name="T22">A</text:span><text:span text:style-name="T19"> </text:span><text:span text:style-name="T20">“N</text:span><text:span text:style-name="T21">orme di comportamento e procedure di contenimento SARS-COV-2”</text:span><text:span text:style-name="T10"> </text:span><text:span text:style-name="T14"><text:s/></text:span></text:p>
        </text:list-item>
      </text:list>
      <text:p text:style-name="P23"><text:span text:style-name="T1"/></text:p>
      <text:p text:style-name="P11">La presente autodichiarazione viene rilasciata quale misura di prevenzione correlata con l’emergenza pandemica del SARS CoV 2.</text:p>
      <text:p text:style-name="P11"/>
      <text:p text:style-name="P3"><text:span text:style-name="T2">Modena, </text:span><text:span text:style-name="T13"><text:s/></text:span></text:p>
      <text:p text:style-name="P13"/>
      <text:p text:style-name="P16">Firma </text:p>
      <text:p text:style-name="P17"/>
      <text:p text:style-name="P17">______________________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2:05:20.958000000</meta:creation-date>
    <dc:date>2021-07-07T11:57:43.357000000</dc:date>
    <meta:editing-duration>PT38M58S</meta:editing-duration>
    <meta:editing-cycles>14</meta:editing-cycles>
    <meta:generator>LibreOffice/6.2.4.2$Windows_X86_64 LibreOffice_project/2412653d852ce75f65fbfa83fb7e7b669a126d64</meta:generator>
    <meta:print-date>2021-05-25T12:32:45.575000000</meta:print-date>
    <meta:document-statistic meta:table-count="0" meta:image-count="0" meta:object-count="0" meta:page-count="1" meta:paragraph-count="21" meta:word-count="274" meta:character-count="2123" meta:non-whitespace-character-count="1862"/>
  </office:meta>
</office:document-meta>
</file>