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TimesNewRomanPSMT" svg:font-family="TimesNewRomanPSMT" style:font-family-generic="roman"/>
    <style:font-face style:name="MSUIGothic-WinCharSetFFFF-H" svg:font-family="MSUIGothic-WinCharSetFFFF-H"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justify"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end"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1" style:family="paragraph" style:parent-style-name="Standard">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autospace="none"/>
      <style:text-properties fo:color="#000000" style:font-name="Times New Roman1" fo:font-size="12pt" fo:background-color="#ffffff"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text-properties fo:color="#000000" style:font-name="Times New Roman1" fo:font-size="12pt" fo:background-color="transparent" style:font-name-asian="Times New Roman1" style:font-size-asian="12pt" style:font-name-complex="Times New Roman1" style:font-size-complex="12pt"/>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L1">
      <style:paragraph-properties fo:text-align="justify" style:justify-single-word="false" style:text-autospace="none"/>
      <style:text-properties fo:color="#000000" style:font-name="Times New Roman1" fo:font-size="12pt" fo:background-color="#ffffff"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autospace="none"/>
      <style:text-properties fo:color="#000000" style:font-name="Times New Roman1" fo:font-size="12pt" fo:background-color="#ffffff" style:font-name-asian="Times New Roman1" style:font-size-asian="12pt" style:font-name-complex="Times New Roman1" style:font-size-complex="12pt"/>
    </style:style>
    <style:style style:name="P17" style:family="paragraph" style:parent-style-name="Standard" style:list-style-name="L1">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autospace="none"/>
      <style:text-properties fo:color="#000000"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list-style-name="L1">
      <style:paragraph-properties fo:text-align="justify" style:justify-single-word="false" style:text-autospace="non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fo:background-color="#ffff00" style:font-size-asian="12pt" style:font-weight-asian="bold" style:font-size-complex="12pt" style:font-weight-complex="bold"/>
    </style:style>
    <style:style style:name="T4" style:family="text">
      <style:text-properties fo:font-size="12pt" fo:font-weight="bold" fo:background-color="transparent" style:font-size-asian="12pt" style:font-weight-asian="bold" style:font-size-complex="12pt" style:font-weight-complex="bold"/>
    </style:style>
    <style:style style:name="T5" style:family="text">
      <style:text-properties fo:font-size="12pt" fo:font-weight="bold" fo:background-color="#ffffff" style:font-size-asian="12pt" style:font-weight-asian="bold" style:font-size-complex="12pt" style:font-weight-complex="bold"/>
    </style:style>
    <style:style style:name="T6" style:family="text">
      <style:text-properties fo:font-size="12pt" fo:background-color="transparent" style:font-size-asian="12pt" style:font-size-complex="12pt"/>
    </style:style>
    <style:style style:name="T7" style:family="text">
      <style:text-properties fo:font-size="12pt" fo:background-color="#ffff00" style:font-size-asian="12pt" style:font-size-complex="12pt"/>
    </style:style>
    <style:style style:name="T8" style:family="text">
      <style:text-properties fo:font-size="12pt" fo:background-color="#ffffff" style:font-size-asian="12pt" style:font-size-complex="12pt"/>
    </style:style>
    <style:style style:name="T9" style:family="text">
      <style:text-properties fo:color="#444444" fo:font-size="12pt" style:font-size-asian="12pt" style:font-size-complex="12pt"/>
    </style:style>
    <style:style style:name="T10" style:family="text">
      <style:text-properties fo:color="#444444" style:font-name="Times New Roman1" fo:font-size="12pt" style:font-name-asian="Times New Roman1" style:font-size-asian="12pt" style:font-name-complex="Times New Roman1" style:font-size-complex="12pt"/>
    </style:style>
    <style:style style:name="T11" style:family="text">
      <style:text-properties fo:color="#333333" fo:font-size="12pt" style:font-size-asian="12pt" style:font-size-complex="12pt"/>
    </style:style>
    <style:style style:name="T12" style:family="text">
      <style:text-properties style:font-name="Symbol" fo:font-size="12pt" style:font-name-asian="Symbol" style:font-size-asian="12pt" style:font-name-complex="Symbol" style:font-size-complex="12pt"/>
    </style:style>
    <style:style style:name="T13" style:family="text">
      <style:text-properties style:font-name="Symbol" style:font-name-asian="Symbol" style:font-name-complex="Symbol"/>
    </style:style>
    <style:style style:name="T14" style:family="text">
      <style:text-properties fo:color="#000080" fo:font-size="12pt" fo:font-weight="bold" style:font-size-asian="12pt" style:font-weight-asian="bold" style:font-size-complex="12pt" style:font-weight-complex="bold"/>
    </style:style>
    <style:style style:name="T15" style:family="text">
      <style:text-properties fo:color="#000080" fo:font-size="12pt" style:font-size-asian="12pt" style:font-size-complex="12pt"/>
    </style:style>
    <style:style style:name="T16" style:family="text">
      <style:text-properties fo:font-weight="bold" style:font-weight-asian="bold" style:font-weight-complex="bold"/>
    </style:style>
    <style:style style:name="T17" style:family="text">
      <style:text-properties fo:font-weight="bold" fo:background-color="#ffff00" style:font-weight-asian="bold" style:font-weight-complex="bold"/>
    </style:style>
    <style:style style:name="T18" style:family="text">
      <style:text-properties fo:font-weight="bold" fo:background-color="#ffffff" style:font-weight-asian="bold" style:font-weight-complex="bold"/>
    </style:style>
    <style:style style:name="T19" style:family="text">
      <style:text-properties style:font-name="MSUIGothic-WinCharSetFFFF-H" style:font-name-asian="MSUIGothic-WinCharSetFFFF-H" style:font-name-complex="MSUIGothic-WinCharSetFFFF-H"/>
    </style:style>
    <style:style style:name="T20" style:family="text">
      <style:text-properties style:font-name="Tahoma" style:font-name-asian="Tahoma" style:font-name-complex="Tahoma"/>
    </style:style>
    <style:style style:name="T21" style:family="text">
      <style:text-properties fo:color="#000000" style:font-name="Times New Roman1" fo:font-size="12pt" style:font-name-asian="Times New Roman1" style:font-size-asian="12pt" style:font-name-complex="Times New Roman1" style:font-size-complex="12pt"/>
    </style:style>
    <style:style style:name="T22" style:family="text">
      <style:text-properties fo:color="#000000" style:font-name="Times New Roman1" fo:font-size="8pt" style:font-name-asian="Times New Roman1" style:font-size-asian="8pt" style:font-name-complex="Times New Roman1" style:font-size-complex="8pt"/>
    </style:style>
    <style:style style:name="T23" style:family="text">
      <style:text-properties fo:color="#000000" style:font-name="TimesNewRomanPSMT" fo:font-size="12pt" style:font-name-asian="TimesNewRomanPSMT" style:font-size-asian="12pt" style:font-name-complex="TimesNewRomanPSMT" style:font-size-complex="12pt"/>
    </style:style>
    <style:style style:name="T24"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25" style:family="text">
      <style:text-properties style:font-name="TimesNewRomanPSMT" style:font-name-asian="TimesNewRomanPSMT" style:font-name-complex="TimesNewRomanPSMT"/>
    </style:style>
    <style:style style:name="T26" style:family="text">
      <style:text-properties fo:background-color="#ffff00"/>
    </style:style>
    <style:style style:name="T27" style:family="text">
      <style:text-properties fo:background-color="transparent"/>
    </style:style>
    <style:style style:name="T28" style:family="text">
      <style:text-properties fo:background-color="#ffffff"/>
    </style:style>
    <style:style style:name="T29" style:family="text">
      <style:text-properties fo:font-weight="normal" style:font-weight-asian="normal" style:font-weight-complex="normal"/>
    </style:style>
    <style:style style:name="T30" style:family="text">
      <style:text-properties fo:font-weight="normal" fo:background-color="#ffffff"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s/>ASTA PUBBLICA PER LA CESSIONE DI AZIONI ORDINARIE DELLA</text:p>
      <text:p text:style-name="P5">SOCIETÀ CENTRO RICERCHE PRODUZIONI ANIMALI S.P.A. - C.R.P.A. S.P.A. DI</text:p>
      <text:p text:style-name="P5">PROPRIETÀ DELLA PROVINCIA DI MODENA</text:p>
      <text:p text:style-name="P5"/>
      <text:p text:style-name="P5">AVVISO E DISCIPLINARE DI GARA</text:p>
      <text:p text:style-name="P5"/>
      <text:p text:style-name="P4">La Provincia di Modena rende noto che</text:p>
      <text:p text:style-name="P14"><text:span text:style-name="T21">La Provincia di Modena, C.F. </text:span><text:span text:style-name="T9">01375710363</text:span><text:span text:style-name="T10">, </text:span><text:span text:style-name="T21">in esecuzione della delibera del Consiglio n. 80 del 29/09/2017</text:span><text:span text:style-name="T23"> </text:span><text:span text:style-name="T21">esecutiva ai sensi di legge, di approvazione della Revisione straordinaria ex art. 24 del Decreto Legislativo n. 175/2016, intende procedere alla vendita della propria partecipazione societaria, composta da n. <text:s/></text:span><text:span text:style-name="T23">706 azioni del valore nominale di € 50,00 cadauna, pari ad un valore nominale complessivo di € 35.300,00, corrispondenti al 1,60 % del capitale sociale fissato attualmente in € 2.201.350,00 </text:span><text:span text:style-name="T21">nella società Centro Ricerche Produzioni Animali S.p.A.- C.R.P.A. S.p.A., d’ora innanzi C.R.P.A. S.p.A.</text:span></text:p>
      <text:p text:style-name="P10"/>
      <text:p text:style-name="P4">Art. 1</text:p>
      <text:p text:style-name="P4">OGGETTO</text:p>
      <text:p text:style-name="P2"><text:span text:style-name="T1">Il prezzo complessivo a base di gara è fissato in Euro </text:span><text:bookmark-start text:name="__DdeLink__1229_1761050451"/><text:span text:style-name="T24">€ 42.322,85 </text:span><text:span text:style-name="T1">(quarantaduemilatrecentoventidue//85)</text:span><text:bookmark-end text:name="__DdeLink__1229_1761050451"/><text:span text:style-name="T1"> corrispondente a n.706 azioni</text:span><text:span text:style-name="T2">, </text:span><text:span text:style-name="T1">pari allo 1,60% del capitale</text:span></text:p>
      <text:p text:style-name="P10">sociale del C.R.P.A. S.p.A. Il valore delle azioni ordinarie è stato calcolato in base al valore del patrimonio netto della Società C.R.P.A. S.p.A. al 31/12/2016, pari ad Euro <text:span text:style-name="T25">4.032.528,00</text:span>, depurato dell'importo degli strumenti finanziari partecipativi iscritti a Bilancio tra “le altre Riserve” per Euro 1.387.348,00, i cui titolari sono i seguenti soci: Provincia di Reggio Emilia, Comune di Reggio Emilia e Camera di Commercio di Reggio Emilia.</text:p>
      <text:p text:style-name="P10">Sono ammesse, a pena di esclusione, offerte pari o superiori all'importo a base di gara.</text:p>
      <text:p text:style-name="P2"><text:span text:style-name="T2">La vendita riguarda l'intero pacchetto azionario</text:span><text:span text:style-name="T1">. Non sono ammesse offerte parziali, plurime condizionate, per persona da nominare, indeterminate e/o incomplete ovvero recanti cancellazioni,</text:span></text:p>
      <text:p text:style-name="P10">aggiunte o correzioni non espressamente approvate con postilla firmata dall'offerente.</text:p>
      <text:p text:style-name="P4">La Provincia di Modena garantisce la piena proprietà delle azioni oggetto di cessione nella presente procedura, così come la loro libertà da pesi, sequestri, pignoramenti o altri vincoli di sorta.</text:p>
      <text:p text:style-name="P4"/>
      <text:p text:style-name="P3">Art. 2</text:p>
      <text:p text:style-name="P3">CRITERIO <text:span text:style-name="T27"><text:s/>E MODALITA' DI AGGIUDICAZIONE</text:span></text:p>
      <text:p text:style-name="P6">L'aggiudicazione avrà luogo con il criterio del miglior prezzo espresso mediante importo in rialzo con al massimo tre decimali <text:s/>rispetto a quello a base di gara.</text:p>
      <text:p text:style-name="P2"><text:span text:style-name="T1">La presente procedura è effettuata mediante esperimento di asta pubblica in un unico lotto </text:span><text:span text:style-name="T2">con il</text:span></text:p>
      <text:p text:style-name="P4">metodo delle offerte segrete pari o in aumento rispetto al prezzo a base di gara pari a Euro<text:span text:style-name="T25"> <text:s/>42.322,85 </text:span>(quarantaduemilatrecentoventidue//85) <text:s/><text:span text:style-name="T27">con esclusione automatica delle offerte in</text:span></text:p>
      <text:p text:style-name="P2"><text:span text:style-name="T4">ribasso rispetto alla base di gara</text:span><text:span text:style-name="T6">,</text:span><text:span text:style-name="T1"> con le modalità di cui agli art. 73 lett. c) e artt. 76 e 77 del R.D.</text:span></text:p>
      <text:p text:style-name="P10">23 maggio 1924, n. 827 e s.m.i..</text:p>
      <text:p text:style-name="P10">L’asta sarà ad unico e definitivo incanto e si procederà all’aggiudicazione anche in caso di una sola</text:p>
      <text:p text:style-name="P10">offerta utile e valida. Nell’ipotesi in cui ci siano offerte vincenti uguali si procederà, nella medesima</text:p>
      <text:p text:style-name="P10">seduta e qualora i relativi offerenti siano tutti presenti, mediante rilancio al rialzo dell’offerta.</text:p>
      <text:p text:style-name="P10">Qualora manchi anche uno solo degli offerenti o se i presenti non vogliono migliorare l’offerta, viene richiesto, a mezzo lettera raccomandata A/R, a chi ha formulato le offerte uguali di migliorare la propria offerta entro un termine perentorio di 10 giorni. Ove nessuno trasmetta offerta, si procede in seduta pubblica al sorteggio<text:span text:style-name="T28">. In caso di asta deserta, è facoltà della Provincia di Modena <text:s/>ricorrere alle procedure di cui all'art. 10 del D.Lgs.n.175/2016.</text:span></text:p>
      <text:p text:style-name="P4"/>
      <text:p text:style-name="P10">L'aggiudicazione definitiva è sottoposta alla condizione sospensiva legale del mancato esercizio del</text:p>
      <text:p text:style-name="P10"><text:soft-page-break/>diritto di prelazione da parte degli aventi diritto nei termini e con le modalità previste dell'art. 9</text:p>
      <text:p text:style-name="P10">“Trasferimento delle azioni - Clausola di prelazione” del vigente Statuto sociale.</text:p>
      <text:p text:style-name="P10">La Provincia di Modena, prima di procedere all'aggiudicazione definitiva, dovrà attendere la scadenza del termine per l'esercizio del diritto dei soci in relazione alla citata clausola di prelazione.</text:p>
      <text:p text:style-name="P10">In relazione alla sussistenza della clausola di prelazione, l'aggiudicatario provvisorio non potrà</text:p>
      <text:p text:style-name="P10">vantare nei confronti della Provincia di Modena alcun diritto o titolo all'aggiudicazione definitiva e\o alla stipulazione del contratto di cessione, nel caso in cui gli altri soci della società si siano avvalsi della clausola di prelazione.</text:p>
      <text:p text:style-name="P2"><text:span text:style-name="T1">L'asta pubblica verrà esperita il gio</text:span><text:span text:style-name="T8">rno</text:span><text:span text:style-name="T5"> 12/12/2017 </text:span><text:span text:style-name="T8">n</text:span><text:span text:style-name="T1">ella sede della Provincia di Modena, Viale Martiri della Libertà 34, Modena, in seduta pubblica, per la vendita dei titoli sopra citati.</text:span></text:p>
      <text:p text:style-name="P10">Il Responsabile del procedimento è il Direttore dell'Area Amministrativa Dott. Raffaele Guizzardi, <text:span text:style-name="T27">tel. 059/209367 e-mail: </text:span><text:a xlink:type="simple" xlink:href="mailto:guizzardi.r@provincia.modena.it" text:style-name="Internet_20_link" text:visited-style-name="Visited_20_Internet_20_Link"><text:span text:style-name="T27">guizzardi.r@provincia.modena.it</text:span></text:a></text:p>
      <text:p text:style-name="P13"/>
      <text:p text:style-name="P3">Art. 3</text:p>
      <text:p text:style-name="P3">CARATTERISTICHE DELLA SOCIETA'</text:p>
      <text:p text:style-name="P10">La Società C.R.P.A. S.p.A. è iscritta al Registro delle Imprese di Reggio Emilia, C.F. 80010710350,</text:p>
      <text:p text:style-name="P10">P. IVA: 01253030355 – Numero R.E.A.: 199780.</text:p>
      <text:p text:style-name="P2"><text:span text:style-name="T1">La società ha sede legale in Viale Timavo n. 43/2, </text:span><text:span text:style-name="T11">42121 Reggio Emilia. </text:span><text:span text:style-name="T1">La durata della società è</text:span></text:p>
      <text:p text:style-name="P10">stabilita fino al 31 dicembre 2050.</text:p>
      <text:p text:style-name="P10">La Società ha per oggetto “la conduzione di ricerche e la realizzazione e la gestione di servizi per i produttori agricoli, l’industria agro-alimentare e gli Enti pubblici competenti, con lo scopo di promuovere il progresso tecnico, economico e sociale del settore primario e di conseguire una generalizzata diffusione delle forme più avanzate di agricoltura ecocompatibile”.</text:p>
      <text:p text:style-name="P10">Per una più completa ed esaustiva valutazione del profilo societario si rinvia allo statuto sociale, allegato.</text:p>
      <text:p text:style-name="P4"/>
      <text:p text:style-name="P3">Art. 4</text:p>
      <text:p text:style-name="P3">SOGGETTI AMMESSI A PRESENTARE L'OFFERTA</text:p>
      <text:p text:style-name="P10">Sono ammessi a partecipare alla procedura in oggetto, ai sensi dell'art. 5 dello statuto sociale del</text:p>
      <text:p text:style-name="P10">C.R.P.A. S.p.A., le persone giuridiche, pubbliche e private e le associazioni anche non riconosciute, le cui finalità sono compatibili con l'oggetto sociale, che presentino i requisiti previsti dal presente</text:p>
      <text:p text:style-name="P10">avviso, da attestarsi con la dichiarazione resa ai sensi e per gli effetti degli artt. 46 e 47 del D.P.R. 445/2000 e s. m. i. e con assunzione di responsabilità di cui al successivo art. 76 del medesimo decreto. E' altresì consentita la partecipazione in forma congiunta di più soggetti rientranti nelle fattispecie di cui sopra. In questo caso ciascun concorrente dovrà sottoscrivere l'offerta ed indicare la propria quota di partecipazione nel raggruppamento e conseguente quota di aggiudicazione delle azioni; tutti i membri saranno considerati soggetti interessati ai fini della procedura, dovranno possedere i requisiti di partecipazione di seguito indicati e saranno solidalmente responsabili per tutti gli obblighi derivanti dal presente bando e/o dall'acquisto delle azioni oggetto di cessione. Nel caso in cui il partecipante agisca in nome e per conto di un terzo è necessario che sia munito di procura speciale, conferita con atto pubblico o scrittura privata autenticata, da presentare con l'offerta a pena di esclusione, in originale o copia autenticata. In tal caso l'offerta, l'aggiudicazione e</text:p>
      <text:p text:style-name="P10">la stipulazione del contratto si intendono compiuti in nome e per conto del rappresentato. La procura speciale, a pena di esclusione, deve essere conferita ad un solo soggetto terzo. Non sono ammessi mandati con procura generale, né mandati collettivi, né la semplice delega.</text:p>
      <text:p text:style-name="P10">Potranno presentare offerta i soggetti interessati, così come sopra individuati, che alla data di scadenza del termine utile fissato dal presente bando, e per tutte le fasi successive della procedura,</text:p>
      <text:p text:style-name="P10">siano in possesso dei seguenti requisiti:</text:p>
      <text:list xml:id="list4788043569106085313" text:style-name="L1">
        <text:list-item>
          <text:p text:style-name="P15">di possedere i requisiti e di trovarsi nelle condizioni previste dalle leggi vigenti per stipulare validamente con le pubbliche amministrazioni;</text:p>
        </text:list-item>
        <text:list-item>
          <text:p text:style-name="P17">di non trovarsi in stato di fallimento, di concordato preventivo, di liquidazione o qualunque altra procedura che denoti lo stato di insolvenza o la cessazione o l'interruzione dell'attività o <text:soft-page-break/>la sottoposizione a gestione coattiva o che nei suoi confronti non sia in corso un procedimento per la dichiarazione di una delle suddette situazioni;</text:p>
        </text:list-item>
        <text:list-item>
          <text:p text:style-name="P17">di non trovarsi nelle condizioni di cui all'art. 9, comma 2, lett. c) del D.Lgs. n. 231/2001;</text:p>
        </text:list-item>
        <text:list-item>
          <text:p text:style-name="P17">che il rappresentante legale, il dichiarante e gli amministratori muniti di rappresentanza siano in possesso della piena capacità di agire, non si trovino in stato di inabilitazione, interdizione giudiziale o legale e che non sussistano a loro carico procedimenti in corso relativamente a tali stati, né per l’applicazione di una delle misure di prevenzione di cui all’art. 6 del D.lgs. 159/2011 e né alcuno dei divieti previsti dall’art. 67 del medesimo decreto;</text:p>
        </text:list-item>
        <text:list-item>
          <text:p text:style-name="P21"><text:span text:style-name="T21">che non sussistono a carico del rappresentante legale, del dichiarante e degli amministratori muniti di legale rappresentanza sentenze definitive di condanna passate in giudicato che determinano incapacità a contrattare con la P.A.</text:span><text:span text:style-name="T22"><text:note text:id="ftn1" text:note-class="footnote"><text:note-citation>1</text:note-citation><text:note-body><text:p text:style-name="P2">In caso affermativo, indicare le condanne, la data della sentenza ed il periodo di incapacità, ivi comprese</text:p><text:p text:style-name="P2">quelle condanne per le quali si è beneficiato della non menzione – art. 32 quater del codice penale (ogni condanna per i</text:p><text:p text:style-name="P2">delitti previsti dagli artt. 316 bis, 316 ter, 317, 318, 319, 319 bis, 319 quater, 320, 321, 322, 322 bis, 353, 355, 356, 416,</text:p><text:p text:style-name="P2">416 bis, 437, 501, 501 bis e 640, n. 1), del secondo comma, 640 bis, 644, commessi in danno o in vantaggio di una</text:p><text:p text:style-name="P2">attività imprenditoriale o comunque in relazione ad essa, importa l’incapacità di contrattare con la pubblica</text:p><text:p text:style-name="P2">amministrazione.</text:p></text:note-body></text:note></text:span></text:p>
        </text:list-item>
      </text:list>
      <text:p text:style-name="P10">La Provincia di Modena ha facoltà di richiedere ai soggetti interessati chiarimenti in ordine al contenuto delle attestazioni o documenti presentati in relazione ai requisiti sopra elencati e di verificare in ogni momento la veridicità delle dichiarazioni rese dai concorrenti.</text:p>
      <text:p text:style-name="P10">L'Amministrazione procederà all'esclusione del partecipante in qualunque momento della procedura, qualora risulti che il soggetto, a causa di atti compiuti od omessi prima o nel corso della</text:p>
      <text:p text:style-name="P10">medesima, sia privo dei requisiti prescritti dal presente articolo.</text:p>
      <text:p text:style-name="P3"/>
      <text:p text:style-name="P3">Art. 5</text:p>
      <text:p text:style-name="P3">DOCUMENTAZIONE DELLA PROCEDURA</text:p>
      <text:p text:style-name="P9">Costituisce documentazione della Procedura allegata al presente Bando:</text:p>
      <text:p text:style-name="P9">– Statuto della società C.R.P.A. S.p.A.;</text:p>
      <text:p text:style-name="P9">– Elenco azionisti del C.R.P.A. S.p.A.</text:p>
      <text:p text:style-name="P1"><text:span text:style-name="T12">- </text:span><text:span text:style-name="T1">Bilanci di esercizio del C.R.P.A. S.p.A. approvati e depositati con relativi allegati per gli anni</text:span></text:p>
      <text:p text:style-name="P9">2014 – 2015 – 2016.</text:p>
      <text:p text:style-name="P1"/>
      <text:p text:style-name="P1"><text:span text:style-name="T2">Tale documentazione potrà essere scaricata dal sito </text:span><text:span text:style-name="T14">www.provincia.modena.it </text:span><text:span text:style-name="T2">– sezione bandi e moduli</text:span></text:p>
      <text:p text:style-name="P10">Eventuali richieste di chiarimenti sul bando di gara, sulla procedura e sulla documentazione inserita</text:p>
      <text:p text:style-name="P2"><text:span text:style-name="T1">potranno essere richieste, in lingua italiana,</text:span><text:span text:style-name="T8"> </text:span><text:span text:style-name="T5">entro il 24/11/2017, </text:span><text:span text:style-name="T8">inviando il quesito tramite email</text:span></text:p>
      <text:p text:style-name="P2"><text:span text:style-name="T8">agli indirizzi di posta elettronica: </text:span><text:a xlink:type="simple" xlink:href="mailto:martinelli.b@provincia.modena.it" text:style-name="Internet_20_link" text:visited-style-name="Visited_20_Internet_20_Link"><text:span text:style-name="T8">martinelli.b@provincia.modena.it</text:span></text:a><text:span text:style-name="T8"> e </text:span><text:a xlink:type="simple" xlink:href="mailto:gemma.i@provincia.modena.it" text:style-name="Internet_20_link" text:visited-style-name="Visited_20_Internet_20_Link"><text:span text:style-name="T8">gemma.i@provincia.modena.it</text:span></text:a></text:p>
      <text:p text:style-name="P10"><text:span text:style-name="T28">Eventuali risposte di carattere generale saranno</text:span> pubblicate alla medesima sezione.</text:p>
      <text:p text:style-name="P4"/>
      <text:p text:style-name="P3">Art. 6</text:p>
      <text:p text:style-name="P3">TERMINE PER LA PRESENTAZIONE DELLE OFFERTE</text:p>
      <text:p text:style-name="P10">Per prendere parte alla gara, i soggetti interessati dovranno far pervenire il plico contenente la</text:p>
      <text:p text:style-name="P2"><text:span text:style-name="T1">documentazione richiesta e l'offerta a questo Ente </text:span><text:span text:style-name="T2">entro e non oltre il termine perentorio delle ore</text:span></text:p>
      <text:p text:style-name="P2"><text:span text:style-name="T5">12 del 11/12/2017</text:span><text:span text:style-name="T8">, a pe</text:span><text:span text:style-name="T1">na di esclusione al seguente indirizzo:</text:span></text:p>
      <text:p text:style-name="P4">Ufficio Archivio e Protocollo Generale della Provincia di Modena, Viale Martiri della Libertà 34, 41121 Modena.</text:p>
      <text:p text:style-name="P10">Oltre il termine sopra indicato, non sarà valida alcuna altra offerta, anche sostitutiva od aggiuntiva</text:p>
      <text:p text:style-name="P10">di offerta precedente.</text:p>
      <text:p text:style-name="P10">Il recapito del plico sigillato e controfirmato sui lembi di chiusura, contenente l'offerta e la</text:p>
      <text:p text:style-name="P10">documentazione richiesta a corredo della stessa, entro e non oltre il suddetto termine, dovrà essere</text:p>
      <text:p text:style-name="P10">effettuata a mano, a mezzo raccomandata del servizio postale oppure mediante agenzia di recapito</text:p>
      <text:p text:style-name="P10"><text:soft-page-break/>autorizzata, nel rispetto della normativa in materia, tenendo presente che<text:span text:style-name="T28"> l’orario di apertura al</text:span></text:p>
      <text:p text:style-name="P12">pubblico dell’Ufficio Archivio e Protocollo Generale è il seguente: </text:p>
      <text:p text:style-name="P18">dal lunedì al venerdì: dalle 8.45 alle 13.00 e lunedì e giovedì: dalle 15.00 alle 17.00 </text:p>
      <text:p text:style-name="P4"><text:span text:style-name="T28">Il recapito del plico entro il termine indicato, qualunque sia il mezzo prescelto</text:span> per l'invio, rimane ad esclusivo rischio del mittente. Al fine del rispetto del termine di cui sopra farà fede esclusivamente la data e l'ora di ricezione del plico al Protocollo dell'Ente.</text:p>
      <text:p text:style-name="P10">Sul plico dovrà essere riportata inoltre, <text:span text:style-name="T16">a pena di esclusione dalla procedura di gara, </text:span>la</text:p>
      <text:p text:style-name="P10">DICITURA: <text:span text:style-name="T16">Offerta per l'Asta relativa alla cessione delle azioni di C.R.P.A. S.p.A. Di proprietà della Provincia di Modena - </text:span><text:span text:style-name="T18">SCADENZA 11/12/2017</text:span></text:p>
      <text:p text:style-name="P18"/>
      <text:p text:style-name="P4">Art. 7</text:p>
      <text:p text:style-name="P3">DOCUMENTAZIONE RICHIESTA</text:p>
      <text:p text:style-name="P10">Tutta la documentazione deve essere presentata per iscritto, esclusivamente in lingua italiana,</text:p>
      <text:p text:style-name="P10">all'indirizzo sopra riportato.</text:p>
      <text:p text:style-name="P10">Il plico deve essere chiuso, sigillato e controfirmato su ogni lembo di chiusura in modo tale da</text:p>
      <text:p text:style-name="P10">impedirne l'apertura senza alterazione.</text:p>
      <text:p text:style-name="P10">Detto plico dovrà recare all'esterno:</text:p>
      <text:p text:style-name="P10">• <text:span text:style-name="T16">Indicazione del mittente: </text:span>denominazione o ragione sociale, sede legale, numero telefonico,</text:p>
      <text:p text:style-name="P10">numero fax e indirizzo e-mail o di posta elettronica certificata;</text:p>
      <text:p text:style-name="P10">• <text:span text:style-name="T16">DICITURA</text:span>: "<text:span text:style-name="T16">Offerta per l'Asta relativa alla cessione delle azioni di C.R.P.A. S.p.A. di</text:span></text:p>
      <text:p text:style-name="P4">proprietà della Provincia di Modena - SCADENZA <text:span text:style-name="T28">11/12/2017".</text:span></text:p>
      <text:p text:style-name="P10">Il plico dovrà contenere al suo interno, pena l'esclusione, in buste separate, sigillate e controfirmate</text:p>
      <text:p text:style-name="P10">su ogni lembo di chiusura dal concorrente o dal legale rappresentante (persona giuridica) in modo</text:p>
      <text:p text:style-name="P10">tale da impedirne l'apertura senza alterazione, riportando le diciture dei documenti in esse contenuti:</text:p>
      <text:p text:style-name="P10">- <text:span text:style-name="T16">BUSTA <text:s/>A: </text:span>documentazione amministrativa;</text:p>
      <text:p text:style-name="P10">- <text:span text:style-name="T16">BUSTA <text:s/>B</text:span>: offerta economica;</text:p>
      <text:p text:style-name="P12"><text:span text:style-name="T19">➢ </text:span><text:span text:style-name="T16">BUSTA <text:s/>A – Documentazione amministrativa - </text:span>dovrà contenere i seguenti documenti :</text:p>
      <text:p text:style-name="P4"><text:span text:style-name="T28">1.</text:span> Istanza di partecipazione in bollo resa utilizzando il modello di cui all'allegato “A”, al</text:p>
      <text:p text:style-name="P10"><text:span text:style-name="T16">presente bando, </text:span>sottoscritta con firma leggibile dal dichiarante o da ogni singolo partecipante in</text:p>
      <text:p text:style-name="P10">caso di presentazione dell'offerta in forma congiunta e corredata dalla fotocopia di un valido</text:p>
      <text:p text:style-name="P10">documento di identità in corso di validità con la quale, assumendosene la piena responsabilità, si</text:p>
      <text:p text:style-name="P10">attesta, pena l'esclusione (dichiarazione successivamente verificabili dalla Provincia di</text:p>
      <text:p text:style-name="P10">Modena, rese ai sensi degli art. <text:span text:style-name="T16">46 e 47 del D.P.R. 445/2000</text:span>, nella piena conoscenza delle sanzioni</text:p>
      <text:p text:style-name="P10">penali previste dall’art. 76 del citato DPR per le ipotesi di falsità in atti e dichiarazioni mendaci), il</text:p>
      <text:p text:style-name="P10">possesso dei requisiti di cui al precedente art. 4.</text:p>
      <text:p text:style-name="P10">Dovrà altresì essere dichiarato, a pena di esclusione:</text:p>
      <text:p text:style-name="P10"><text:span text:style-name="T13">- <text:s/></text:span>di aver preso conoscenza del bando d’asta pubblica e di accettare integralmente tutte le</text:p>
      <text:p text:style-name="P10">disposizioni<text:span text:style-name="T16">, </text:span>condizioni, prescrizioni e modalità riportate nello stesso bando e nei suoi allegati,</text:p>
      <text:p text:style-name="P10">senza alcuna riserva;</text:p>
      <text:p text:style-name="P10"><text:span text:style-name="T13">- <text:s/></text:span>di aver preso visione dello Statuto sociale della società C.R.P.A. S.p.A. e di possedere tutti i</text:p>
      <text:p text:style-name="P10">requisiti in esso espressamente previsti;</text:p>
      <text:p text:style-name="P10"><text:span text:style-name="T13">- <text:s/></text:span>di impegnarsi a corrispondere il prezzo d'acquisto offerto entro la data di perfezionamento del</text:p>
      <text:p text:style-name="P10">trasferimento delle azioni e secondo le modalità previste dal bando;</text:p>
      <text:p text:style-name="P10"><text:span text:style-name="T13">- <text:s/></text:span>di essere informato che l'offerta presentata è vincolante, ferma, incondizionata ed irrevocabile</text:p>
      <text:p text:style-name="P10">ai sensi dell'art. 1329 c.c. per <text:span text:style-name="T16">180 </text:span>giorni dalla data di scadenza di presentazione dell'offerta;</text:p>
      <text:p text:style-name="P10"><text:span text:style-name="T13">- <text:s/></text:span>di essere informato, ai sensi e per gli effetti del D.Lgs. 30.06.2003 n. 196, che i dati personali</text:p>
      <text:p text:style-name="P10">raccolti saranno trattati, anche con strumenti informatici, esclusivamente nell’ambito del</text:p>
      <text:p text:style-name="P10">procedimento per il quale la dichiarazione viene resa.</text:p>
      <text:p text:style-name="P10">Inoltre</text:p>
      <text:p text:style-name="P10"><text:span text:style-name="T16">per le persone giuridiche</text:span>:</text:p>
      <text:p text:style-name="P10"><text:span text:style-name="T20">• </text:span>di essere in possesso di personalità giuridica di diritto privato o di diritto pubblico,</text:p>
      <text:p text:style-name="P10">denominazione o ragione sociale, sede legale, codice fiscale, partita IVA, (ove ricorre) e R.E.A.,</text:p>
      <text:p text:style-name="P10"><text:soft-page-break/>generalità del soggetto avente i poteri di rappresentanza, n. di telefono, n. di fax. e indirizzo di</text:p>
      <text:p text:style-name="P10">posta elettronica/ o certificata; data e numero di iscrizione nel Registro delle Imprese o</text:p>
      <text:p text:style-name="P10">equivalente in altri Paesi;</text:p>
      <text:p text:style-name="P10"><text:span text:style-name="T20">• </text:span>dichiarazione del sottoscrittore di essere il titolare dell'impresa o il legale rappresentante della</text:p>
      <text:p text:style-name="P10">persona giuridica e di essere abilitato ad impegnarla, specificando l'atto dal quale è attribuita la</text:p>
      <text:p text:style-name="P10">facoltà stessa (ad esempio delibera del Consiglio, statuto, ecc.);</text:p>
      <text:p text:style-name="P10"><text:span text:style-name="T20">• </text:span>indicazione dell’oggetto dell’attività.</text:p>
      <text:p text:style-name="P10"><text:span text:style-name="T16">per i soggetti pubblici: </text:span>tali requisiti sono richiesti per il legale rappresentante dell'Ente.</text:p>
      <text:p text:style-name="P4">per le Associazioni riconosciute e non riconosciute:</text:p>
      <text:p text:style-name="P10"><text:span text:style-name="T13">· <text:s/></text:span>di essere regolarmente costituita, indicando gli estremi dell'atto costitutivo, sede legale, codice</text:p>
      <text:p text:style-name="P10">fiscale e partita Iva (ove ricorre) e REA e riportando i dati anagrafici e di residenza del legale</text:p>
      <text:p text:style-name="P10">rappresentante con relativi poteri, n. di telefono, n. di fax. e indirizzo di posta elettronica o</text:p>
      <text:p text:style-name="P10">certificata;</text:p>
      <text:p text:style-name="P10"><text:span text:style-name="T13">· <text:s/></text:span>indicazione dell’oggetto dell’attività;</text:p>
      <text:p text:style-name="P10"><text:span text:style-name="T13">· <text:s/></text:span>iscrizione nel relativo Registro istituito presso le Prefetture o presso il Registro tenuto dalla</text:p>
      <text:p text:style-name="P10">Regione di competenza ( solo per le Associazioni riconosciute);</text:p>
      <text:p text:style-name="P10"><text:span text:style-name="T13">· <text:s/></text:span>indicazione che chi sottoscrive l'offerta e la domanda di partecipazione ha la facoltà di obbligare</text:p>
      <text:p text:style-name="P10">l'Associazione, specificando l'atto dal quale è attribuita la facoltà stessa (ad esempio delibera del</text:p>
      <text:p text:style-name="P10">Consiglio di Amministrazione, statuto, ecc.);</text:p>
      <text:p text:style-name="P10">I concorrenti di nazionalità straniera renderanno dichiarazioni analoghe secondo la legislazione del</text:p>
      <text:p text:style-name="P10">proprio Paese di appartenenza.</text:p>
      <text:p text:style-name="P4">Le persone giuridiche private, comprese le Associazioni non riconosciute, presenteranno l'elenco dei soggetti, attualmente in carica, che ricoprono le funzioni di amministrazione ( i soci, gli amministratori muniti di rappresentanza, i soci accomandatari), direzione e controllo del/i soggetto/i interessato/i – indicare i dati anagrafici, codice fiscale e le rispettive cariche e poteri conferiti.</text:p>
      <text:p text:style-name="P8">2. Documento comprovante l'avvenuto Deposito Cauzionale</text:p>
      <text:p text:style-name="P9">I partecipanti alla gara dovranno prestare, una cauzione a garanzia degli adempimenti relativi alla stipula del contratto, pari al 2% del valore posto a base di gara di importo complessivo pari a <text:bookmark-start text:name="__DdeLink__2039_1761050451"/><text:span text:style-name="T16">Euro <text:s/>846,46 (euro ottocentoquarantasei//46) </text:span><text:bookmark-end text:name="__DdeLink__2039_1761050451"/>mediante:</text:p>
      <text:p text:style-name="P9">- bonifico bancario intestato a Amministrazione Provinciale di Modena, Viale Martiri della Libertà, 34, 41121, Modena presso BANCA TESORIERE: UNICREDIT BANCA Spa - C/c <text:s text:c="2"/>3189179 <text:s/>IBAN: <text:s text:c="2"/>IT48D 02008 12930 00000 3189179, <text:span text:style-name="T30">BIC SWIFT</text:span><text:span text:style-name="T18"> </text:span><text:span text:style-name="T30">UNICRITM1MO0,</text:span><text:span text:style-name="T28"> </text:span>indicando come causale: “Cauzione asta azioni società C.R.P.A. S.p.A.”;</text:p>
      <text:p text:style-name="P9"><text:span text:style-name="T13">- <text:s/></text:span>assegno circolare non trasferibile intestato alla Provincia di Modena – Servizio Tesoreria.</text:p>
      <text:p text:style-name="P9">Non sono ammesse e non saranno accettate forme di cauzione diverse da quelle indicate, a pena di</text:p>
      <text:p text:style-name="P9">esclusione dall'asta.</text:p>
      <text:p text:style-name="P10">La cauzione sarà restituita ai concorrenti non vincitori entro 20 (venti) giorni dall’aggiudicazione</text:p>
      <text:p text:style-name="P10">definitiva.</text:p>
      <text:p text:style-name="P10">La cauzione versata dall'aggiudicatario sarà invece trattenuta a titolo di caparra e sarà incamerata</text:p>
      <text:p text:style-name="P10">qualora il medesimo aggiudicatario non provveda a versare la quota necessaria al raggiungimento</text:p>
      <text:p text:style-name="P10">dell'intero prezzo di vendita entro la data della stipulazione contrattuale.</text:p>
      <text:p text:style-name="P4">Eventuale procura speciale</text:p>
      <text:p text:style-name="P10">In caso di presentazione dell'offerta da parte di procuratori dovrà essere presentata la procura speciale redatta per atto pubblico, in originale o in copia autenticata da notaio.</text:p>
      <text:p text:style-name="P10">La Provincia di Modena si riserva la possibilità di richiedere qualsivoglia documentazione integrativa e/o chiarimenti inerenti le dichiarazioni rese o la documentazione presentata. L'Amministrazione fa espressa riserva di accertamento del possesso degli stati e delle qualità autocertificati come sopra prima della determinazione di aggiudicazione definitiva.</text:p>
      <text:p text:style-name="P10">La non veridicità delle autocertificazioni comporterà la decadenza dell'aggiudicazione e il mancato trasferimento delle azioni per fatto imputabile all'aggiudicatario, fermo restando i provvedimenti previsti dalla normativa vigente. La <text:s/>Provincia di Modena, in tal caso avrà diritto ad incamerare il <text:soft-page-break/>deposito cauzionale prestato, salvo ed impregiudicato il diritto al risarcimento del maggior danno.</text:p>
      <text:p text:style-name="P12">In caso di mancanza, incompletezza o irregolarità della documentazione amministrativa presentata <text:s/>- ad eccezione della BUSTA B OFFERTA ECONOMICA – darà <text:s/>luogo all'attivazione della procedura relativa al c.d. soccorso istruttorio. Conseguentemente, sarà assegnato all'offerente un termine breve, non superiore ad un giorno lavorativo, per <text:s/>procedere all'integrazione/invio di quanto richiesto. La mancata regolarizzazione comporterà l'esclusione dalla procedura senza alcun possibilità di ulteriore sanatoria. Pertanto, sarà cura dell'offerente rendersi reperibile durante le procedure di <text:s/>gara ai recapiti indicati sulla documentazione amministrativa.</text:p>
      <text:p text:style-name="P9"><text:span text:style-name="T19">➢</text:span><text:span text:style-name="T16">BUSTA B </text:span>– <text:span text:style-name="T16">Offerta economica</text:span></text:p>
      <text:p text:style-name="P10">L'offerta, redatta in lingua italiana, utilizzando l'allegato “B” al presente bando, dovrà contenere l'indicazione del prezzo complessivamente offerto per l'intera quota di partecipazione posto in vendita che l'offerente intende acquistare, espresso in cifre e in lettere<text:span text:style-name="T27"> ed accompagnata da una fotocopia del documento di identità in corso di validità di coloro che sottoscrivono l'offerta. In c</text:span>aso di discordanza tra il prezzo indicato in cifre e quello indicato in lettere sarà ritenuto valido quello più vantaggioso per l'Amministrazione.</text:p>
      <text:p text:style-name="P10">L'offerta economica sarà vincolante, ferma, incondizionata ed irrevocabile ai sensi dell’art. 1329 c.c. per <text:span text:style-name="T16">180 </text:span>giorni dalla data di scadenza del termine per la presentazione dell’offerta, prevista dal bando d'asta pubblica.</text:p>
      <text:p text:style-name="P10">L'offerta dovrà essere sottoscritta dalla persona che presenta l'offerta o dal legale rappresentante dell'offerente o procuratore speciale e accompagnata dalla fotocopia del loro documento di identità in corso di validità. In caso di presentazione dell'offerta in forma congiunta, dovrà essere indicata da</text:p>
      <text:p text:style-name="P10">ciascun soggetto la quota di partecipazione nel raggruppamento e conseguente quota di aggiudicazione delle azioni. La cauzione dovrà essere intestata a tutti gli offerenti. Resta inteso che, in caso di aggiudicazione, la cessione avverrà in modo indiviso nei confronti degli offerenti, solidalmente obbligati vero la Provincia di Modena. <text:s/>In sede di asta dovrà comunque essere indicato per tutti gli offerenti un unico soggetto referente, al quale la Provincia di Modena indirizzerà le comunicazioni riguardanti lo svolgimento della gara.</text:p>
      <text:p text:style-name="P10">L'offerta e le copie dei documenti di identità dei soggetti che la sottoscrivono dovranno essere</text:p>
      <text:p text:style-name="P10">inseriti in una apposita busta sigillata e controfirmata sui lembi di chiusura (<text:span text:style-name="T16">BUSTA B</text:span>), recante la</text:p>
      <text:p text:style-name="P10">dicitura <text:span text:style-name="T16">"Offerta per l’ asta relativa alla cessione delle azioni di C.R.P.A. S.p.A. di proprietà</text:span></text:p>
      <text:p text:style-name="P4">della <text:s/>Provincia di Modena” SCADENZA<text:span text:style-name="T28"> 11/12/2017</text:span></text:p>
      <text:p text:style-name="P10">La BUSTA B contenente l'offerta dovrà a sua volta essere introdotta nel plico sigillato e</text:p>
      <text:p text:style-name="P10">controfirmato sui lembi di chiusura, insieme con la BUSTA A.</text:p>
      <text:p text:style-name="P4"/>
      <text:p text:style-name="P3">Art. 8</text:p>
      <text:p text:style-name="P3">CONDIZIONI GENERALI</text:p>
      <text:p text:style-name="P10">Sono ammesse offerte per procura speciale, che dovrà essere redatta per atto pubblico ed allegata in</text:p>
      <text:p text:style-name="P10">originale o copia autenticata all'offerta, pena esclusione dalla gara.</text:p>
      <text:p text:style-name="P10">Sono ammesse offerte congiunte da parte di due o più soggetti e in tal caso ciascun partecipante dovrà sottoscrivere l'offerta e dovrà indicare la quota di partecipazione nel raggruppamento e conseguente quota di aggiudicazione delle azioni così come esplicitato nel precedente art. 4.</text:p>
      <text:p text:style-name="P10">Non e' consentita, direttamente e/o indirettamente, la presentazione di più offerte da parte dello stesso soggetto, sia singolarmente che congiuntamente ad altri soggetti. Non sono ammesse, a pena di esclusione, offerte parziali, plurime, sottoposte a condizione, o espresse in modo indeterminato e/o incomplete, ovvero recanti cancellazione, aggiunte o correzioni non espressamente approvate con postilla firmata dall'offerente.</text:p>
      <text:p text:style-name="P10">Non sono ammesse offerte per persone da nominare, né alcuna cessione dell'aggiudicazione, fatte salve le rappresentanze legali e le procure speciali.</text:p>
      <text:p text:style-name="P10">Si precisa che il presente Avviso costituisce invito a offrire e non offerta al pubblico ex art. 1336 né</text:p>
      <text:p text:style-name="P10">sollecitazione al pubblico risparmio ai sensi del D.Lgs. 24 febbraio 1998 n. 58 e s. m.i..</text:p>
      <text:p text:style-name="P10">La Provincia di Modena si riserva la facoltà di effettuare controlli e verifiche sulla veridicità delle dichiarazioni rese e delle autocertificazioni prodotte dall'offerente.</text:p>
      <text:p text:style-name="P10"><text:soft-page-break/>Resta inteso che la non veridicità delle dichiarazioni rese e delle autocertificazioni prodotte dall'offerente comporterà la decadenza dall'aggiudicazione e la mancata stipulazione del contratto per fatto imputabile all'aggiudicatario, salve comunque le responsabilità penali. La Provincia di Modena, in tal caso, avrà diritto ad incamerare il rispettivo deposito cauzionale prestato, salvo ed impregiudicato il diritto al risarcimento del maggior danno.</text:p>
      <text:p text:style-name="P10">Il verbale di gara non tiene luogo di contratto. L'aggiudicatario deve ritenersi vincolato fin dal momento della chiusura pubblica della gara, mentre tale vincolo sarà effettivo per la Provincia di Modena solo a seguito dell’esecutività dell’atto di aggiudicazione.</text:p>
      <text:p text:style-name="P10">L'aggiudicazione definitiva è sottoposta alla condizione sospensiva del mancato esercizio del diritto</text:p>
      <text:p text:style-name="P10">di prelazione da parte degli aventi diritto ai sensi dell'art. 9 dello Statuto della società.</text:p>
      <text:p text:style-name="P10">In caso di esercizio del diritto di prelazione e di conseguente mancata aggiudicazione definitiva a</text:p>
      <text:p text:style-name="P10">favore del concorrente che avrà formulato la migliore offerta, non si procederà all'aggiudicazione</text:p>
      <text:p text:style-name="P10">definitiva.</text:p>
      <text:p text:style-name="P10">In tal caso il concorrente che avrà formulato la miglior offerta non potrà far valere nessuna forma di</text:p>
      <text:p text:style-name="P10">responsabilità neanche precontrattuale nei confronti della Provincia di Modena. In qualsiasi caso non verrà corrisposto nessun indennizzo ai soggetti ammessi e partecipanti alla presente gara.</text:p>
      <text:p text:style-name="P10">L'aggiudicazione definitiva è subordinata all'effettiva idoneità della documentazione presentata in</text:p>
      <text:p text:style-name="P10">sede di gara e della veridicità delle dichiarazioni rese dall'aggiudicatario.</text:p>
      <text:p text:style-name="P10">La Provincia di Modena si riserva comunque la facoltà di sospendere e revocare la procedura e/o non procedere alla vendita, a suo insindacabile giudizio e senza che possa essere avanzata alcuna pretesa o responsabilità nei suoi confronti. Delle circostanze di cui sopra sarà data tempestiva informazione, tramite pubblicazione sul sito istituzionale. Per tutto quanto non previsto dal bando si rinvia alle vigenti disposizioni di legge.</text:p>
      <text:p text:style-name="P3"/>
      <text:p text:style-name="P3">Art. 9</text:p>
      <text:p text:style-name="P3">MODALITA' DI SVOLGIMENTO DELLA GARA, STIPULAZIONE DEL CONTRATTO E</text:p>
      <text:p text:style-name="P3">MODALITA' DI PAGAMENTO</text:p>
      <text:p text:style-name="P3"><text:span text:style-name="T28">In data 12/12/2017, alle ore 9.00</text:span> presso la sede istituzionale della Provincia di Modena- Viale Martiri della Libertà 34, 41121 Modena, verrà espletata la procedura di gara.</text:p>
      <text:p text:style-name="P10">L'espletamento della procedura per l'individuazione del soggetto aggiudicatario è affidata a una Commissione di Gara unica, composta da 3 (tre) membri, nominati nel rispetto dei regolamenti dell'Ente e delle disposizioni di legge vigenti. La Commissione di Gara, accertata la tempestività della ricezione dei plichi pervenuti, procederà a verificare la completezza e la regolarità formale della documentazione contenuta nella Busta A, e si pronuncerà sulla conseguente ammissione o esclusione dei concorrenti. E' consentito presenziare alla gara a un solo rappresentante per ciascun concorrente, che si qualificherà, previa giustificazione dei poteri ed esibizione di un documento di</text:p>
      <text:p text:style-name="P10">identità in corso di validità e della cui presenza si darà atto nel verbale.</text:p>
      <text:p text:style-name="P10">Per i soli concorrenti ammessi si procederà, nella medesima seduta, all'apertura della BUSTA B contenente l'offerta economica. Si darà lettura delle offerte e si procederà all'aggiudicazione provvisoria in favore del concorrente che abbia offerto il prezzo più alto rispetto al prezzo minimo a</text:p>
      <text:p text:style-name="P10">base d'asta.</text:p>
      <text:p text:style-name="P10">Dell'esito dell'Asta verrà redatto regolare verbale di aggiudicazione che sarà vincolante a tutti gli</text:p>
      <text:p text:style-name="P10">effetti.</text:p>
      <text:p text:style-name="P12">A seguito dell'aggiudicazione provvisoria, la Provincia di Modena, provvederà, ai sensi dell'art. 9 dello statuto di C.R.P.A. S.p.A., ad attivare le procedure per l'offerta in prelazione ai soci, comunicando loro le condizioni di vendita determinatesi a seguito della gara.</text:p>
      <text:p text:style-name="P10">In relazione alla sussistenza della clausola di prelazione relativa alle azioni poste in vendita in tale</text:p>
      <text:p text:style-name="P10">gara, l'aggiudicatario provvisorio non potrà vantare alcun diritto o titolo all'aggiudicazione definitiva e/o alla stipulazione del contratto di cessione nei confronti della Provincia <text:s/>di Modena, nel caso in cui i soci della società C.R.P.A. S.p.A. si avvalgano del suddetto diritto loro spettante.</text:p>
      <text:p text:style-name="P10">Decorso il termine per l'esercizio del diritto di prelazione senza che alcuno degli aventi titolo lo eserciti, si procederà all'aggiudicazione definitiva da adottarsi con Determina Dirigenziale della <text:soft-page-break/>Provincia di Modena, previa esecuzione degli accertamenti prescritti dalla legge ed eventualmente dallo statuto della società.</text:p>
      <text:p text:style-name="P10">La Provincia di Modena, comunicherà l'aggiudicazione definitiva e la data entro la quale dovrà intervenire la stipulazione del contratto di cessione.</text:p>
      <text:p text:style-name="P10">L’aggiudicatario sarà contestualmente invitato ad indicare, entro 15 giorni dalla data di ricezione</text:p>
      <text:p text:style-name="P10">della predetta comunicazione di aggiudicazione definitiva, alla Provincia di Modena, il nome del notaio o istituto di credito o intermediario abilitato, che dovrà essere identificato tra quelli operanti sulla piazza di Modena, presso il quale intende effettuare la stipula del contratto di cessione delle azioni.</text:p>
      <text:p text:style-name="P10">La mancata e non giustificata presentazione dell’aggiudicatario alla firma del contratto comporta per l’aggiudicatario medesimo la decadenza dall’aggiudicazione, con conseguente violazione dei doveri di responsabilità precontrattuale in capo all’acquirente e il diritto per la Provincia di Modena, ad incamerare il deposito cauzionale prestato, nonché al risarcimento del maggior danno.</text:p>
      <text:p text:style-name="P10">Il pagamento del prezzo offerto in sede di presentazione dell'offerta relativamente alla cessione di n.</text:p>
      <text:p text:style-name="P10">703 azioni, pari allo 1,60% del capitale sociale, detenute dalla Provincia di Modena nel C.R.P.A. S.p.A. dovrà essere versato prima della stipulazione del contratto con la Provincia di Modena medesima, <text:span text:style-name="T16">con bonifico bancario intestato a <text:s/>Provincia di Modena, Viale Martiri della Libertà 34, 41121 Modena, presso BANCA TESORIERE: Unicredit Banca S.P.A. – Spa <text:s text:c="2"/>- <text:s/>Tesoriere C/c <text:s text:c="3"/>3189179 <text:s/>IBAN: <text:s text:c="2"/>IT48D 02008 12930 00000 3189179 - </text:span><text:span text:style-name="T18">BIC <text:s/>SWIFT UNICRITM1MO0,</text:span><text:span text:style-name="T30"> </text:span><text:span text:style-name="T29">in</text:span> un'unica soluzione con valuta entro il giorno della stipula del contratto; la distinta del bonifico dovrà essere presentata all'Ufficiale Rogante prima della stipula del contratto.</text:p>
      <text:p text:style-name="P10">Il controvalore economico della cessione delle azioni proposto in sede di offerta, dovrà essere decurtato dell’importo del deposito cauzionale versato dall'aggiudicatario al momento della presentazione dell'offerta nel caso sia stato versato tramite assegno circolare.</text:p>
      <text:p text:style-name="P4">Tutte le spese contrattuali ivi comprese le spese notarili, imposte, diritti, commissioni, ed altre</text:p>
      <text:p text:style-name="P4">eventuali ricorrenti, sono integralmente a carico dell’aggiudicatario.</text:p>
      <text:p text:style-name="P3"/>
      <text:p text:style-name="P3">Art. 10</text:p>
      <text:p text:style-name="P3">FORO COMPETENTE</text:p>
      <text:p text:style-name="P9">Per ogni controversia relativa al presente bando sarà competenza in via unica ed esclusiva il giudice</text:p>
      <text:p text:style-name="P9">del Foro di Modena, con esclusione della clausola arbitrale.</text:p>
      <text:p text:style-name="P3"/>
      <text:p text:style-name="P3">Art. 11</text:p>
      <text:p text:style-name="P3">TUTELA DATI PERSONALI</text:p>
      <text:p text:style-name="P9">I dati personali oggetto della presente gara saranno trattati dalla Provincia di Modena nel</text:p>
      <text:p text:style-name="P9">rispetto delle disposizioni del D.Lgs. n. 196/2003.</text:p>
      <text:p text:style-name="P3"/>
      <text:p text:style-name="P3">Art. 12 FORME DI PUBBLICITÀ</text:p>
      <text:p text:style-name="P10">Il presente bando d'asta pubblica, completo dei relativi allegati, è pubblicato per esteso sul sito</text:p>
      <text:p text:style-name="P2"><text:span text:style-name="T1">internet della Provincia di Modena all'indirizzo </text:span><text:span text:style-name="T15">www.provincia.modena.it </text:span><text:span text:style-name="T1">– sezione “Bandi e Moduli” e all’Albo Pretorio on line dell'Ente – sezione “Bandi e Moduli”, </text:span><text:span text:style-name="T6">all'Albo pretorio del Comune di Reggio Emilia dove è stabilita la sede legale del Centro Ricerca Produzione Animale e sul quotidiano “Aste ed Appalti”.</text:span></text:p>
      <text:p text:style-name="P10">Si provvederà a chiedere agli Enti pubblici di maggioranza relativa del C.R.P.A. S.p.A., Comune</text:p>
      <text:p text:style-name="P10">di Reggio Emilia, Provincia di Reggio Emilia e Camera di Commercio di Reggio Emilia nonché</text:p>
      <text:p text:style-name="P10">alla società medesima di collaborare alla diffusione del presente bando. </text:p>
      <text:p text:style-name="P10"/>
      <text:p text:style-name="P9">Modena, </text:p>
      <text:p text:style-name="P9"/>
      <text:p text:style-name="P9">Allegati:</text:p>
      <text:p text:style-name="P9">A) Modello istanza di partecipazione e attestazione possesso dei requisiti (in formato pdf e doc);</text:p>
      <text:p text:style-name="P9">B) Modello offerta economica (in formato pdf e doc);</text:p>
      <text:p text:style-name="P9"><text:soft-page-break/>C) Statuto C.R.P.A. S.p.A. (in formato pdf);</text:p>
      <text:p text:style-name="P9">D) Elenco azionisti del C.R.P.A. S.p.A. (in formato pdf);</text:p>
      <text:p text:style-name="P9">E) Bilanci di esercizio del C.R.P.A. S.p.A., approvati e depositati con relativi allegati per gli anni</text:p>
      <text:p text:style-name="P11">2014-2015-2016 (in formato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TimesNewRomanPSMT" svg:font-family="TimesNewRomanPSMT" style:font-family-generic="roman"/>
    <style:font-face style:name="MSUIGothic-WinCharSetFFFF-H" svg:font-family="MSUIGothic-WinCharSetFFFF-H"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6T09:10:19.08</meta:creation-date>
    <dc:date>2017-11-06T09:39:07.11</dc:date>
    <meta:editing-duration>PT9H24M46S</meta:editing-duration>
    <meta:editing-cycles>81</meta:editing-cycles>
    <meta:generator>OpenOffice/4.1.1$Win32 OpenOffice.org_project/411m6$Build-9775</meta:generator>
    <meta:document-statistic meta:table-count="0" meta:image-count="0" meta:object-count="0" meta:page-count="9" meta:paragraph-count="250" meta:word-count="4600" meta:character-count="31580"/>
  </office:meta>
</office:document-meta>
</file>