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font-name="Times New Roman1" fo:font-size="12pt"/>
    </style:style>
    <style:style style:name="P2" style:family="paragraph" style:parent-style-name="Text_20_body">
      <style:text-properties fo:color="#000000" fo:font-weight="bold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2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2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100%" style:shadow="none"/>
      <style:text-properties fo:color="#000000"/>
    </style:style>
    <style:style style:name="P13" style:family="paragraph" style:parent-style-name="Text_20_body">
      <style:paragraph-properties fo:margin-left="0.049cm" fo:margin-right="0cm" fo:margin-top="0cm" fo:margin-bottom="0cm" fo:line-height="100%" fo:text-indent="0cm" style:auto-text-indent="false" style:shadow="none"/>
      <style:text-properties fo:color="#000000" style:font-name="Times New Roman1" fo:font-size="12pt"/>
    </style:style>
    <style:style style:name="P14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style:shadow="none"/>
      <style:text-properties fo:color="#000000" style:font-name="Times New Roman1" fo:font-size="12pt"/>
    </style:style>
    <style:style style:name="P15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style:shadow="none"/>
      <style:text-properties fo:color="#000000"/>
    </style:style>
    <style:style style:name="P16" style:family="paragraph" style:parent-style-name="Text_20_body">
      <style:paragraph-properties fo:margin-left="0cm" fo:margin-right="0cm" fo:margin-top="0.212cm" fo:margin-bottom="0cm" fo:text-indent="0cm" style:auto-text-indent="false"/>
      <style:text-properties fo:color="#000000" style:font-name="Times New Roman1" fo:font-size="12pt"/>
    </style:style>
    <style:style style:name="P17" style:family="paragraph" style:parent-style-name="Text_20_body">
      <style:paragraph-properties fo:margin-top="0cm" fo:margin-bottom="0cm"/>
      <style:text-properties fo:color="#000000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9" style:family="paragraph" style:parent-style-name="Text_20_body">
      <style:text-properties fo:color="#000000"/>
    </style:style>
    <style:style style:name="T1" style:family="text">
      <style:text-properties fo:color="#000000" style:font-name="Times New Roman1" fo:font-size="12pt"/>
    </style:style>
    <style:style style:name="T2" style:family="text">
      <style:text-properties fo:color="#000000" style:font-name="Times New Roman1" fo:font-size="12pt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B)</text:p>
      <text:p text:style-name="P6"/>
      <text:p text:style-name="P6"/>
      <text:p text:style-name="P11"><text:span text:style-name="T4">Spett.le Provincia di Modena</text:span></text:p>
      <text:p text:style-name="P8">Ufficio Archivio e Protocollo Generale</text:p>
      <text:p text:style-name="P8">Viale Martiri della Libertà, 34</text:p>
      <text:p text:style-name="P10">41121 Modena</text:p>
      <text:p text:style-name="P11"/>
      <text:p text:style-name="P11"/>
      <text:p text:style-name="P5"><text:span text:style-name="T2">Oggetto</text:span><text:span text:style-name="T1">: </text:span><text:span text:style-name="T2">asta pubblica per la cessione di azioni ordinarie della società Centro Ricerche Produzioni Animali S.p.A. - C.R.P.A. S.p.A. di proprietà della Provincia di Modena</text:span></text:p>
      <text:p text:style-name="P6"/>
      <text:p text:style-name="P9">OFFERTA ECONOMICA</text:p>
      <text:p text:style-name="P6"/>
      <text:p text:style-name="P13">Il/La sottoscritto/a________________________________________________________________</text:p>
      <text:p text:style-name="P13"/>
      <text:p text:style-name="P13">nato/a il_______________________________________ a ________________________________ </text:p>
      <text:p text:style-name="P14"/>
      <text:p text:style-name="P14">nella sua qualità di (titolare, legale rappresentante, procuratore, altro) <text:s/></text:p>
      <text:p text:style-name="P14"/>
      <text:p text:style-name="P14">dell’impresa/società/ente/associazione denominata _______________________________________ </text:p>
      <text:p text:style-name="P14"/>
      <text:p text:style-name="P14">con sede legale a ___________________________Via/P.zza_______________________________</text:p>
      <text:p text:style-name="P14"/>
      <text:p text:style-name="P14">Codice fiscale n. _________________________partita IVA n.______________________________</text:p>
      <text:p text:style-name="P14"/>
      <text:p text:style-name="P14">Registro Imprese di_________________________________ n.____________________________ </text:p>
      <text:p text:style-name="P15"/>
      <text:p text:style-name="P14">R.E.A. di___________ n. _________ </text:p>
      <text:p text:style-name="P12"/>
      <text:p text:style-name="P2">In caso di presentazione di offerta in forma congiunta:</text:p>
      <text:p text:style-name="P2">I sottoscritti:</text:p>
      <text:p text:style-name="P3">___________ per la quota di n. ___________ azioni</text:p>
      <text:p text:style-name="P3">___________ per la quota di n. ___________ azioni</text:p>
      <text:p text:style-name="P3">___________ per la quota di n. ___________ azioni</text:p>
      <text:p text:style-name="P4">OFFRE/OFFRONO</text:p>
      <text:p text:style-name="P6"><text:span text:style-name="T3">per l’acquisto di n.706 azioni, pari allo 1,60% del capitale sociale del Centro Ricerche Produzioni Animali S.p.A. – C.R.P.A. S.p.A. di proprietà della Provincia di Modena, l'importo di:</text:span></text:p>
      <text:p text:style-name="P6"/>
      <text:p text:style-name="P7">Euro ________________________________________ (in cifre)</text:p>
      <text:p text:style-name="P6"/>
      <text:p text:style-name="P7">Euro _______________________________________________________________ (in lettere)</text:p>
      <text:p text:style-name="P6"/>
      <text:p text:style-name="P7">assoggettandosi a tutte le condizioni fissate nell’avviso d'asta pubblica indicato in oggetto.</text:p>
      <text:p text:style-name="P16">La presente offerta economica è incondizionata, ferma, vincolante e irrevocabile ai sensi dell’art. 1329 c.c. per 180 giorni dalla data di scadenza di presentazione dell'offerta prevista dall'avviso d’asta pubblica.</text:p>
      <text:p text:style-name="P19"><text:span text:style-name="T3"/></text:p>
      <text:p text:style-name="P19"><text:soft-page-break/><text:span text:style-name="T3">Luogo e data __________________</text:span></text:p>
      <text:p text:style-name="P1">FIRMA DEL DICHIARA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7T09:59:30.29</meta:creation-date>
    <dc:date>2017-11-06T09:47:54.25</dc:date>
    <meta:editing-duration>PT8M2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28" meta:word-count="202" meta:character-count="1846"/>
  </office:meta>
</office:document-meta>
</file>