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" fo:font-size="8pt" style:font-size-asian="8pt" style:font-name-complex="Arial" style:font-size-complex="10pt"/>
    </style:style>
    <style:style style:name="P5" style:family="paragraph" style:parent-style-name="Standard">
      <style:paragraph-properties fo:margin-left="9.999cm" fo:margin-right="0cm" fo:text-indent="-9.999cm" style:auto-text-indent="false"/>
    </style:style>
    <style:style style:name="P6" style:family="paragraph" style:parent-style-name="Standard">
      <style:paragraph-properties fo:margin-left="9.999cm" fo:margin-right="0cm" fo:text-indent="-9.999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9.999cm" fo:margin-right="0cm" fo:line-height="120%" fo:text-align="justify" style:justify-single-word="false" fo:text-indent="-9.999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2.2cm" fo:margin-right="0cm" fo:text-align="justify" style:justify-single-word="false" fo:text-indent="-2.2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1.501cm" fo:margin-right="0cm" fo:line-height="120%" fo:text-align="justify" style:justify-single-word="false" fo:text-indent="-0.501cm" style:auto-text-indent="false"/>
    </style:style>
    <style:style style:name="P10" style:family="paragraph" style:parent-style-name="Text_20_body_20_indent">
      <style:paragraph-properties fo:margin-left="1.501cm" fo:margin-right="0cm" fo:line-height="120%" fo:text-indent="0cm" style:auto-text-indent="false"/>
    </style:style>
    <style:style style:name="P11" style:family="paragraph" style:parent-style-name="Rientro_20_corpo_20_del_20_testo_20_2">
      <style:paragraph-properties fo:line-height="120%"/>
    </style:style>
    <style:style style:name="P12" style:family="paragraph" style:parent-style-name="Footer">
      <style:paragraph-properties fo:line-height="14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3" style:family="paragraph" style:parent-style-name="Standard" style:master-page-name="Standard">
      <style:paragraph-properties fo:margin-left="9.999cm" fo:margin-right="0cm" fo:text-align="center" style:justify-single-word="false" fo:text-indent="-9.999cm" style:auto-text-indent="false" style:page-number="auto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14" style:family="paragraph" style:parent-style-name="Standard" style:list-style-name="WW8Num1">
      <style:paragraph-properties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2">
      <style:paragraph-properties fo:line-height="120%" fo:text-align="justify" style:justify-single-word="false"/>
      <style:text-properties style:font-name="Arial" fo:font-size="10pt" fo:background-color="#cccccc" style:font-size-asian="10pt" style:font-name-complex="Arial" style:font-size-complex="10pt"/>
    </style:style>
    <style:style style:name="P16" style:family="paragraph" style:parent-style-name="Standard" style:list-style-name="WW8Num2">
      <style:paragraph-properties fo:line-height="120%" fo:text-align="justify" style:justify-single-word="false"/>
    </style:style>
    <style:style style:name="P17" style:family="paragraph" style:parent-style-name="Standard" style:list-style-name="WW8Num1">
      <style:paragraph-properties fo:line-height="120%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background-color="#cccccc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A TRASMETTERE ALMENO 10 GIORNI PRIMA DELL'ESECUZIONE DEI LAVORI</text:p>
      <text:p text:style-name="P5"/>
      <text:p text:style-name="P5"><text:span text:style-name="T1">anche via fax 059 209 661</text:span><text:span text:style-name="T2"> <text:tab/>ALLA PROVINCIA DI MODENA</text:span></text:p>
      <text:p text:style-name="P6"><text:tab/>SERVIZIO AMMINISTRATIVO LAVORI PUBBLICI</text:p>
      <text:p text:style-name="P6"><text:tab/>U.O. CONCESSIONI</text:p>
      <text:p text:style-name="P6"><text:tab/>Via Barozzi 340</text:p>
      <text:p text:style-name="P6"><text:tab/>41124 Modena</text:p>
      <text:p text:style-name="P1"/>
      <text:p text:style-name="P8">OGGETTO: <text:tab/>Concessionario __________________________________________________________________ Autorizzazione A.D. __________ prot. ______________ del ____________________ riguardante l'esecuzione di lavori comportanti l'occupazione o non occupazione della strada e/o sue pertinenze, in margine alla S.P. ______________________________ prog. km ______________ .</text:p>
      <text:p text:style-name="P2"/>
      <text:p text:style-name="P2">Con riferimento all'autorizzazione indicata in oggetto si comunicano i seguenti elementi al fine dell'adozione del provvedimento per la regolamentazione della circolazione e/o per la posa del segnalamento temporaneo necessari per l'esecuzione dei lavori:</text:p>
      <text:p text:style-name="P2"/>
      <text:list xml:id="list2526220111979997209" text:style-name="WW8Num1">
        <text:list-item>
          <text:p text:style-name="P14">periodo di effettuazione: dal <text:s/>______________ al ______________ <text:s/>dalle ore __________ alle ore __________</text:p>
        </text:list-item>
        <text:list-item>
          <text:p text:style-name="P14">per permettere l'esecuzione dei lavori si propone, in rapporto al tipo di occupazione e regolamentazione del traffico:</text:p>
        </text:list-item>
      </text:list>
      <text:list xml:id="list7752442071821842102" text:style-name="WW8Num2">
        <text:list-item>
          <text:p text:style-name="P16"><text:span text:style-name="T3">sospensione del traffico</text:span><text:span text:style-name="T2"> nei giorni ___________________________ ed ore _______________________ dalla prog. km _______________________________ alla prog. km ______________________________ con istituzione dei seguenti percorsi alternativi: ______________________________________________ ________________________________________________________________________________________________________________________________________________________________________ interessanti strade dei seguenti Comuni con i quali sono stati presi opportuni accordi per i segnalamenti previsti ____________________________________________________________ (vedi cartine allegate)</text:span></text:p>
        </text:list-item>
        <text:list-item>
          <text:p text:style-name="P15">segnalamento di una strettoia (di larghezza superiore a ml. 5.60)</text:p>
        </text:list-item>
      </text:list>
      <text:p text:style-name="P10">nei giorni _______________________________________ ed ore _______________________________ dalla prog. km _______________________________ alla prog. km ______________________________</text:p>
      <text:list xml:id="list28634291" text:continue-numbering="true" text:style-name="WW8Num2">
        <text:list-item>
          <text:p text:style-name="P16"><text:span text:style-name="T3">istituzione senso unico alternato (per strettoie di larghezza inferiore a ml. 5.60)</text:span><text:span text:style-name="T2"> <text:s text:c="3"/></text:span></text:p>
        </text:list-item>
      </text:list>
      <text:p text:style-name="P11">nei giorni _______________________________________ ed ore _______________________________ dalla prog. km _______________________________ alla prog. km ______________________________ regolato mediante transito alternato </text:p>
      <text:p text:style-name="P9"><text:span text:style-name="T4"><text:s text:c="17"/> <text:s text:c="2"/></text:span><text:span text:style-name="T2">a vista <text:s text:c="15"/> <text:s text:c="2"/>da movieri <text:s text:c="15"/> <text:s text:c="2"/>a mezzo impianto semaforico</text:span></text:p>
      <text:list xml:id="list28662997" text:continue-numbering="true" text:style-name="WW8Num2">
        <text:list-item>
          <text:p text:style-name="P16"><text:span text:style-name="T3">cantiere mobile</text:span><text:span text:style-name="T2"> con utilizzo di veicoli operativi, macchinari e mezzi d’opera, fermi o in movimento, esposti al traffico, nei giorni ed ore ______________________________________________________________ dalla prog. km ________________ alla prog. km ________________ con (o senza) utilizzo dei movieri;</text:span></text:p>
        </text:list-item>
        <text:list-item>
          <text:p text:style-name="P16"><text:span text:style-name="T3">delimitazione di cantiere fisso</text:span><text:span text:style-name="T2"> nel periodo dal _______________________ al ______________________ dalla prog. km ________________ alla prog. km ________________ da segnalare nei modi previsti.</text:span></text:p>
        </text:list-item>
      </text:list>
      <text:p text:style-name="P3"/>
      <text:list xml:id="list28640261" text:continue-list="list2526220111979997209" text:style-name="WW8Num1">
        <text:list-item>
          <text:p text:style-name="P17"><text:span text:style-name="T2">L’esecuzione dei lavori avverrà a mezzo della Ditta ________________________________________________ p.iva ______________________________ con sede in ____________________________________________ Via ___________________________________ fax _______________________ Responsabile di cantiere Sig. __________________________________ </text:span><text:span text:style-name="T1">Posta Elettronica Certificata </text:span><text:span text:style-name="T2">_____________________________</text:span></text:p>
        </text:list-item>
        <text:list-item>
          <text:p text:style-name="P14">alla posa della segnaletica prevista e/o all’eventuale regolamentazione del traffico, in conformità con le prescrizioni contenute nel provvedimento e con le norme del Regolamento Codice Strada provvederà la ditta ________________________________________________________________________________________ ;</text:p>
        </text:list-item>
        <text:list-item>
          <text:p text:style-name="P14">nel caso in cui per l’esecuzione dei lavori sia prevista una durata superiore ai 7 (sette) giorni lavorativi, si provvederà alla posa della tabella lavori (Fig. II 382 DPR 495/92) in prossimità della testata del cantiere.</text:p>
        </text:list-item>
      </text:list>
      <text:p text:style-name="P3"/>
      <text:p text:style-name="P7">Data ________________ <text:tab/>Firma ___________________________________</text:p>
      <text:p text:style-name="P3"/>
      <text:p text:style-name="P3">Ditta autorizzata ______________________________________________________________________________ <text:s text:c="2"/>Referente Sig. _________________________________________________ Tel. __________________________ Fax ________________________ Posta Elettronica Certificata _________________________________________</text:p>
      <text:p text:style-name="P4"/>
      <text:p text:style-name="P12">Mod. 6.5.2 88/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1.501cm" fo:margin-right="0cm" fo:margin-top="0cm" fo:margin-bottom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501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fo:background-color="#cccccc" style:font-size-asian="10pt" style:font-name-complex="Aria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1" style:family="text">
      <style:text-properties style:font-name="OpenSymbol" style:font-name-asian="OpenSymbol" style:font-name-complex="OpenSymbol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false" style:family="text">
      <style:text-properties style:font-name="Arial" fo:font-size="10pt" fo:background-color="#cccccc" style:font-size-asian="10pt" style:font-name-complex="Arial" style:font-size-complex="10pt"/>
    </style:style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Carattere_20_predefinito_20_paragrafo" style:display-name="Carattere predefinito paragrafo" style:family="text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8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18T15:35:00</meta:creation-date>
    <dc:creator>S </dc:creator>
    <dc:date>2017-11-16T08:46:03.64</dc:date>
    <meta:print-date>2013-10-25T09:03:00</meta:print-date>
    <meta:editing-cycles>12</meta:editing-cycles>
    <meta:editing-duration>PT23M29S</meta:editing-duration>
    <meta:generator>OpenOffice/4.1.0$Win32 OpenOffice.org_project/410m18$Build-9764</meta:generator>
    <meta:document-statistic meta:table-count="0" meta:image-count="0" meta:object-count="0" meta:page-count="1" meta:paragraph-count="24" meta:word-count="423" meta:character-count="4140"/>
  </office:meta>
</office:document-meta>
</file>