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style:vertical-align="auto"/>
      <style:text-properties fo:hyphenate="true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3" style:parent-style-name="Normale" style:family="paragraph">
      <style:paragraph-properties style:text-autospace="none" style:vertical-align="auto" fo:margin-left="1.477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4" style:parent-style-name="Normale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" style:parent-style-name="Normale" style:family="paragraph">
      <style:paragraph-properties style:text-autospace="none" style:vertical-align="auto" fo:margin-left="4.4312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" style:parent-style-name="Normale" style:family="paragraph">
      <style:paragraph-properties style:text-autospace="none" style:vertical-align="auto" fo:margin-left="4.9236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" style:parent-style-name="Normale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0" style:parent-style-name="Normale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1" style:parent-style-name="Normale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2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3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5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" style:parent-style-name="Normale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7" style:parent-style-name="Normale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8" style:parent-style-name="Normale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letter-kerning="false" fo:font-size="11pt" style:font-size-asian="11pt" style:font-size-complex="11pt" style:language-complex="ar" style:country-complex="SA" fo:hyphenate="true"/>
    </style:style>
    <style:style style:name="P19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0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1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2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3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4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5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6" style:parent-style-name="Normale" style:family="paragraph">
      <style:paragraph-properties style:text-autospace="none" fo:text-align="justify" style:vertical-align="auto"/>
      <style:text-properties fo:hyphenate="true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30" style:parent-style-name="Car.predefinitoparagrafo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31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2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3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4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5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6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7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38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39" style:parent-style-name="Normale" style:family="paragraph">
      <style:paragraph-properties style:text-autospace="none" style:vertical-align="auto"/>
      <style:text-properties fo:hyphenate="true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42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43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P44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45" style:parent-style-name="Normale" style:family="paragraph">
      <style:paragraph-properties style:text-autospace="none" style:vertical-align="auto"/>
      <style:text-properties fo:hyphenate="true"/>
    </style:style>
    <style:style style:name="T46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48" style:parent-style-name="Normale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it" style:country-asian="IT" style:language-complex="ar" style:country-complex="SA" fo:hyphenate="true"/>
    </style:style>
    <style:style style:name="P49" style:parent-style-name="Normale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it" style:country-asian="IT" style:language-complex="ar" style:country-complex="SA" fo:hyphenate="true"/>
    </style:style>
    <style:style style:name="P50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51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52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53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54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55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6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7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8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9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0" style:parent-style-name="Normale" style:family="paragraph">
      <style:paragraph-properties style:text-autospace="none" style:vertical-align="auto" fo:margin-left="2.9541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1" style:parent-style-name="Normale" style:family="paragraph">
      <style:paragraph-properties style:text-autospace="none" style:vertical-align="auto" fo:margin-left="2.9541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2" style:parent-style-name="Normale" style:family="paragraph">
      <style:paragraph-properties style:text-autospace="none" style:vertical-align="auto" fo:margin-left="2.9541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3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4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5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66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67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68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69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0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1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2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3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4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5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6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7" style:parent-style-name="Normale" style:family="paragraph">
      <style:paragraph-properties fo:text-align="justify" style:vertical-align="auto" fo:margin-bottom="0.0833in">
        <style:tab-stops>
          <style:tab-stop style:type="left" style:position="6.6937in"/>
        </style:tab-stops>
      </style:paragraph-properties>
      <style:text-properties style:font-name="Times New Roman" style:font-name-complex="Times New Roman" style:letter-kerning="false" style:language-complex="ar" style:country-complex="SA" fo:hyphenate="true"/>
    </style:style>
    <style:style style:name="P78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79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80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81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82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83" style:parent-style-name="Normale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84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5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6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7" style:parent-style-name="Normale" style:family="paragraph">
      <style:paragraph-properties style:text-autospace="none" style:vertical-align="auto"/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8" style:parent-style-name="Normale" style:family="paragraph">
      <style:paragraph-properties style:text-autospace="none" style:vertical-align="auto" fo:margin-left="2.9541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9" style:parent-style-name="Normale" style:family="paragraph">
      <style:paragraph-properties style:text-autospace="none" style:vertical-align="auto" fo:margin-left="2.9541in" fo:text-indent="0.4923in">
        <style:tab-stops/>
      </style:paragraph-properties>
      <style:text-properties style:font-name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0" style:parent-style-name="Normale" style:family="paragraph">
      <style:paragraph-properties style:text-autospace="none" style:vertical-align="auto" fo:margin-left="2.9541in" fo:text-indent="0.4923in">
        <style:tab-stops/>
      </style:paragraph-properties>
      <style:text-properties fo:hyphenate="true"/>
    </style:style>
    <style:style style:name="T91" style:parent-style-name="Car.predefinitoparagrafo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2">DOMANDA DI CANDIDATURA A CONSIGLIERA/E DI PARITA’ PROVINCIALE EFFETTIVA/O A CONSIGLIERA/E DI PARITA’ PROVINCIALE SUPPLENTE DELLA PROVINCIA DI MODENA<text:s/></text:span></text:p>
      <text:p text:style-name="P3"/>
      <text:p text:style-name="P4">Alla Provincia di Modena</text:p>
      <text:p text:style-name="P5">Ufficio<text:s/>Protocollo</text:p>
      <text:p text:style-name="P6">Viale Martiri della Lbertà,34 <text:s/>41121 Modena</text:p>
      <text:p text:style-name="P7"/>
      <text:p text:style-name="P8">La/Il sottoscritta/o …...……………………………………………………………………………………</text:p>
      <text:p text:style-name="P9"/>
      <text:p text:style-name="P10">PRESENTA</text:p>
      <text:p text:style-name="P11"/>
      <text:p text:style-name="P12">la propria candidatura a Consigliera/e di parità provinciale effettiva/o e Consigliera/e di parità</text:p>
      <text:p text:style-name="P13">provinciale supplente.</text:p>
      <text:p text:style-name="P14">A tal fine, ai sensi degli articoli 46 e 47 del D.P.R. 28 Dicembre 2000, n. 445 e consapevole delle sanzioni penali previste dall’art. 76 del D.P.R. n. 445/2000 in caso di mendaci dichiarazioni e falsità di atti, nonché delle conseguenze di cui all’art. 75 del medesimo D.P.R.,</text:p>
      <text:p text:style-name="P15"/>
      <text:p text:style-name="P16"/>
      <text:p text:style-name="P17">DICHIARA SOTTO LA PROPRIA RESPONSABILITA’</text:p>
      <text:p text:style-name="P18"/>
      <text:p text:style-name="P19">di essere nata/o a…………………….………………..………(Prov)……………il …………….………….…</text:p>
      <text:p text:style-name="P20">residente a…………………………….……………………………...…………Provincia…………………….</text:p>
      <text:p text:style-name="P21">Via/Piazza …………………………………………………………………………..CAP………………….…</text:p>
      <text:p text:style-name="P22">domicilio (solo se<text:s/>diverso dal luogo di residenza) …………………………………………………………….</text:p>
      <text:p text:style-name="P23">………………………………………….………………………………………………………………………</text:p>
      <text:p text:style-name="P24">recapiti Tel……………………..……………… recapito e-mail ……………………………………………..</text:p>
      <text:p text:style-name="P25"/>
      <text:p text:style-name="P26"><text:span text:style-name="T27">1)<text:s/></text:span><text:span text:style-name="T28">di essere cittadino/a italiano/</text:span><text:span text:style-name="T29">a (o di uno degli Stati membri dell’Unione Europea</text:span><text:span text:style-name="T30">);</text:span></text:p>
      <text:p text:style-name="P31">2)<text:s/>di godere dei diritti civili e politici e <text:s/>di non aver riportato condanne penali che escludono dall’elettorato politico attivo;</text:p>
      <text:p text:style-name="P32">3) di<text:s/>non trovarsi in una delle cause ostative alla candidatura alle cariche elettive negli enti locali di cui all’art. 10 comma 1 del D.lgs. n. 235/2012 - “incandidabilità alle cariche elettive negli enti locali” o in una delle cause di sospensione o decadenza di diritto di cui all’art. 11 del medesimo decreto<text:s/>e non avere procedimenti penali in corso per reati contro il patrimonio o contro la pubblica amministrazione (da intendersi come situazione derivante da rinvio a giudizio)<text:s/></text:p>
      <text:p text:style-name="P33">4) di non essere essere stato/a sottoposto /a misure di prevenzione e/o sicurezza e di non essere a conoscenza dell’esistenza a proprio carico di procedimenti per l’applicazione di misure di prevenzione e/o di sicurezza;</text:p>
      <text:p text:style-name="P34">5) di non essere stato/a destituito/a, dispensato/a, sospeso/a dall’impiego presso una Pubblica Amministrazione o<text:s/>essere stato/a dichiarato/a decaduto/a;</text:p>
      <text:p text:style-name="P35">6)<text:s/>di non trovarmi in situazione<text:s/>di inconferibilità o di incompatibilità alla luce delle norme nazionali vigenti, o previste dall’art.4 della L.R 24/94 ovvero di conflitto di interessi nei confronti della Provincia di Modena in relazione alla carica di cui mi candido</text:p>
      <text:p text:style-name="P36">7)<text:s/>di possedere i requisiti di onorabilità di cui all’art. 3 della L.R. 24/94;</text:p>
      <text:p text:style-name="P37">8) di possedere i requisiti indicati nel curriculum vitae allegato in merito alla specifica competenza</text:p>
      <text:p text:style-name="P38">ed esperienza pluriennale in materia di lavoro femminile, di normative sulla parità e pari opportunità, nonché di mercato del lavoro e che quanto in esso dichiarato corrisponde a verità;</text:p>
      <text:p text:style-name="P39"><text:span text:style-name="T40">9) di non aver già ricoperto per due mandati consecutivi l’incarico stesso oppure, non aver rivestito in passato tale carica, anche<text:s/></text:span><text:span text:style-name="T41">in maniera non continuativa</text:span><text:span text:style-name="T42">, per</text:span><text:span text:style-name="T43"><text:s/>una durata complessiva superiore a otto anni;</text:span></text:p>
      <text:p text:style-name="P44"/>
      <text:p text:style-name="P45"><text:span text:style-name="T46">I requisiti di cui sopra devono essere posseduti alla data di scadenza del termine per la presentazione</text:span><text:span text:style-name="T47"><text:s/>delle domande.</text:span></text:p>
      <text:p text:style-name="P48"/>
      <text:p text:style-name="P49">Il candidato dichiara, altresì, di aver preso visione del contenuto dell’avviso relativo<text:s/>alla procedura per la quale viene presentata la presente domanda e, in particolare della circostanza che il ruolo di<text:s/><text:soft-page-break/>consigliera/e di parità comporta la nomina quale addetto al trattamento dei dati personali, ex art. 2-quaterdecies del D. Lgs. n. 196/2003.</text:p>
      <text:p text:style-name="P50">A tal fine, allega alla presente:</text:p>
      <text:p text:style-name="P51"/>
      <text:p text:style-name="P52">·curriculum vitae in formato europeo debitamente datato e sottoscritto, da cui si evince il possesso dei requisiti richiesti, e corredato da idonea documentazione comprovante i requisiti medesimi;</text:p>
      <text:p text:style-name="P53">·fotocopia del<text:s/>documento di identità in corso di validità.</text:p>
      <text:p text:style-name="P54"/>
      <text:p text:style-name="P55"/>
      <text:p text:style-name="P56">(luogo e data)<text:s/><text:tab/><text:tab/><text:tab/><text:tab/><text:tab/><text:tab/><text:tab/><text:tab/>La/Il dichiarante</text:p>
      <text:p text:style-name="P57"/>
      <text:p text:style-name="P58"/>
      <text:p text:style-name="P59">________________________________<text:tab/><text:tab/><text:tab/>__________________________________________</text:p>
      <text:p text:style-name="P60"/>
      <text:p text:style-name="P61">(firma in originale per esteso e leggibile o firma</text:p>
      <text:p text:style-name="P62">digitale)</text:p>
      <text:p text:style-name="P63"/>
      <text:p text:style-name="P64"/>
      <text:p text:style-name="P65">Il/La sottoscritto/a è consapevole che tutto ciò che è stato dichiarato nel presente modulo ha valore:</text:p>
      <text:p text:style-name="P66">- di dichiarazione sostitutiva di certificazione, in relazione agli stati, qualità personali e fatti elencati</text:p>
      <text:p text:style-name="P67">nell’articolo 46 del D.P.R. 445/2000;</text:p>
      <text:p text:style-name="P68">- di dichiarazione sostitutiva<text:s/>di atto di notorietà, in relazione agli stati, qualità personali e fatti che</text:p>
      <text:p text:style-name="P69">sono di sua diretta conoscenza ai sensi dell’articolo 47 del D.P.R. 445/2000.<text:s/></text:p>
      <text:p text:style-name="P70"/>
      <text:p text:style-name="P71">Al riguardo in conformità con quanto previsto dall’articolo 38 del citato decreto si allega una copia fotostatica non autenticata di un proprio documento di identità in corso di validità.</text:p>
      <text:p text:style-name="P72"/>
      <text:p text:style-name="P73">Il/La sottoscritto/a è altresì consapevole che le dichiarazioni sostitutive rese ai sensi degli articoli</text:p>
      <text:p text:style-name="P74">46 e 47 del D.P.R. 445/2000, sono considerate fatte a pubblico ufficiale e che, nelle ipotesi di</text:p>
      <text:p text:style-name="P75">falsità in atti e di dichiarazione mendace, incorre ai sensi dell’articolo 76 del D.P.R. 445/2000 nelle</text:p>
      <text:p text:style-name="P76">sanzioni previste dal codice penale e dalle leggi speciali in materia.</text:p>
      <text:p text:style-name="P77"/>
      <text:p text:style-name="P78">Il/La sottoscritto/a dichiara di essere a<text:s/>conoscenza dell’art.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79">Il sottoscritto dichiara di aver preso conoscenza del Codice di Comportamento della Provincia di Modena pubblicato sul sito istituzionale in amministrazione trasparente/ disposizioni generali/atti generali/ codice disciplinare e codice di condotta</text:p>
      <text:p text:style-name="P80"/>
      <text:p text:style-name="P81">Il/La sottoscritto/a autorizza ai sensi del Reg UE 2016/679 .(GDPR) e del D Lgs. 101/2018 e successive modifiche ed integrazioni, l’utilizzo dei propri dati personali ai soli fini della presente procedura.</text:p>
      <text:p text:style-name="P82"/>
      <text:p text:style-name="P83"/>
      <text:p text:style-name="P84"><text:s/>(luogo e data)<text:s/><text:tab/><text:tab/><text:tab/><text:tab/><text:tab/><text:tab/><text:tab/><text:tab/>La/Il dichiarante</text:p>
      <text:p text:style-name="P85"/>
      <text:p text:style-name="P86"/>
      <text:p text:style-name="P87">________________________________<text:tab/><text:tab/><text:tab/>__________________________________________</text:p>
      <text:p text:style-name="P88"/>
      <text:p text:style-name="P89">(firma in originale per esteso e leggibile o firma</text:p>
      <text:p text:style-name="P90"><text:span text:style-name="T91">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op" style:display-name="eop" style:family="text" style:parent-style-name="Car.predefinitoparagrafo"/>
    <style:style style:name="normaltextrun" style:display-name="normaltextrun" style:family="text" style:parent-style-name="Car.predefinitoparagrafo"/>
    <style:style style:name="scxw62924980" style:display-name="scxw62924980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propostamodena" style:display-name="testo proposta modena" style:family="paragraph" style:parent-style-name="Normale">
      <style:paragraph-properties fo:text-align="justify" style:vertical-align="auto" fo:text-indent="0.5in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elenchinumeratimodena" style:display-name="elenchi numerati modena" style:family="paragraph" style:parent-style-name="Normale" style:list-style-name="LFO1">
      <style:paragraph-properties fo:text-align="justify" style:vertical-align="auto">
        <style:tab-stops>
          <style:tab-stop style:type="left" style:position="-6.1027in"/>
          <style:tab-stop style:type="left" style:position="-5.9062in"/>
          <style:tab-stop style:type="left" style:position="-5.8138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eWeb" style:display-name="Normale (Web)" style:family="paragraph" style:parent-style-name="Normale">
      <style:paragraph-properties style:vertical-align="auto" fo:margin-top="0.194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list-style style:name="LFO1" style:display-name="LFO1">
      <text:list-level-style-number text:level="1" style:num-suffix=")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netti Federica</meta:initial-creator>
    <dc:creator>Nannetti Federica</dc:creator>
    <meta:creation-date>2024-01-17T14:35:00Z</meta:creation-date>
    <dc:date>2024-01-17T14:35:00Z</dc:date>
    <meta:print-date>2024-01-11T13:47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7" meta:character-count="5935" meta:row-count="42" meta:non-whitespace-character-count="5059"/>
  </office:meta>
</office:document-meta>
</file>