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.9pt" style:use-optimal-row-height="false" fo:break-before="page"/>
    </style:style>
    <style:style style:name="ro13" style:family="table-row">
      <style:table-row-properties style:row-height="15.9pt" style:use-optimal-row-height="false" fo:break-before="page"/>
    </style:style>
    <style:style style:name="ro14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5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IV^ trimestre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759559.14" table:style-name="ce12">
            <text:p>3.759.559,14</text:p>
          </table:table-cell>
          <table:table-cell office:value-type="float" office:value="399560.66" table:style-name="ce12">
            <text:p>399.560,66</text:p>
          </table:table-cell>
          <table:table-cell office:value-type="float" office:value="3822532.06" table:style-name="ce12">
            <text:p>3.822.532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6144.96" table:number-columns-spanned="2" table:number-rows-spanned="1" table:style-name="ce16">
            <text:p>1.146.144,96</text:p>
          </table:table-cell>
          <table:covered-table-cell/>
          <table:table-cell office:value-type="float" office:value="537534.47" table:style-name="ce12">
            <text:p>537.534,47</text:p>
          </table:table-cell>
          <table:table-cell office:value-type="float" office:value="1176573.23" table:style-name="ce12">
            <text:p>1.176.573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87829.27" table:style-name="ce12">
            <text:p>487.829,27</text:p>
          </table:table-cell>
          <table:table-cell office:value-type="float" office:value="28280.799999999999" table:style-name="ce12">
            <text:p>28.280,80</text:p>
          </table:table-cell>
          <table:table-cell office:value-type="float" office:value="522701.89" table:style-name="ce12">
            <text:p>522.701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199.929999999993" table:number-columns-spanned="2" table:number-rows-spanned="1" table:style-name="ce16">
            <text:p>69.199,93</text:p>
          </table:table-cell>
          <table:covered-table-cell/>
          <table:table-cell office:value-type="float" office:value="26470.26" table:style-name="ce12">
            <text:p>26.470,26</text:p>
          </table:table-cell>
          <table:table-cell office:value-type="float" office:value="78560.97" table:style-name="ce12">
            <text:p>78.560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119050.22" table:style-name="ce12">
            <text:p>3.119.050,22</text:p>
          </table:table-cell>
          <table:table-cell office:value-type="float" office:value="0" table:style-name="ce12">
            <text:p>0,00</text:p>
          </table:table-cell>
          <table:table-cell office:value-type="float" office:value="3098744.75" table:style-name="ce12">
            <text:p>3.098.74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0266.5" table:number-columns-spanned="2" table:number-rows-spanned="1" table:style-name="ce16">
            <text:p>8.390.266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170336.5" table:style-name="ce12">
            <text:p>10.170.33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6665253.689999998" table:style-name="ce12">
            <text:p>36.665.253,69</text:p>
          </table:table-cell>
          <table:table-cell office:value-type="float" office:value="0" table:style-name="ce12">
            <text:p>0,00</text:p>
          </table:table-cell>
          <table:table-cell office:value-type="float" office:value="35274523.960000001" table:style-name="ce12">
            <text:p>35.274.523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84564.01" table:number-columns-spanned="2" table:number-rows-spanned="1" table:style-name="ce16">
            <text:p>4.384.564,01</text:p>
          </table:table-cell>
          <table:covered-table-cell/>
          <table:table-cell office:value-type="float" office:value="878326.63" table:style-name="ce12">
            <text:p>878.326,63</text:p>
          </table:table-cell>
          <table:table-cell office:value-type="float" office:value="4288395.01" table:style-name="ce12">
            <text:p>4.288.39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5319.91" table:style-name="ce12">
            <text:p>45.319,91</text:p>
          </table:table-cell>
          <table:table-cell office:value-type="float" office:value="0" table:style-name="ce12">
            <text:p>0,00</text:p>
          </table:table-cell>
          <table:table-cell office:value-type="float" office:value="45947.53" table:style-name="ce12">
            <text:p>45.947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216.62" table:number-columns-spanned="2" table:number-rows-spanned="1" table:style-name="ce16">
            <text:p>316.216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786.01" table:style-name="ce12">
            <text:p>327.786,01</text:p>
          </table:table-cell>
          <table:table-cell office:value-type="float" office:value="7076" table:style-name="ce12">
            <text:p>7.07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076" table:style-name="ce12">
            <text:p>7.076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49013.62" table:style-name="ce12">
            <text:p>49.013,62</text:p>
          </table:table-cell>
          <table:table-cell office:value-type="float" office:value="20685.080000000002" table:style-name="ce12">
            <text:p>20.685,08</text:p>
          </table:table-cell>
          <table:table-cell office:value-type="float" office:value="56641.23" table:style-name="ce12">
            <text:p>56.641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70115.26" table:style-name="ce12">
            <text:p>570.115,26</text:p>
          </table:table-cell>
          <table:table-cell office:value-type="float" office:value="0" table:style-name="ce12">
            <text:p>0,00</text:p>
          </table:table-cell>
          <table:table-cell office:value-type="float" office:value="550436.26" table:style-name="ce12">
            <text:p>550.43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4696141.109999999" table:style-name="ce12">
            <text:p>44.696.141,11</text:p>
          </table:table-cell>
          <table:table-cell office:value-type="float" office:value="448526.54" table:style-name="ce12">
            <text:p>448.526,54</text:p>
          </table:table-cell>
          <table:table-cell office:value-type="float" office:value="43371527.68" table:style-name="ce12">
            <text:p>43.371.527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06392.02" table:number-columns-spanned="2" table:number-rows-spanned="1" table:style-name="ce16">
            <text:p>14.306.392,02</text:p>
          </table:table-cell>
          <table:covered-table-cell/>
          <table:table-cell office:value-type="float" office:value="1442331.36" table:style-name="ce12">
            <text:p>1.442.331,36</text:p>
          </table:table-cell>
          <table:table-cell office:value-type="float" office:value="16041651.720000001" table:style-name="ce12">
            <text:p>16.041.651,72</text:p>
          </table:table-cell>
          <table:table-cell office:value-type="float" office:value="7076" table:style-name="ce12">
            <text:p>7.07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076" table:style-name="ce12">
            <text:p>13.076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6163.44" table:style-name="ce12">
            <text:p>236.163,44</text:p>
          </table:table-cell>
          <table:table-cell office:value-type="float" office:value="63076.58" table:style-name="ce12">
            <text:p>63.076,58</text:p>
          </table:table-cell>
          <table:table-cell office:value-type="float" office:value="289780.40000000002" table:style-name="ce12">
            <text:p>289.78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57036.260000002" table:number-columns-spanned="2" table:number-rows-spanned="1" table:style-name="ce16">
            <text:p>17.557.036,26</text:p>
          </table:table-cell>
          <table:covered-table-cell/>
          <table:table-cell office:value-type="float" office:value="6218374.4500000002" table:style-name="ce12">
            <text:p>6.218.374,45</text:p>
          </table:table-cell>
          <table:table-cell office:value-type="float" office:value="17348160.23" table:style-name="ce12">
            <text:p>17.348.16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6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36163.44" table:style-name="ce12">
            <text:p>236.163,44</text:p>
          </table:table-cell>
          <table:table-cell office:value-type="float" office:value="63076.58" table:style-name="ce12">
            <text:p>63.076,58</text:p>
          </table:table-cell>
          <table:table-cell office:value-type="float" office:value="289780.40000000002" table:style-name="ce12">
            <text:p>289.78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17036.260000002" table:number-columns-spanned="2" table:number-rows-spanned="1" table:style-name="ce16">
            <text:p>17.617.036,26</text:p>
          </table:table-cell>
          <table:covered-table-cell/>
          <table:table-cell office:value-type="float" office:value="6218374.4500000002" table:style-name="ce12">
            <text:p>6.218.374,45</text:p>
          </table:table-cell>
          <table:table-cell office:value-type="float" office:value="17408160.23" table:style-name="ce12">
            <text:p>17.408.16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4932304.549999997" table:style-name="ce15">
            <text:p>44.932.304,55</text:p>
          </table:table-cell>
          <table:table-cell office:value-type="float" office:value="511603.12" table:style-name="ce15">
            <text:p>511.603,12</text:p>
          </table:table-cell>
          <table:table-cell office:value-type="float" office:value="43661308.079999998" table:style-name="ce15">
            <text:p>43.661.308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923428.280000001" table:number-columns-spanned="2" table:number-rows-spanned="1" table:style-name="ce18">
            <text:p>31.923.428,28</text:p>
          </table:table-cell>
          <table:covered-table-cell/>
          <table:table-cell office:value-type="float" office:value="7660705.8099999996" table:style-name="ce15">
            <text:p>7.660.705,81</text:p>
          </table:table-cell>
          <table:table-cell office:value-type="float" office:value="33449811.949999999" table:style-name="ce15">
            <text:p>33.449.811,95</text:p>
          </table:table-cell>
          <table:table-cell office:value-type="float" office:value="7076" table:style-name="ce15">
            <text:p>7.076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3076" table:style-name="ce15">
            <text:p>13.076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1115.49" table:style-name="ce12">
            <text:p>381.115,49</text:p>
          </table:table-cell>
          <table:table-cell office:value-type="float" office:value="24750.95" table:style-name="ce12">
            <text:p>24.750,95</text:p>
          </table:table-cell>
          <table:table-cell office:value-type="float" office:value="391373.23" table:style-name="ce12">
            <text:p>391.373,23</text:p>
          </table:table-cell>
          <table:table-cell office:value-type="float" office:value="287.17" table:number-columns-spanned="2" table:number-rows-spanned="1" table:style-name="ce16">
            <text:p>287,1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7.17" table:style-name="ce12">
            <text:p>287,17</text:p>
          </table:table-cell>
          <table:table-cell office:value-type="float" office:value="4186438.12" table:style-name="ce12">
            <text:p>4.186.438,12</text:p>
          </table:table-cell>
          <table:table-cell office:value-type="float" office:value="947273.4" table:number-columns-spanned="2" table:number-rows-spanned="1" table:style-name="ce16">
            <text:p>947.273,40</text:p>
          </table:table-cell>
          <table:covered-table-cell/>
          <table:table-cell office:value-type="float" office:value="4342529.66" table:style-name="ce12">
            <text:p>4.342.529,6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02.13" table:style-name="ce12">
            <text:p>23.902,13</text:p>
          </table:table-cell>
          <table:table-cell office:value-type="float" office:value="1875.08" table:style-name="ce12">
            <text:p>1.875,08</text:p>
          </table:table-cell>
          <table:table-cell office:value-type="float" office:value="26883.24" table:style-name="ce12">
            <text:p>26.883,24</text:p>
          </table:table-cell>
          <table:table-cell office:value-type="float" office:value="19.72" table:number-columns-spanned="2" table:number-rows-spanned="1" table:style-name="ce16">
            <text:p>19,7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.72" table:style-name="ce12">
            <text:p>19,72</text:p>
          </table:table-cell>
          <table:table-cell office:value-type="float" office:value="296255.09999999998" table:style-name="ce12">
            <text:p>296.255,10</text:p>
          </table:table-cell>
          <table:table-cell office:value-type="float" office:value="75675.13" table:number-columns-spanned="2" table:number-rows-spanned="1" table:style-name="ce16">
            <text:p>75.675,13</text:p>
          </table:table-cell>
          <table:covered-table-cell/>
          <table:table-cell office:value-type="float" office:value="332676.83" table:style-name="ce12">
            <text:p>332.676,8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1037.35" table:style-name="ce12">
            <text:p>511.037,35</text:p>
          </table:table-cell>
          <table:table-cell office:value-type="float" office:value="0" table:style-name="ce12">
            <text:p>0,00</text:p>
          </table:table-cell>
          <table:table-cell office:value-type="float" office:value="488058.78" table:style-name="ce12">
            <text:p>488.058,78</text:p>
          </table:table-cell>
          <table:table-cell office:value-type="float" office:value="133.5" table:style-name="ce12">
            <text:p>133,50</text:p>
          </table:table-cell>
          <table:table-cell office:value-type="float" office:value="0" table:style-name="ce12">
            <text:p>0,00</text:p>
          </table:table-cell>
          <table:table-cell office:value-type="float" office:value="160.77000000000001" table:style-name="ce12">
            <text:p>160,77</text:p>
          </table:table-cell>
          <table:table-cell office:value-type="float" office:value="2540.16" table:number-columns-spanned="2" table:number-rows-spanned="1" table:style-name="ce16">
            <text:p>2.540,1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240.16" table:style-name="ce12">
            <text:p>5.240,16</text:p>
          </table:table-cell>
          <table:table-cell office:value-type="float" office:value="2692604.62" table:style-name="ce12">
            <text:p>2.692.604,62</text:p>
          </table:table-cell>
          <table:table-cell office:value-type="float" office:value="25110.09" table:number-columns-spanned="2" table:number-rows-spanned="1" table:style-name="ce16">
            <text:p>25.110,09</text:p>
          </table:table-cell>
          <table:covered-table-cell/>
          <table:table-cell office:value-type="float" office:value="2384916.4900000002" table:style-name="ce12">
            <text:p>2.384.916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7000" table:style-name="ce12">
            <text:p>7.000,00</text:p>
          </table:table-cell>
          <table:table-cell office:value-type="float" office:value="162000" table:style-name="ce12">
            <text:p>16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0" table:number-columns-spanned="2" table:number-rows-spanned="1" table:style-name="ce16">
            <text:p>6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8222.64" table:style-name="ce12">
            <text:p>838.222,6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66833.34" table:style-name="ce12">
            <text:p>866.833,3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519.99" table:number-columns-spanned="2" table:number-rows-spanned="1" table:style-name="ce16">
            <text:p>259.519,9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3945.48" table:style-name="ce12">
            <text:p>263.945,48</text:p>
          </table:table-cell>
          <table:table-cell office:value-type="float" office:value="396888.22" table:style-name="ce12">
            <text:p>396.888,2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21008.17" table:style-name="ce12">
            <text:p>421.008,1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2.77" table:style-name="ce12">
            <text:p>922,7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22.77" table:style-name="ce12">
            <text:p>922,7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2863.8" table:style-name="ce12">
            <text:p>682.863,80</text:p>
          </table:table-cell>
          <table:table-cell office:value-type="float" office:value="7000" table:style-name="ce12">
            <text:p>7.000,00</text:p>
          </table:table-cell>
          <table:table-cell office:value-type="float" office:value="650058.78" table:style-name="ce12">
            <text:p>650.058,78</text:p>
          </table:table-cell>
          <table:table-cell office:value-type="float" office:value="405151.12" table:style-name="ce12">
            <text:p>405.151,12</text:p>
          </table:table-cell>
          <table:table-cell office:value-type="float" office:value="26626.03" table:style-name="ce12">
            <text:p>26.626,03</text:p>
          </table:table-cell>
          <table:table-cell office:value-type="float" office:value="418417.24" table:style-name="ce12">
            <text:p>418.417,24</text:p>
          </table:table-cell>
          <table:table-cell office:value-type="float" office:value="268867.03999999998" table:number-columns-spanned="2" table:number-rows-spanned="1" table:style-name="ce16">
            <text:p>268.867,0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9492.53000000003" table:style-name="ce12">
            <text:p>269.492,53</text:p>
          </table:table-cell>
          <table:table-cell office:value-type="float" office:value="8411331.4700000007" table:style-name="ce12">
            <text:p>8.411.331,47</text:p>
          </table:table-cell>
          <table:table-cell office:value-type="float" office:value="1048058.62" table:number-columns-spanned="2" table:number-rows-spanned="1" table:style-name="ce16">
            <text:p>1.048.058,62</text:p>
          </table:table-cell>
          <table:covered-table-cell/>
          <table:table-cell office:value-type="float" office:value="8348887.2599999998" table:style-name="ce12">
            <text:p>8.348.887,2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61530.600000001" table:style-name="ce12">
            <text:p>27.561.530,60</text:p>
          </table:table-cell>
          <table:table-cell office:value-type="float" office:value="7994325.29" table:number-columns-spanned="2" table:number-rows-spanned="1" table:style-name="ce16">
            <text:p>7.994.325,29</text:p>
          </table:table-cell>
          <table:covered-table-cell/>
          <table:table-cell office:value-type="float" office:value="28613806.550000001" table:style-name="ce12">
            <text:p>28.613.806,5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000" table:number-columns-spanned="2" table:number-rows-spanned="1" table:style-name="ce16">
            <text:p>22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61530.600000001" table:style-name="ce12">
            <text:p>27.561.530,60</text:p>
          </table:table-cell>
          <table:table-cell office:value-type="float" office:value="8214325.29" table:number-columns-spanned="2" table:number-rows-spanned="1" table:style-name="ce16">
            <text:p>8.214.325,29</text:p>
          </table:table-cell>
          <table:covered-table-cell/>
          <table:table-cell office:value-type="float" office:value="28613806.550000001" table:style-name="ce12">
            <text:p>28.613.806,55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2863.8" table:style-name="ce15">
            <text:p>682.863,80</text:p>
          </table:table-cell>
          <table:table-cell office:value-type="float" office:value="7000" table:style-name="ce15">
            <text:p>7.000,00</text:p>
          </table:table-cell>
          <table:table-cell office:value-type="float" office:value="650058.78" table:style-name="ce15">
            <text:p>650.058,78</text:p>
          </table:table-cell>
          <table:table-cell office:value-type="float" office:value="405151.12" table:style-name="ce15">
            <text:p>405.151,12</text:p>
          </table:table-cell>
          <table:table-cell office:value-type="float" office:value="26626.03" table:style-name="ce15">
            <text:p>26.626,03</text:p>
          </table:table-cell>
          <table:table-cell office:value-type="float" office:value="418417.24" table:style-name="ce15">
            <text:p>418.417,24</text:p>
          </table:table-cell>
          <table:table-cell office:value-type="float" office:value="273867.03999999998" table:number-columns-spanned="2" table:number-rows-spanned="1" table:style-name="ce18">
            <text:p>273.867,0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9492.53000000003" table:style-name="ce15">
            <text:p>269.492,53</text:p>
          </table:table-cell>
          <table:table-cell office:value-type="float" office:value="35972862.07" table:style-name="ce15">
            <text:p>35.972.862,07</text:p>
          </table:table-cell>
          <table:table-cell office:value-type="float" office:value="9262383.9100000001" table:number-columns-spanned="2" table:number-rows-spanned="1" table:style-name="ce18">
            <text:p>9.262.383,91</text:p>
          </table:table-cell>
          <table:covered-table-cell/>
          <table:table-cell office:value-type="float" office:value="36962693.810000002" table:style-name="ce15">
            <text:p>36.962.693,8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7869.73" table:style-name="ce12">
            <text:p>57.869,73</text:p>
          </table:table-cell>
          <table:table-cell office:value-type="float" office:value="5237.99" table:style-name="ce12">
            <text:p>5.237,9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718.2" table:style-name="ce12">
            <text:p>7.718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000" table:style-name="ce12">
            <text:p>11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694.24" table:style-name="ce12">
            <text:p>4.694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2563.97" table:style-name="ce12">
            <text:p>62.563,97</text:p>
          </table:table-cell>
          <table:table-cell office:value-type="float" office:value="16237.99" table:style-name="ce12">
            <text:p>16.237,9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8718.2" table:style-name="ce12">
            <text:p>18.718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18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2563.97" table:style-name="ce15">
            <text:p>62.563,97</text:p>
          </table:table-cell>
          <table:table-cell office:value-type="float" office:value="16237.99" table:style-name="ce15">
            <text:p>16.237,99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8718.2" table:style-name="ce15">
            <text:p>18.718,2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856961.87" table:style-name="ce12">
            <text:p>856.961,87</text:p>
          </table:table-cell>
          <table:table-cell office:value-type="float" office:value="56200.57" table:style-name="ce12">
            <text:p>56.200,57</text:p>
          </table:table-cell>
          <table:table-cell office:value-type="float" office:value="882310.16" table:style-name="ce12">
            <text:p>882.310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53554.98" table:style-name="ce12">
            <text:p>53.554,98</text:p>
          </table:table-cell>
          <table:table-cell office:value-type="float" office:value="4120.88" table:style-name="ce12">
            <text:p>4.120,88</text:p>
          </table:table-cell>
          <table:table-cell office:value-type="float" office:value="60774.92" table:style-name="ce12">
            <text:p>60.774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25042.18" table:style-name="ce12">
            <text:p>125.042,18</text:p>
          </table:table-cell>
          <table:table-cell office:value-type="float" office:value="0" table:style-name="ce12">
            <text:p>0,00</text:p>
          </table:table-cell>
          <table:table-cell office:value-type="float" office:value="119225.27" table:style-name="ce12">
            <text:p>119.225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130939.03" table:style-name="ce12">
            <text:p>1.130.939,03</text:p>
          </table:table-cell>
          <table:table-cell office:value-type="float" office:value="60321.45" table:style-name="ce12">
            <text:p>60.321,45</text:p>
          </table:table-cell>
          <table:table-cell office:value-type="float" office:value="1157690.3500000001" table:style-name="ce12">
            <text:p>1.157.69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8224.9" table:style-name="ce12">
            <text:p>98.224,90</text:p>
          </table:table-cell>
          <table:table-cell office:value-type="float" office:value="0" table:style-name="ce12">
            <text:p>0,00</text:p>
          </table:table-cell>
          <table:table-cell office:value-type="float" office:value="95620.4" table:style-name="ce12">
            <text:p>95.62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98224.9" table:style-name="ce12">
            <text:p>98.224,90</text:p>
          </table:table-cell>
          <table:table-cell office:value-type="float" office:value="0" table:style-name="ce12">
            <text:p>0,00</text:p>
          </table:table-cell>
          <table:table-cell office:value-type="float" office:value="95620.4" table:style-name="ce12">
            <text:p>95.62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229163.93" table:style-name="ce15">
            <text:p>1.229.163,93</text:p>
          </table:table-cell>
          <table:table-cell office:value-type="float" office:value="60321.45" table:style-name="ce15">
            <text:p>60.321,45</text:p>
          </table:table-cell>
          <table:table-cell office:value-type="float" office:value="1253310.75" table:style-name="ce15">
            <text:p>1.253.31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330506.75" table:style-name="ce12">
            <text:p>10.330.506,75</text:p>
          </table:table-cell>
          <table:table-cell office:value-type="float" office:value="1965320.05" table:style-name="ce12">
            <text:p>1.965.320,05</text:p>
          </table:table-cell>
          <table:table-cell office:value-type="float" office:value="10615605.51" table:style-name="ce12">
            <text:p>10.615.605,5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30761.13" table:style-name="ce12">
            <text:p>930.761,13</text:p>
          </table:table-cell>
          <table:table-cell office:value-type="float" office:value="136422.15" table:style-name="ce12">
            <text:p>136.422,15</text:p>
          </table:table-cell>
          <table:table-cell office:value-type="float" office:value="1021617.57" table:style-name="ce12">
            <text:p>1.021.617,5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882827.48" table:style-name="ce12">
            <text:p>14.882.827,48</text:p>
          </table:table-cell>
          <table:table-cell office:value-type="float" office:value="25110.09" table:style-name="ce12">
            <text:p>25.110,09</text:p>
          </table:table-cell>
          <table:table-cell office:value-type="float" office:value="16338270.65" table:style-name="ce12">
            <text:p>16.338.270,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171316.789999999" table:style-name="ce12">
            <text:p>42.171.316,79</text:p>
          </table:table-cell>
          <table:table-cell office:value-type="float" office:value="885326.63" table:style-name="ce12">
            <text:p>885.326,63</text:p>
          </table:table-cell>
          <table:table-cell office:value-type="float" office:value="40696702.310000002" table:style-name="ce12">
            <text:p>40.696.702,3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1975.31" table:style-name="ce12">
            <text:p>31.975,31</text:p>
          </table:table-cell>
          <table:table-cell office:value-type="float" office:value="0" table:style-name="ce12">
            <text:p>0,00</text:p>
          </table:table-cell>
          <table:table-cell office:value-type="float" office:value="32755.18" table:style-name="ce12">
            <text:p>32.75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56996.05" table:style-name="ce12">
            <text:p>1.056.996,05</text:p>
          </table:table-cell>
          <table:table-cell office:value-type="float" office:value="0" table:style-name="ce12">
            <text:p>0,00</text:p>
          </table:table-cell>
          <table:table-cell office:value-type="float" office:value="1098518.3700000001" table:style-name="ce12">
            <text:p>1.098.518,3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9936.39" table:style-name="ce12">
            <text:p>49.936,39</text:p>
          </table:table-cell>
          <table:table-cell office:value-type="float" office:value="20685.080000000002" table:style-name="ce12">
            <text:p>20.685,08</text:p>
          </table:table-cell>
          <table:table-cell office:value-type="float" office:value="62258.239999999998" table:style-name="ce12">
            <text:p>62.258,2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71545.26" table:style-name="ce12">
            <text:p>571.545,26</text:p>
          </table:table-cell>
          <table:table-cell office:value-type="float" office:value="0" table:style-name="ce12">
            <text:p>0,00</text:p>
          </table:table-cell>
          <table:table-cell office:value-type="float" office:value="551866.26" table:style-name="ce12">
            <text:p>551.866,2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1975.31" table:style-name="ce12">
            <text:p>31.975,31</text:p>
          </table:table-cell>
          <table:table-cell office:value-type="float" office:value="0" table:style-name="ce12">
            <text:p>0,00</text:p>
          </table:table-cell>
          <table:table-cell office:value-type="float" office:value="32755.18" table:style-name="ce12">
            <text:p>32.75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9993889.849999994" table:style-name="ce12">
            <text:p>69.993.889,85</text:p>
          </table:table-cell>
          <table:table-cell office:value-type="float" office:value="3032864" table:style-name="ce12">
            <text:p>3.032.864,00</text:p>
          </table:table-cell>
          <table:table-cell office:value-type="float" office:value="70384838.909999996" table:style-name="ce12">
            <text:p>70.384.838,9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5452955.200000003" table:style-name="ce12">
            <text:p>45.452.955,20</text:p>
          </table:table-cell>
          <table:table-cell office:value-type="float" office:value="14275776.32" table:style-name="ce12">
            <text:p>14.275.776,32</text:p>
          </table:table-cell>
          <table:table-cell office:value-type="float" office:value="46347367.579999998" table:style-name="ce12">
            <text:p>46.347.367,5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5000" table:style-name="ce12">
            <text:p>65.00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60000" table:style-name="ce12">
            <text:p>6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5517955.200000003" table:style-name="ce12">
            <text:p>45.517.955,20</text:p>
          </table:table-cell>
          <table:table-cell office:value-type="float" office:value="14495776.32" table:style-name="ce12">
            <text:p>14.495.776,32</text:p>
          </table:table-cell>
          <table:table-cell office:value-type="float" office:value="46407367.579999998" table:style-name="ce12">
            <text:p>46.407.367,5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4372280.09" table:style-name="ce12">
            <text:p>4.372.280,09</text:p>
          </table:table-cell>
          <table:table-cell office:value-type="float" office:value="0" table:style-name="ce12">
            <text:p>0,00</text:p>
          </table:table-cell>
          <table:table-cell office:value-type="float" office:value="4535855.1100000003" table:style-name="ce12">
            <text:p>4.535.855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72280.09" table:style-name="ce12">
            <text:p>4.372.280,09</text:p>
          </table:table-cell>
          <table:table-cell office:value-type="float" office:value="0" table:style-name="ce12">
            <text:p>0,00</text:p>
          </table:table-cell>
          <table:table-cell office:value-type="float" office:value="4535855.1100000003" table:style-name="ce12">
            <text:p>4.535.855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100042.4" table:style-name="ce12">
            <text:p>2.100.042,40</text:p>
          </table:table-cell>
          <table:table-cell office:value-type="float" office:value="0" table:style-name="ce12">
            <text:p>0,00</text:p>
          </table:table-cell>
          <table:table-cell office:value-type="float" office:value="2100042.4" table:style-name="ce12">
            <text:p>2.100.042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00042.4" table:style-name="ce12">
            <text:p>2.100.042,40</text:p>
          </table:table-cell>
          <table:table-cell office:value-type="float" office:value="0" table:style-name="ce12">
            <text:p>0,00</text:p>
          </table:table-cell>
          <table:table-cell office:value-type="float" office:value="2100042.4" table:style-name="ce12">
            <text:p>2.100.042,4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6472322.4900000002" table:style-name="ce12">
            <text:p>6.472.322,49</text:p>
          </table:table-cell>
          <table:table-cell office:value-type="float" office:value="0" table:style-name="ce12">
            <text:p>0,00</text:p>
          </table:table-cell>
          <table:table-cell office:value-type="float" office:value="6635897.5099999998" table:style-name="ce12">
            <text:p>6.635.89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472322.4900000002" table:style-name="ce12">
            <text:p>6.472.322,49</text:p>
          </table:table-cell>
          <table:table-cell office:value-type="float" office:value="0" table:style-name="ce12">
            <text:p>0,00</text:p>
          </table:table-cell>
          <table:table-cell office:value-type="float" office:value="6635897.5099999998" table:style-name="ce12">
            <text:p>6.635.897,5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48853.66" table:style-name="ce12">
            <text:p>11.648.853,66</text:p>
          </table:table-cell>
          <table:table-cell office:value-type="float" office:value="0" table:style-name="ce12">
            <text:p>0,00</text:p>
          </table:table-cell>
          <table:table-cell office:value-type="float" office:value="13050713.42" table:style-name="ce12">
            <text:p>13.050.713,42</text:p>
          </table:table-cell>
          <table:table-cell table:number-columns-spanned="2" table:number-rows-spanned="1" table:style-name="ce16"/>
          <table:covered-table-cell/>
          <table:table-cell office:value-type="float" office:value="11648853.66" table:style-name="ce12">
            <text:p>11.648.853,66</text:p>
          </table:table-cell>
          <table:table-cell office:value-type="float" office:value="0" table:style-name="ce12">
            <text:p>0,00</text:p>
          </table:table-cell>
          <table:table-cell office:value-type="float" office:value="13050713.42" table:style-name="ce12">
            <text:p>13.050.713,4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123.740000000005" table:style-name="ce12">
            <text:p>81.123,74</text:p>
          </table:table-cell>
          <table:table-cell office:value-type="float" office:value="0" table:style-name="ce12">
            <text:p>0,00</text:p>
          </table:table-cell>
          <table:table-cell office:value-type="float" office:value="11224.9" table:style-name="ce12">
            <text:p>11.224,90</text:p>
          </table:table-cell>
          <table:table-cell table:number-columns-spanned="2" table:number-rows-spanned="1" table:style-name="ce16"/>
          <table:covered-table-cell/>
          <table:table-cell office:value-type="float" office:value="81123.740000000005" table:style-name="ce12">
            <text:p>81.123,74</text:p>
          </table:table-cell>
          <table:table-cell office:value-type="float" office:value="0" table:style-name="ce12">
            <text:p>0,00</text:p>
          </table:table-cell>
          <table:table-cell office:value-type="float" office:value="11224.9" table:style-name="ce12">
            <text:p>11.224,9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29977.4" table:style-name="ce12">
            <text:p>11.729.977,40</text:p>
          </table:table-cell>
          <table:table-cell office:value-type="float" office:value="0" table:style-name="ce12">
            <text:p>0,00</text:p>
          </table:table-cell>
          <table:table-cell office:value-type="float" office:value="13061938.32" table:style-name="ce12">
            <text:p>13.061.938,32</text:p>
          </table:table-cell>
          <table:table-cell table:number-columns-spanned="2" table:number-rows-spanned="1" table:style-name="ce29"/>
          <table:covered-table-cell/>
          <table:table-cell office:value-type="float" office:value="11729977.4" table:style-name="ce12">
            <text:p>11.729.977,40</text:p>
          </table:table-cell>
          <table:table-cell office:value-type="float" office:value="0" table:style-name="ce12">
            <text:p>0,00</text:p>
          </table:table-cell>
          <table:table-cell office:value-type="float" office:value="13061938.32" table:style-name="ce12">
            <text:p>13.061.938,32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504297.7999999998" table:style-name="ce15">
            <text:p>6.504.297,80</text:p>
          </table:table-cell>
          <table:table-cell office:value-type="float" office:value="0" table:style-name="ce15">
            <text:p>0,00</text:p>
          </table:table-cell>
          <table:table-cell office:value-type="float" office:value="6668652.6900000004" table:style-name="ce15">
            <text:p>6.668.65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29977.4" table:style-name="ce15">
            <text:p>11.729.977,40</text:p>
          </table:table-cell>
          <table:table-cell office:value-type="float" office:value="0" table:style-name="ce15">
            <text:p>0,00</text:p>
          </table:table-cell>
          <table:table-cell office:value-type="float" office:value="13061938.32" table:style-name="ce15">
            <text:p>13.061.938,32</text:p>
          </table:table-cell>
          <table:table-cell table:number-columns-spanned="2" table:number-rows-spanned="1" table:style-name="ce18"/>
          <table:covered-table-cell/>
          <table:table-cell office:value-type="float" office:value="133714144.94" table:style-name="ce15">
            <text:p>133.714.144,94</text:p>
          </table:table-cell>
          <table:table-cell office:value-type="float" office:value="17528640.32" table:style-name="ce15">
            <text:p>17.528.640,32</text:p>
          </table:table-cell>
          <table:table-cell office:value-type="float" office:value="136490042.31999999" table:style-name="ce15">
            <text:p>136.490.042,3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2" table:number-rows-spanned="1" table:style-name="ce30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9126927.5399999991" table:style-name="ce15">
            <text:p>9.126.927,54</text:p>
          </table:table-cell>
          <table:table-cell office:value-type="string" table:style-name="ce7">
            <text:p/>
          </table:table-cell>
          <table:table-cell office:value-type="float" office:value="34084893.829999998" table:style-name="ce15">
            <text:p>34.084.893,83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0">
          <table:table-cell table:number-columns-repeated="16384"/>
        </table:table-row>
        <table:named-expressions>
          <table:named-range table:name="Print_Area" table:cell-range-address="Amm_Trasp_S.$A$1:Amm_Trasp_S.$T$230" table:base-cell-address="Amm_Trasp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Gea Zoda</dc:creator>
    <meta:creation-date>2025-04-02T07:04:37Z</meta:creation-date>
    <dc:date>2025-04-02T07:04:37Z</dc:date>
  </office:meta>
</office:document-meta>
</file>