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9.9pt" style:use-optimal-row-height="false" fo:break-before="page"/>
    </style:style>
    <style:style style:name="ro13" style:family="table-row">
      <style:table-row-properties style:row-height="20.1pt" style:use-optimal-row-height="false" fo:break-before="page"/>
    </style:style>
    <style:style style:name="ro1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1"/>
        <table:table-column table:style-name="co8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5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L^ trimestre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193391.94" table:style-name="ce12">
            <text:p>1.193.391,94</text:p>
          </table:table-cell>
          <table:table-cell office:value-type="float" office:value="0" table:style-name="ce12">
            <text:p>0,00</text:p>
          </table:table-cell>
          <table:table-cell office:value-type="float" office:value="756957.67" table:style-name="ce12">
            <text:p>756.957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0633.59" table:number-columns-spanned="2" table:number-rows-spanned="1" table:style-name="ce16">
            <text:p>770.633,5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41962.23" table:style-name="ce12">
            <text:p>241.962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69180.51" table:style-name="ce12">
            <text:p>169.180,51</text:p>
          </table:table-cell>
          <table:table-cell office:value-type="float" office:value="0" table:style-name="ce12">
            <text:p>0,00</text:p>
          </table:table-cell>
          <table:table-cell office:value-type="float" office:value="52905.94" table:style-name="ce12">
            <text:p>52.905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357.550000000003" table:number-columns-spanned="2" table:number-rows-spanned="1" table:style-name="ce16">
            <text:p>36.357,5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489.29" table:style-name="ce12">
            <text:p>10.489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333629.9300000002" table:style-name="ce12">
            <text:p>2.333.629,93</text:p>
          </table:table-cell>
          <table:table-cell office:value-type="float" office:value="0" table:style-name="ce12">
            <text:p>0,00</text:p>
          </table:table-cell>
          <table:table-cell office:value-type="float" office:value="884964.9" table:style-name="ce12">
            <text:p>884.964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52026.7400000002" table:number-columns-spanned="2" table:number-rows-spanned="1" table:style-name="ce16">
            <text:p>7.252.026,7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180594.96" table:style-name="ce12">
            <text:p>2.180.594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86284.75" table:style-name="ce12">
            <text:p>5.286.284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8326.63" table:number-columns-spanned="2" table:number-rows-spanned="1" table:style-name="ce16">
            <text:p>878.326,6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701471.58" table:style-name="ce12">
            <text:p>2.701.471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36993.769999999997" table:style-name="ce12">
            <text:p>36.993,77</text:p>
          </table:table-cell>
          <table:table-cell office:value-type="float" office:value="0" table:style-name="ce12">
            <text:p>0,00</text:p>
          </table:table-cell>
          <table:table-cell office:value-type="float" office:value="43574.86" table:style-name="ce12">
            <text:p>43.574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392787.11" table:style-name="ce12">
            <text:p>392.787,11</text:p>
          </table:table-cell>
          <table:table-cell office:value-type="float" office:value="0" table:style-name="ce12">
            <text:p>0,00</text:p>
          </table:table-cell>
          <table:table-cell office:value-type="float" office:value="3834" table:style-name="ce12">
            <text:p>3.83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125983.26" table:style-name="ce12">
            <text:p>4.125.983,26</text:p>
          </table:table-cell>
          <table:table-cell office:value-type="float" office:value="0" table:style-name="ce12">
            <text:p>0,00</text:p>
          </table:table-cell>
          <table:table-cell office:value-type="float" office:value="7028522.1200000001" table:style-name="ce12">
            <text:p>7.028.522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37344.5099999998" table:number-columns-spanned="2" table:number-rows-spanned="1" table:style-name="ce16">
            <text:p>8.937.344,5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134518.0599999996" table:style-name="ce12">
            <text:p>5.134.518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3076.58" table:style-name="ce12">
            <text:p>63.076,58</text:p>
          </table:table-cell>
          <table:table-cell office:value-type="float" office:value="0" table:style-name="ce12">
            <text:p>0,00</text:p>
          </table:table-cell>
          <table:table-cell office:value-type="float" office:value="246128.23" table:style-name="ce12">
            <text:p>246.128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18887.199999999" table:number-columns-spanned="2" table:number-rows-spanned="1" table:style-name="ce16">
            <text:p>27.518.887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633908.15" table:style-name="ce12">
            <text:p>3.633.908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63076.58" table:style-name="ce12">
            <text:p>63.076,58</text:p>
          </table:table-cell>
          <table:table-cell office:value-type="float" office:value="0" table:style-name="ce12">
            <text:p>0,00</text:p>
          </table:table-cell>
          <table:table-cell office:value-type="float" office:value="246128.23" table:style-name="ce12">
            <text:p>246.128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18887.199999999" table:number-columns-spanned="2" table:number-rows-spanned="1" table:style-name="ce16">
            <text:p>27.518.887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633908.15" table:style-name="ce12">
            <text:p>3.633.908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189059.84" table:style-name="ce15">
            <text:p>4.189.059,84</text:p>
          </table:table-cell>
          <table:table-cell office:value-type="float" office:value="0" table:style-name="ce15">
            <text:p>0,00</text:p>
          </table:table-cell>
          <table:table-cell office:value-type="float" office:value="7274650.3499999996" table:style-name="ce15">
            <text:p>7.274.650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456231.710000001" table:number-columns-spanned="2" table:number-rows-spanned="1" table:style-name="ce18">
            <text:p>36.456.231,71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8768426.2100000009" table:style-name="ce15">
            <text:p>8.768.426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983.22" table:style-name="ce12">
            <text:p>85.983,22</text:p>
          </table:table-cell>
          <table:table-cell office:value-type="float" office:value="0" table:style-name="ce12">
            <text:p>0,00</text:p>
          </table:table-cell>
          <table:table-cell office:value-type="float" office:value="61863.39" table:style-name="ce12">
            <text:p>61.863,3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65712.17" table:style-name="ce12">
            <text:p>1.765.712,1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34368.41" table:style-name="ce12">
            <text:p>834.368,4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93.88" table:style-name="ce12">
            <text:p>4.693,88</text:p>
          </table:table-cell>
          <table:table-cell office:value-type="float" office:value="0" table:style-name="ce12">
            <text:p>0,00</text:p>
          </table:table-cell>
          <table:table-cell office:value-type="float" office:value="2862.13" table:style-name="ce12">
            <text:p>2.862,1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2338.52" table:style-name="ce12">
            <text:p>112.338,5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9071.85" table:style-name="ce12">
            <text:p>39.071,8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5750" table:style-name="ce12">
            <text:p>415.750,00</text:p>
          </table:table-cell>
          <table:table-cell office:value-type="float" office:value="0" table:style-name="ce12">
            <text:p>0,00</text:p>
          </table:table-cell>
          <table:table-cell office:value-type="float" office:value="197650" table:style-name="ce12">
            <text:p>197.650,00</text:p>
          </table:table-cell>
          <table:table-cell office:value-type="float" office:value="92.9" table:style-name="ce12">
            <text:p>92,90</text:p>
          </table:table-cell>
          <table:table-cell office:value-type="float" office:value="0" table:style-name="ce12">
            <text:p>0,00</text:p>
          </table:table-cell>
          <table:table-cell office:value-type="float" office:value="92.9" table:style-name="ce12">
            <text:p>92,90</text:p>
          </table:table-cell>
          <table:table-cell office:value-type="float" office:value="32365.75" table:number-columns-spanned="2" table:number-rows-spanned="1" table:style-name="ce16">
            <text:p>32.365,7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68.1" table:style-name="ce12">
            <text:p>2.568,10</text:p>
          </table:table-cell>
          <table:table-cell office:value-type="float" office:value="1867426.21" table:style-name="ce12">
            <text:p>1.867.426,2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68677.16" table:style-name="ce12">
            <text:p>968.677,1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826.45" table:style-name="ce12">
            <text:p>189.8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0730.66" table:style-name="ce12">
            <text:p>810.730,6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30465.33" table:style-name="ce12">
            <text:p>430.465,3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5576.44999999995" table:style-name="ce12">
            <text:p>605.576,45</text:p>
          </table:table-cell>
          <table:table-cell office:value-type="float" office:value="0" table:style-name="ce12">
            <text:p>0,00</text:p>
          </table:table-cell>
          <table:table-cell office:value-type="float" office:value="197650" table:style-name="ce12">
            <text:p>197.650,00</text:p>
          </table:table-cell>
          <table:table-cell office:value-type="float" office:value="90770" table:style-name="ce12">
            <text:p>90.770,00</text:p>
          </table:table-cell>
          <table:table-cell office:value-type="float" office:value="0" table:style-name="ce12">
            <text:p>0,00</text:p>
          </table:table-cell>
          <table:table-cell office:value-type="float" office:value="64818.42" table:style-name="ce12">
            <text:p>64.818,42</text:p>
          </table:table-cell>
          <table:table-cell office:value-type="float" office:value="32365.75" table:number-columns-spanned="2" table:number-rows-spanned="1" table:style-name="ce16">
            <text:p>32.365,7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68.1" table:style-name="ce12">
            <text:p>2.568,10</text:p>
          </table:table-cell>
          <table:table-cell office:value-type="float" office:value="4556207.5599999996" table:style-name="ce12">
            <text:p>4.556.207,5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272582.75" table:style-name="ce12">
            <text:p>2.272.582,75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894599.010000002" table:style-name="ce12">
            <text:p>20.894.599,0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655653.1100000003" table:style-name="ce12">
            <text:p>7.655.653,1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000" table:style-name="ce12">
            <text:p>22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14599.010000002" table:style-name="ce12">
            <text:p>21.114.599,0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655653.1100000003" table:style-name="ce12">
            <text:p>7.655.653,11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5576.44999999995" table:style-name="ce15">
            <text:p>605.576,45</text:p>
          </table:table-cell>
          <table:table-cell office:value-type="float" office:value="0" table:style-name="ce15">
            <text:p>0,00</text:p>
          </table:table-cell>
          <table:table-cell office:value-type="float" office:value="197650" table:style-name="ce15">
            <text:p>197.650,00</text:p>
          </table:table-cell>
          <table:table-cell office:value-type="float" office:value="90770" table:style-name="ce15">
            <text:p>90.770,00</text:p>
          </table:table-cell>
          <table:table-cell office:value-type="float" office:value="0" table:style-name="ce15">
            <text:p>0,00</text:p>
          </table:table-cell>
          <table:table-cell office:value-type="float" office:value="64818.42" table:style-name="ce15">
            <text:p>64.818,42</text:p>
          </table:table-cell>
          <table:table-cell office:value-type="float" office:value="32365.75" table:number-columns-spanned="2" table:number-rows-spanned="1" table:style-name="ce18">
            <text:p>32.365,7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568.1" table:style-name="ce15">
            <text:p>2.568,10</text:p>
          </table:table-cell>
          <table:table-cell office:value-type="float" office:value="25670806.57" table:style-name="ce15">
            <text:p>25.670.806,57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9928235.8599999994" table:style-name="ce15">
            <text:p>9.928.235,8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16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665.7" table:style-name="ce12">
            <text:p>5.665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19.99" table:style-name="ce12">
            <text:p>419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59.13" table:style-name="ce12">
            <text:p>559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16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224.83" table:style-name="ce12">
            <text:p>6.224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19.99" table:style-name="ce12">
            <text:p>419,99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914.959999999999" table:number-columns-spanned="2" table:number-rows-spanned="1" table:style-name="ce18">
            <text:p>36.914,9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6224.83" table:style-name="ce15">
            <text:p>6.224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419.99" table:style-name="ce15">
            <text:p>419,99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242809.5" table:style-name="ce12">
            <text:p>242.809,50</text:p>
          </table:table-cell>
          <table:table-cell office:value-type="float" office:value="0" table:style-name="ce12">
            <text:p>0,00</text:p>
          </table:table-cell>
          <table:table-cell office:value-type="float" office:value="197681.85" table:style-name="ce12">
            <text:p>197.681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2688.69" table:style-name="ce12">
            <text:p>12.688,69</text:p>
          </table:table-cell>
          <table:table-cell office:value-type="float" office:value="0" table:style-name="ce12">
            <text:p>0,00</text:p>
          </table:table-cell>
          <table:table-cell office:value-type="float" office:value="9305.6200000000008" table:style-name="ce12">
            <text:p>9.305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43966.82" table:style-name="ce12">
            <text:p>43.966,82</text:p>
          </table:table-cell>
          <table:table-cell office:value-type="float" office:value="0" table:style-name="ce12">
            <text:p>0,00</text:p>
          </table:table-cell>
          <table:table-cell office:value-type="float" office:value="70958.149999999994" table:style-name="ce12">
            <text:p>70.958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950" table:style-name="ce12">
            <text:p>93.9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430" table:style-name="ce12">
            <text:p>1.4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00895.01" table:style-name="ce12">
            <text:p>300.895,01</text:p>
          </table:table-cell>
          <table:table-cell office:value-type="float" office:value="0" table:style-name="ce12">
            <text:p>0,00</text:p>
          </table:table-cell>
          <table:table-cell office:value-type="float" office:value="371895.62" table:style-name="ce12">
            <text:p>371.895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04" table:style-name="ce12">
            <text:p>29.4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04" table:style-name="ce12">
            <text:p>29.4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00895.01" table:style-name="ce15">
            <text:p>300.895,01</text:p>
          </table:table-cell>
          <table:table-cell office:value-type="float" office:value="0" table:style-name="ce15">
            <text:p>0,00</text:p>
          </table:table-cell>
          <table:table-cell office:value-type="float" office:value="401299.62" table:style-name="ce15">
            <text:p>401.299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3">
            <text:p>Ripiano disavanzo</text:p>
          </table:table-cell>
          <table:covered-table-cell/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2" table:style-name="ce22">
            <text:p>Competenza</text:p>
          </table:table-cell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058530.42" table:style-name="ce12">
            <text:p>4.058.530,42</text:p>
          </table:table-cell>
          <table:table-cell office:value-type="float" office:value="0" table:style-name="ce12">
            <text:p>0,00</text:p>
          </table:table-cell>
          <table:table-cell office:value-type="float" office:value="2092833.55" table:style-name="ce12">
            <text:p>2.092.833,5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35259.15000000002" table:style-name="ce12">
            <text:p>335.259,15</text:p>
          </table:table-cell>
          <table:table-cell office:value-type="float" office:value="0" table:style-name="ce12">
            <text:p>0,00</text:p>
          </table:table-cell>
          <table:table-cell office:value-type="float" office:value="114634.83" table:style-name="ce12">
            <text:p>114.634,8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982173.310000001" table:style-name="ce12">
            <text:p>11.982.173,31</text:p>
          </table:table-cell>
          <table:table-cell office:value-type="float" office:value="0" table:style-name="ce12">
            <text:p>0,00</text:p>
          </table:table-cell>
          <table:table-cell office:value-type="float" office:value="4311591.8600000003" table:style-name="ce12">
            <text:p>4.311.591,8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878883.74" table:style-name="ce12">
            <text:p>1.878.883,74</text:p>
          </table:table-cell>
          <table:table-cell office:value-type="float" office:value="0" table:style-name="ce12">
            <text:p>0,00</text:p>
          </table:table-cell>
          <table:table-cell office:value-type="float" office:value="8512171.6600000001" table:style-name="ce12">
            <text:p>8.512.171,6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6993.769999999997" table:style-name="ce12">
            <text:p>36.993,77</text:p>
          </table:table-cell>
          <table:table-cell office:value-type="float" office:value="0" table:style-name="ce12">
            <text:p>0,00</text:p>
          </table:table-cell>
          <table:table-cell office:value-type="float" office:value="44133.99" table:style-name="ce12">
            <text:p>44.133,9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94217.11" table:style-name="ce12">
            <text:p>394.217,11</text:p>
          </table:table-cell>
          <table:table-cell office:value-type="float" office:value="0" table:style-name="ce12">
            <text:p>0,00</text:p>
          </table:table-cell>
          <table:table-cell office:value-type="float" office:value="3834" table:style-name="ce12">
            <text:p>3.834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8686057.5" table:style-name="ce12">
            <text:p>18.686.057,50</text:p>
          </table:table-cell>
          <table:table-cell office:value-type="float" office:value="0" table:style-name="ce12">
            <text:p>0,00</text:p>
          </table:table-cell>
          <table:table-cell office:value-type="float" office:value="15079199.890000001" table:style-name="ce12">
            <text:p>15.079.199,89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8476562.789999999" table:style-name="ce12">
            <text:p>48.476.562,79</text:p>
          </table:table-cell>
          <table:table-cell office:value-type="float" office:value="0" table:style-name="ce12">
            <text:p>0,00</text:p>
          </table:table-cell>
          <table:table-cell office:value-type="float" office:value="11565093.49" table:style-name="ce12">
            <text:p>11.565.093,4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0000" table:style-name="ce12">
            <text:p>2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8696562.789999999" table:style-name="ce12">
            <text:p>48.696.562,79</text:p>
          </table:table-cell>
          <table:table-cell office:value-type="float" office:value="0" table:style-name="ce12">
            <text:p>0,00</text:p>
          </table:table-cell>
          <table:table-cell office:value-type="float" office:value="11565093.49" table:style-name="ce12">
            <text:p>11.565.093,4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31679.2200000007" table:style-name="ce12">
            <text:p>8.631.679,22</text:p>
          </table:table-cell>
          <table:table-cell office:value-type="float" office:value="0" table:style-name="ce12">
            <text:p>0,00</text:p>
          </table:table-cell>
          <table:table-cell office:value-type="float" office:value="2432437.96" table:style-name="ce12">
            <text:p>2.432.437,96</text:p>
          </table:table-cell>
          <table:table-cell table:number-columns-spanned="2" table:number-rows-spanned="1" table:style-name="ce16"/>
          <table:covered-table-cell/>
          <table:table-cell office:value-type="float" office:value="8631679.2200000007" table:style-name="ce12">
            <text:p>8.631.679,22</text:p>
          </table:table-cell>
          <table:table-cell office:value-type="float" office:value="0" table:style-name="ce12">
            <text:p>0,00</text:p>
          </table:table-cell>
          <table:table-cell office:value-type="float" office:value="2432437.96" table:style-name="ce12">
            <text:p>2.432.437,9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789.759999999998" table:style-name="ce12">
            <text:p>28.789,76</text:p>
          </table:table-cell>
          <table:table-cell office:value-type="float" office:value="0" table:style-name="ce12">
            <text:p>0,00</text:p>
          </table:table-cell>
          <table:table-cell office:value-type="float" office:value="9841.77" table:style-name="ce12">
            <text:p>9.841,77</text:p>
          </table:table-cell>
          <table:table-cell table:number-columns-spanned="2" table:number-rows-spanned="1" table:style-name="ce16"/>
          <table:covered-table-cell/>
          <table:table-cell office:value-type="float" office:value="28789.759999999998" table:style-name="ce12">
            <text:p>28.789,76</text:p>
          </table:table-cell>
          <table:table-cell office:value-type="float" office:value="0" table:style-name="ce12">
            <text:p>0,00</text:p>
          </table:table-cell>
          <table:table-cell office:value-type="float" office:value="9841.77" table:style-name="ce12">
            <text:p>9.841,77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60468.9800000004" table:style-name="ce12">
            <text:p>8.660.468,98</text:p>
          </table:table-cell>
          <table:table-cell office:value-type="float" office:value="0" table:style-name="ce12">
            <text:p>0,00</text:p>
          </table:table-cell>
          <table:table-cell office:value-type="float" office:value="2442279.73" table:style-name="ce12">
            <text:p>2.442.279,73</text:p>
          </table:table-cell>
          <table:table-cell table:number-columns-spanned="2" table:number-rows-spanned="1" table:style-name="ce29"/>
          <table:covered-table-cell/>
          <table:table-cell office:value-type="float" office:value="8660468.9800000004" table:style-name="ce12">
            <text:p>8.660.468,98</text:p>
          </table:table-cell>
          <table:table-cell office:value-type="float" office:value="0" table:style-name="ce12">
            <text:p>0,00</text:p>
          </table:table-cell>
          <table:table-cell office:value-type="float" office:value="2442279.73" table:style-name="ce12">
            <text:p>2.442.279,7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60468.9800000004" table:style-name="ce15">
            <text:p>8.660.468,98</text:p>
          </table:table-cell>
          <table:table-cell office:value-type="float" office:value="0" table:style-name="ce15">
            <text:p>0,00</text:p>
          </table:table-cell>
          <table:table-cell office:value-type="float" office:value="2442279.73" table:style-name="ce15">
            <text:p>2.442.279,73</text:p>
          </table:table-cell>
          <table:table-cell table:number-columns-spanned="2" table:number-rows-spanned="1" table:style-name="ce18"/>
          <table:covered-table-cell/>
          <table:table-cell office:value-type="float" office:value="76043089.269999996" table:style-name="ce15">
            <text:p>76.043.089,27</text:p>
          </table:table-cell>
          <table:table-cell office:value-type="float" office:value="0" table:style-name="ce15">
            <text:p>0,00</text:p>
          </table:table-cell>
          <table:table-cell office:value-type="float" office:value="29086573.109999999" table:style-name="ce15">
            <text:p>29.086.573,11</text:p>
          </table:table-cell>
          <table:table-cell table:number-columns-repeated="4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1" table:style-name="ce30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0">
            <text:p/>
          </table:table-cell>
          <table:covered-table-cell table:number-columns-repeated="10"/>
          <table:table-cell office:value-type="float" office:value="871453.77" table:style-name="ce15">
            <text:p>871.453,77</text:p>
          </table:table-cell>
          <table:table-cell office:value-type="string" table:style-name="ce7">
            <text:p/>
          </table:table-cell>
          <table:table-cell office:value-type="float" office:value="26398905.25" table:style-name="ce15">
            <text:p>26.398.905,25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46" table:style-name="ro10">
          <table:table-cell table:number-columns-repeated="16384"/>
        </table:table-row>
        <table:named-expressions>
          <table:named-range table:name="Print_Area" table:cell-range-address="Amm_Trasp_S.$A$1:Amm_Trasp_S.$U$230" table:base-cell-address="Amm_Trasp_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Gea Zoda</dc:creator>
    <meta:creation-date>2025-04-02T07:07:52Z</meta:creation-date>
    <dc:date>2025-04-02T07:07:52Z</dc:date>
  </office:meta>
</office:document-meta>
</file>