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9.9pt" style:use-optimal-row-height="false" fo:break-before="page"/>
    </style:style>
    <style:style style:name="ro14" style:family="table-row">
      <style:table-row-properties style:row-height="21.9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8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16">
            <text:p>Esercizio 2025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2">
            <text:p>Dati II trimestre 2025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952018.29" table:style-name="ce12">
            <text:p>1.952.018,29</text:p>
          </table:table-cell>
          <table:table-cell office:value-type="float" office:value="0" table:style-name="ce12">
            <text:p>0,00</text:p>
          </table:table-cell>
          <table:table-cell office:value-type="float" office:value="1773244.7" table:style-name="ce12">
            <text:p>1.773.244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9243.41" table:number-columns-spanned="2" table:number-rows-spanned="1" table:style-name="ce24">
            <text:p>999.243,4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87277.9" table:style-name="ce12">
            <text:p>587.277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57651.46" table:style-name="ce12">
            <text:p>257.651,46</text:p>
          </table:table-cell>
          <table:table-cell office:value-type="float" office:value="0" table:style-name="ce12">
            <text:p>0,00</text:p>
          </table:table-cell>
          <table:table-cell office:value-type="float" office:value="150167.38" table:style-name="ce12">
            <text:p>150.167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202.51" table:number-columns-spanned="2" table:number-rows-spanned="1" table:style-name="ce24">
            <text:p>51.202,5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9412.67" table:style-name="ce12">
            <text:p>29.41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2885389.04" table:style-name="ce12">
            <text:p>2.885.389,04</text:p>
          </table:table-cell>
          <table:table-cell office:value-type="float" office:value="0" table:style-name="ce12">
            <text:p>0,00</text:p>
          </table:table-cell>
          <table:table-cell office:value-type="float" office:value="1658372.81" table:style-name="ce12">
            <text:p>1.658.372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89136.5" table:number-columns-spanned="2" table:number-rows-spanned="1" table:style-name="ce24">
            <text:p>7.489.136,5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255248.74" table:style-name="ce12">
            <text:p>5.255.248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343038.640000001" table:style-name="ce12">
            <text:p>12.343.038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84526.56" table:number-columns-spanned="2" table:number-rows-spanned="1" table:style-name="ce24">
            <text:p>3.384.526,5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819149.44" table:style-name="ce12">
            <text:p>3.819.149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3142.83" table:style-name="ce12">
            <text:p>3.142,83</text:p>
          </table:table-cell>
          <table:table-cell office:value-type="float" office:value="0" table:style-name="ce12">
            <text:p>0,00</text:p>
          </table:table-cell>
          <table:table-cell office:value-type="float" office:value="3142.83" table:style-name="ce12">
            <text:p>3.142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769.85" table:number-columns-spanned="2" table:number-rows-spanned="1" table:style-name="ce24">
            <text:p>14.769,8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4769.85" table:style-name="ce12">
            <text:p>14.769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61979.28" table:style-name="ce12">
            <text:p>61.979,28</text:p>
          </table:table-cell>
          <table:table-cell office:value-type="float" office:value="0" table:style-name="ce12">
            <text:p>0,00</text:p>
          </table:table-cell>
          <table:table-cell office:value-type="float" office:value="68637.37" table:style-name="ce12">
            <text:p>68.637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13819.49" table:style-name="ce12">
            <text:p>413.819,49</text:p>
          </table:table-cell>
          <table:table-cell office:value-type="float" office:value="0" table:style-name="ce12">
            <text:p>0,00</text:p>
          </table:table-cell>
          <table:table-cell office:value-type="float" office:value="386965.5" table:style-name="ce12">
            <text:p>386.965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5574000.3899999997" table:style-name="ce12">
            <text:p>5.574.000,39</text:p>
          </table:table-cell>
          <table:table-cell office:value-type="float" office:value="0" table:style-name="ce12">
            <text:p>0,00</text:p>
          </table:table-cell>
          <table:table-cell office:value-type="float" office:value="16383569.23" table:style-name="ce12">
            <text:p>16.383.569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938878.83" table:number-columns-spanned="2" table:number-rows-spanned="1" table:style-name="ce24">
            <text:p>11.938.878,8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705858.5999999996" table:style-name="ce12">
            <text:p>9.705.858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54860.88" table:style-name="ce12">
            <text:p>154.860,88</text:p>
          </table:table-cell>
          <table:table-cell office:value-type="float" office:value="0" table:style-name="ce12">
            <text:p>0,00</text:p>
          </table:table-cell>
          <table:table-cell office:value-type="float" office:value="311073.68" table:style-name="ce12">
            <text:p>311.073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622006.350000001" table:number-columns-spanned="2" table:number-rows-spanned="1" table:style-name="ce24">
            <text:p>27.622.006,3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533040.6600000001" table:style-name="ce12">
            <text:p>6.533.040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000" table:number-columns-spanned="2" table:number-rows-spanned="1" table:style-name="ce24">
            <text:p>12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54860.88" table:style-name="ce12">
            <text:p>154.860,88</text:p>
          </table:table-cell>
          <table:table-cell office:value-type="float" office:value="0" table:style-name="ce12">
            <text:p>0,00</text:p>
          </table:table-cell>
          <table:table-cell office:value-type="float" office:value="311073.68" table:style-name="ce12">
            <text:p>311.073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42006.350000001" table:number-columns-spanned="2" table:number-rows-spanned="1" table:style-name="ce24">
            <text:p>27.742.006,3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593040.6600000001" table:style-name="ce12">
            <text:p>6.593.040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5728861.2699999996" table:style-name="ce15">
            <text:p>5.728.861,27</text:p>
          </table:table-cell>
          <table:table-cell office:value-type="float" office:value="0" table:style-name="ce15">
            <text:p>0,00</text:p>
          </table:table-cell>
          <table:table-cell office:value-type="float" office:value="16694642.91" table:style-name="ce15">
            <text:p>16.694.642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680885.18" table:number-columns-spanned="2" table:number-rows-spanned="1" table:style-name="ce25">
            <text:p>39.680.885,18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6298899.26" table:style-name="ce15">
            <text:p>16.298.89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30">
            <text:p>Dati di rendiconto anno 2025</text:p>
          </table:table-cell>
          <table:covered-table-cell table:number-columns-repeated="4"/>
          <table:table-cell table:number-columns-repeated="7" table:style-name="ce2"/>
          <table:table-cell table:number-columns-spanned="5" table:number-rows-spanned="1" table:style-name="ce31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987.35999999999" table:style-name="ce12">
            <text:p>145.987,36</text:p>
          </table:table-cell>
          <table:table-cell office:value-type="float" office:value="0" table:style-name="ce12">
            <text:p>0,00</text:p>
          </table:table-cell>
          <table:table-cell office:value-type="float" office:value="139811.19" table:style-name="ce12">
            <text:p>139.811,19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8012.4300000002" table:style-name="ce12">
            <text:p>2.638.012,4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978612.87" table:style-name="ce12">
            <text:p>1.978.612,8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95.3799999999992" table:style-name="ce12">
            <text:p>8.695,38</text:p>
          </table:table-cell>
          <table:table-cell office:value-type="float" office:value="0" table:style-name="ce12">
            <text:p>0,00</text:p>
          </table:table-cell>
          <table:table-cell office:value-type="float" office:value="6863.63" table:style-name="ce12">
            <text:p>6.863,6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326.87" table:style-name="ce12">
            <text:p>179.326,87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11793.57" table:style-name="ce12">
            <text:p>111.793,5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5750" table:style-name="ce12">
            <text:p>415.750,00</text:p>
          </table:table-cell>
          <table:table-cell office:value-type="float" office:value="0" table:style-name="ce12">
            <text:p>0,00</text:p>
          </table:table-cell>
          <table:table-cell office:value-type="float" office:value="197650" table:style-name="ce12">
            <text:p>197.650,00</text:p>
          </table:table-cell>
          <table:table-cell office:value-type="float" office:value="125.1" table:style-name="ce12">
            <text:p>125,10</text:p>
          </table:table-cell>
          <table:table-cell office:value-type="float" office:value="0" table:style-name="ce12">
            <text:p>0,00</text:p>
          </table:table-cell>
          <table:table-cell office:value-type="float" office:value="125.1" table:style-name="ce12">
            <text:p>125,10</text:p>
          </table:table-cell>
          <table:table-cell office:value-type="float" office:value="32365.75" table:number-columns-spanned="2" table:number-rows-spanned="1" table:style-name="ce24">
            <text:p>32.365,7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568.1" table:style-name="ce12">
            <text:p>2.568,10</text:p>
          </table:table-cell>
          <table:table-cell office:value-type="float" office:value="2314630.75" table:style-name="ce12">
            <text:p>2.314.630,75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647808.41" table:style-name="ce12">
            <text:p>1.647.808,4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826.45" table:style-name="ce12">
            <text:p>189.826,45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0730.66" table:style-name="ce12">
            <text:p>810.730,66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30465.33" table:style-name="ce12">
            <text:p>430.465,3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346.6" table:number-columns-spanned="2" table:number-rows-spanned="1" table:style-name="ce24">
            <text:p>56.346,6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6346.6" table:style-name="ce12">
            <text:p>56.346,60</text:p>
          </table:table-cell>
          <table:table-cell office:value-type="float" office:value="12201.93" table:style-name="ce12">
            <text:p>12.201,9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2201.93" table:style-name="ce12">
            <text:p>12.201,9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5576.44999999995" table:style-name="ce12">
            <text:p>605.576,45</text:p>
          </table:table-cell>
          <table:table-cell office:value-type="float" office:value="0" table:style-name="ce12">
            <text:p>0,00</text:p>
          </table:table-cell>
          <table:table-cell office:value-type="float" office:value="207650" table:style-name="ce12">
            <text:p>207.650,00</text:p>
          </table:table-cell>
          <table:table-cell office:value-type="float" office:value="154807.84" table:style-name="ce12">
            <text:p>154.807,84</text:p>
          </table:table-cell>
          <table:table-cell office:value-type="float" office:value="0" table:style-name="ce12">
            <text:p>0,00</text:p>
          </table:table-cell>
          <table:table-cell office:value-type="float" office:value="146799.92000000001" table:style-name="ce12">
            <text:p>146.799,92</text:p>
          </table:table-cell>
          <table:table-cell office:value-type="float" office:value="88712.35" table:number-columns-spanned="2" table:number-rows-spanned="1" table:style-name="ce24">
            <text:p>88.712,3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8914.7" table:style-name="ce12">
            <text:p>58.914,70</text:p>
          </table:table-cell>
          <table:table-cell office:value-type="float" office:value="5954902.6399999997" table:style-name="ce12">
            <text:p>5.954.902,64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180882.11" table:style-name="ce12">
            <text:p>4.180.882,11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74343.850000001" table:style-name="ce12">
            <text:p>30.074.343,85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2596416.83" table:style-name="ce12">
            <text:p>12.596.416,8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40.52" table:number-columns-spanned="2" table:number-rows-spanned="1" table:style-name="ce24">
            <text:p>3.040,5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040.52" table:style-name="ce12">
            <text:p>3.040,52</text:p>
          </table:table-cell>
          <table:table-cell office:value-type="float" office:value="220000" table:style-name="ce12">
            <text:p>22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40.52" table:number-columns-spanned="2" table:number-rows-spanned="1" table:style-name="ce24">
            <text:p>3.040,5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040.52" table:style-name="ce12">
            <text:p>3.040,52</text:p>
          </table:table-cell>
          <table:table-cell office:value-type="float" office:value="30294343.850000001" table:style-name="ce12">
            <text:p>30.294.343,85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2596416.83" table:style-name="ce12">
            <text:p>12.596.416,83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5576.44999999995" table:style-name="ce15">
            <text:p>605.576,45</text:p>
          </table:table-cell>
          <table:table-cell office:value-type="float" office:value="0" table:style-name="ce15">
            <text:p>0,00</text:p>
          </table:table-cell>
          <table:table-cell office:value-type="float" office:value="207650" table:style-name="ce15">
            <text:p>207.650,00</text:p>
          </table:table-cell>
          <table:table-cell office:value-type="float" office:value="154807.84" table:style-name="ce15">
            <text:p>154.807,84</text:p>
          </table:table-cell>
          <table:table-cell office:value-type="float" office:value="0" table:style-name="ce15">
            <text:p>0,00</text:p>
          </table:table-cell>
          <table:table-cell office:value-type="float" office:value="146799.92000000001" table:style-name="ce15">
            <text:p>146.799,92</text:p>
          </table:table-cell>
          <table:table-cell office:value-type="float" office:value="91752.87" table:number-columns-spanned="2" table:number-rows-spanned="1" table:style-name="ce25">
            <text:p>91.752,87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61955.22" table:style-name="ce15">
            <text:p>61.955,22</text:p>
          </table:table-cell>
          <table:table-cell office:value-type="float" office:value="36249246.490000002" table:style-name="ce15">
            <text:p>36.249.246,49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6777298.940000001" table:style-name="ce15">
            <text:p>16.777.298,94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table-cell table:number-columns-spanned="5" table:number-rows-spanned="1" table:style-name="ce30"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14.959999999999" table:number-columns-spanned="2" table:number-rows-spanned="1" table:style-name="ce24">
            <text:p>36.914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328.17" table:style-name="ce12">
            <text:p>9.328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19.99" table:style-name="ce12">
            <text:p>419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59.13" table:style-name="ce12">
            <text:p>559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14.959999999999" table:number-columns-spanned="2" table:number-rows-spanned="1" table:style-name="ce24">
            <text:p>36.914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887.2999999999993" table:style-name="ce12">
            <text:p>9.887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19.99" table:style-name="ce12">
            <text:p>419,99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914.959999999999" table:number-columns-spanned="2" table:number-rows-spanned="1" table:style-name="ce25">
            <text:p>36.914,96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9887.2999999999993" table:style-name="ce15">
            <text:p>9.887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419.99" table:style-name="ce15">
            <text:p>419,99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37434.2" table:style-name="ce12">
            <text:p>437.434,20</text:p>
          </table:table-cell>
          <table:table-cell office:value-type="float" office:value="0" table:style-name="ce12">
            <text:p>0,00</text:p>
          </table:table-cell>
          <table:table-cell office:value-type="float" office:value="429421.45" table:style-name="ce12">
            <text:p>429.421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5614.61" table:style-name="ce12">
            <text:p>25.614,61</text:p>
          </table:table-cell>
          <table:table-cell office:value-type="float" office:value="0" table:style-name="ce12">
            <text:p>0,00</text:p>
          </table:table-cell>
          <table:table-cell office:value-type="float" office:value="22231.54" table:style-name="ce12">
            <text:p>22.231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73284.210000000006" table:style-name="ce12">
            <text:p>73.284,21</text:p>
          </table:table-cell>
          <table:table-cell office:value-type="float" office:value="0" table:style-name="ce12">
            <text:p>0,00</text:p>
          </table:table-cell>
          <table:table-cell office:value-type="float" office:value="83528.17" table:style-name="ce12">
            <text:p>83.528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59000" table:style-name="ce12">
            <text:p>59.000,00</text:p>
          </table:table-cell>
          <table:table-cell office:value-type="float" office:value="0" table:style-name="ce12">
            <text:p>0,00</text:p>
          </table:table-cell>
          <table:table-cell office:value-type="float" office:value="93950" table:style-name="ce12">
            <text:p>93.9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430" table:style-name="ce12">
            <text:p>1.4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596763.02" table:style-name="ce12">
            <text:p>596.763,02</text:p>
          </table:table-cell>
          <table:table-cell office:value-type="float" office:value="0" table:style-name="ce12">
            <text:p>0,00</text:p>
          </table:table-cell>
          <table:table-cell office:value-type="float" office:value="629131.16" table:style-name="ce12">
            <text:p>629.13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04" table:style-name="ce12">
            <text:p>29.40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04" table:style-name="ce12">
            <text:p>29.40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596763.02" table:style-name="ce15">
            <text:p>596.763,02</text:p>
          </table:table-cell>
          <table:table-cell office:value-type="float" office:value="0" table:style-name="ce15">
            <text:p>0,00</text:p>
          </table:table-cell>
          <table:table-cell office:value-type="float" office:value="658535.16" table:style-name="ce15">
            <text:p>658.535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172695.6900000004" table:style-name="ce12">
            <text:p>6.172.695,69</text:p>
          </table:table-cell>
          <table:table-cell office:value-type="float" office:value="0" table:style-name="ce12">
            <text:p>0,00</text:p>
          </table:table-cell>
          <table:table-cell office:value-type="float" office:value="4908368.1100000003" table:style-name="ce12">
            <text:p>4.908.368,1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22490.83" table:style-name="ce12">
            <text:p>522.490,83</text:p>
          </table:table-cell>
          <table:table-cell office:value-type="float" office:value="0" table:style-name="ce12">
            <text:p>0,00</text:p>
          </table:table-cell>
          <table:table-cell office:value-type="float" office:value="320468.78999999998" table:style-name="ce12">
            <text:p>320.468,7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3247596.310000001" table:style-name="ce12">
            <text:p>13.247.596,31</text:p>
          </table:table-cell>
          <table:table-cell office:value-type="float" office:value="0" table:style-name="ce12">
            <text:p>0,00</text:p>
          </table:table-cell>
          <table:table-cell office:value-type="float" office:value="8855049.4900000002" table:style-name="ce12">
            <text:p>8.855.049,4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444083.67" table:style-name="ce12">
            <text:p>4.444.083,67</text:p>
          </table:table-cell>
          <table:table-cell office:value-type="float" office:value="0" table:style-name="ce12">
            <text:p>0,00</text:p>
          </table:table-cell>
          <table:table-cell office:value-type="float" office:value="16696603.41" table:style-name="ce12">
            <text:p>16.696.603,4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59.32" table:style-name="ce12">
            <text:p>459,32</text:p>
          </table:table-cell>
          <table:table-cell office:value-type="float" office:value="0" table:style-name="ce12">
            <text:p>0,00</text:p>
          </table:table-cell>
          <table:table-cell office:value-type="float" office:value="459.32" table:style-name="ce12">
            <text:p>459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86920.53" table:style-name="ce12">
            <text:p>86.920,53</text:p>
          </table:table-cell>
          <table:table-cell office:value-type="float" office:value="0" table:style-name="ce12">
            <text:p>0,00</text:p>
          </table:table-cell>
          <table:table-cell office:value-type="float" office:value="86920.53" table:style-name="ce12">
            <text:p>86.920,5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1979.28" table:style-name="ce12">
            <text:p>61.979,28</text:p>
          </table:table-cell>
          <table:table-cell office:value-type="float" office:value="0" table:style-name="ce12">
            <text:p>0,00</text:p>
          </table:table-cell>
          <table:table-cell office:value-type="float" office:value="69196.5" table:style-name="ce12">
            <text:p>69.196,5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15249.49" table:style-name="ce12">
            <text:p>415.249,49</text:p>
          </table:table-cell>
          <table:table-cell office:value-type="float" office:value="0" table:style-name="ce12">
            <text:p>0,00</text:p>
          </table:table-cell>
          <table:table-cell office:value-type="float" office:value="386965.5" table:style-name="ce12">
            <text:p>386.965,5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59.32" table:style-name="ce12">
            <text:p>459,32</text:p>
          </table:table-cell>
          <table:table-cell office:value-type="float" office:value="0" table:style-name="ce12">
            <text:p>0,00</text:p>
          </table:table-cell>
          <table:table-cell office:value-type="float" office:value="459.32" table:style-name="ce12">
            <text:p>459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4951015.800000001" table:style-name="ce12">
            <text:p>24.951.015,80</text:p>
          </table:table-cell>
          <table:table-cell office:value-type="float" office:value="0" table:style-name="ce12">
            <text:p>0,00</text:p>
          </table:table-cell>
          <table:table-cell office:value-type="float" office:value="31323572.329999998" table:style-name="ce12">
            <text:p>31.323.572,33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7851211.079999998" table:style-name="ce12">
            <text:p>57.851.211,08</text:p>
          </table:table-cell>
          <table:table-cell office:value-type="float" office:value="0" table:style-name="ce12">
            <text:p>0,00</text:p>
          </table:table-cell>
          <table:table-cell office:value-type="float" office:value="19469935.170000002" table:style-name="ce12">
            <text:p>19.469.935,1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43040.52" table:style-name="ce12">
            <text:p>343.040,52</text:p>
          </table:table-cell>
          <table:table-cell office:value-type="float" office:value="0" table:style-name="ce12">
            <text:p>0,00</text:p>
          </table:table-cell>
          <table:table-cell office:value-type="float" office:value="63040.52" table:style-name="ce12">
            <text:p>63.040,5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8194251.600000001" table:style-name="ce12">
            <text:p>58.194.251,60</text:p>
          </table:table-cell>
          <table:table-cell office:value-type="float" office:value="0" table:style-name="ce12">
            <text:p>0,00</text:p>
          </table:table-cell>
          <table:table-cell office:value-type="float" office:value="19532975.690000001" table:style-name="ce12">
            <text:p>19.532.975,69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310120.56" table:style-name="ce12">
            <text:p>310.120,56</text:p>
          </table:table-cell>
          <table:table-cell office:value-type="float" office:value="0" table:style-name="ce12">
            <text:p>0,00</text:p>
          </table:table-cell>
          <table:table-cell office:value-type="float" office:value="310120.56" table:style-name="ce12">
            <text:p>310.120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10120.56" table:style-name="ce12">
            <text:p>310.120,56</text:p>
          </table:table-cell>
          <table:table-cell office:value-type="float" office:value="0" table:style-name="ce12">
            <text:p>0,00</text:p>
          </table:table-cell>
          <table:table-cell office:value-type="float" office:value="310120.56" table:style-name="ce12">
            <text:p>310.120,5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310120.56" table:style-name="ce12">
            <text:p>310.120,56</text:p>
          </table:table-cell>
          <table:table-cell office:value-type="float" office:value="0" table:style-name="ce12">
            <text:p>0,00</text:p>
          </table:table-cell>
          <table:table-cell office:value-type="float" office:value="310120.56" table:style-name="ce12">
            <text:p>310.120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10120.56" table:style-name="ce12">
            <text:p>310.120,56</text:p>
          </table:table-cell>
          <table:table-cell office:value-type="float" office:value="0" table:style-name="ce12">
            <text:p>0,00</text:p>
          </table:table-cell>
          <table:table-cell office:value-type="float" office:value="310120.56" table:style-name="ce12">
            <text:p>310.120,56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28762.8499999996" table:style-name="ce12">
            <text:p>9.128.762,85</text:p>
          </table:table-cell>
          <table:table-cell office:value-type="float" office:value="0" table:style-name="ce12">
            <text:p>0,00</text:p>
          </table:table-cell>
          <table:table-cell office:value-type="float" office:value="4459454.2699999996" table:style-name="ce12">
            <text:p>4.459.454,27</text:p>
          </table:table-cell>
          <table:table-cell table:number-columns-spanned="2" table:number-rows-spanned="1" table:style-name="ce24"/>
          <table:covered-table-cell/>
          <table:table-cell office:value-type="float" office:value="9128762.8499999996" table:style-name="ce12">
            <text:p>9.128.762,85</text:p>
          </table:table-cell>
          <table:table-cell office:value-type="float" office:value="0" table:style-name="ce12">
            <text:p>0,00</text:p>
          </table:table-cell>
          <table:table-cell office:value-type="float" office:value="4459454.2699999996" table:style-name="ce12">
            <text:p>4.459.454,2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047.95" table:style-name="ce12">
            <text:p>47.047,95</text:p>
          </table:table-cell>
          <table:table-cell office:value-type="float" office:value="0" table:style-name="ce12">
            <text:p>0,00</text:p>
          </table:table-cell>
          <table:table-cell office:value-type="float" office:value="18481.77" table:style-name="ce12">
            <text:p>18.481,77</text:p>
          </table:table-cell>
          <table:table-cell table:number-columns-spanned="2" table:number-rows-spanned="1" table:style-name="ce24"/>
          <table:covered-table-cell/>
          <table:table-cell office:value-type="float" office:value="47047.95" table:style-name="ce12">
            <text:p>47.047,95</text:p>
          </table:table-cell>
          <table:table-cell office:value-type="float" office:value="0" table:style-name="ce12">
            <text:p>0,00</text:p>
          </table:table-cell>
          <table:table-cell office:value-type="float" office:value="18481.77" table:style-name="ce12">
            <text:p>18.481,77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75810.8000000007" table:style-name="ce12">
            <text:p>9.175.810,80</text:p>
          </table:table-cell>
          <table:table-cell office:value-type="float" office:value="0" table:style-name="ce12">
            <text:p>0,00</text:p>
          </table:table-cell>
          <table:table-cell office:value-type="float" office:value="4477936.04" table:style-name="ce12">
            <text:p>4.477.936,04</text:p>
          </table:table-cell>
          <table:table-cell table:number-columns-spanned="2" table:number-rows-spanned="1" table:style-name="ce27"/>
          <table:covered-table-cell/>
          <table:table-cell office:value-type="float" office:value="9175810.8000000007" table:style-name="ce12">
            <text:p>9.175.810,80</text:p>
          </table:table-cell>
          <table:table-cell office:value-type="float" office:value="0" table:style-name="ce12">
            <text:p>0,00</text:p>
          </table:table-cell>
          <table:table-cell office:value-type="float" office:value="4477936.04" table:style-name="ce12">
            <text:p>4.477.936,04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310579.88" table:style-name="ce15">
            <text:p>310.579,88</text:p>
          </table:table-cell>
          <table:table-cell office:value-type="float" office:value="0" table:style-name="ce15">
            <text:p>0,00</text:p>
          </table:table-cell>
          <table:table-cell office:value-type="float" office:value="310579.88" table:style-name="ce15">
            <text:p>310.579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75810.8000000007" table:style-name="ce15">
            <text:p>9.175.810,80</text:p>
          </table:table-cell>
          <table:table-cell office:value-type="float" office:value="0" table:style-name="ce15">
            <text:p>0,00</text:p>
          </table:table-cell>
          <table:table-cell office:value-type="float" office:value="4477936.04" table:style-name="ce15">
            <text:p>4.477.936,04</text:p>
          </table:table-cell>
          <table:table-cell table:number-columns-spanned="2" table:number-rows-spanned="1" table:style-name="ce25"/>
          <table:covered-table-cell/>
          <table:table-cell office:value-type="float" office:value="92631198.760000005" table:style-name="ce15">
            <text:p>92.631.198,76</text:p>
          </table:table-cell>
          <table:table-cell office:value-type="float" office:value="0" table:style-name="ce15">
            <text:p>0,00</text:p>
          </table:table-cell>
          <table:table-cell office:value-type="float" office:value="55644604.619999997" table:style-name="ce15">
            <text:p>55.644.604,62</text:p>
          </table:table-cell>
          <table:table-cell table:number-columns-repeated="4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28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1">
            <text:p/>
          </table:table-cell>
          <table:covered-table-cell table:number-columns-repeated="10"/>
          <table:table-cell office:value-type="float" office:value="21614604.75" table:style-name="ce15">
            <text:p>21.614.604,75</text:p>
          </table:table-cell>
          <table:table-cell office:value-type="string" table:style-name="ce7">
            <text:p/>
          </table:table-cell>
          <table:table-cell office:value-type="float" office:value="27596282.699999999" table:style-name="ce15">
            <text:p>27.596.282,7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cchioni Teresa</meta:initial-creator>
    <dc:creator>Gea Zoda</dc:creator>
    <meta:creation-date>2025-06-30T14:19:34Z</meta:creation-date>
    <dc:date>2025-07-01T16:18:08Z</dc:date>
  </office:meta>
</office:document-meta>
</file>