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0.95pt" style:use-optimal-row-height="false" fo:break-before="page"/>
    </style:style>
    <style:style style:name="ro14" style:family="table-row">
      <style:table-row-properties style:row-height="3.95pt" style:use-optimal-row-height="false" fo:break-before="page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4^ trimestre 2020 corrispondenti all'anno 2020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661642.99" table:style-name="ce12">
            <text:p>3,661,642.99</text:p>
          </table:table-cell>
          <table:table-cell office:value-type="float" office:value="436648.59" table:style-name="ce12">
            <text:p>436,648.59</text:p>
          </table:table-cell>
          <table:table-cell office:value-type="float" office:value="3647135.73" table:style-name="ce12">
            <text:p>3,647,135.7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37544.69" table:number-columns-spanned="2" table:number-rows-spanned="1" table:style-name="ce16">
            <text:p>737,544.69</text:p>
          </table:table-cell>
          <table:covered-table-cell/>
          <table:table-cell office:value-type="float" office:value="362494.67" table:style-name="ce12">
            <text:p>362,494.67</text:p>
          </table:table-cell>
          <table:table-cell office:value-type="float" office:value="824121.94" table:style-name="ce12">
            <text:p>824,121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73723.36" table:style-name="ce12">
            <text:p>473,723.36</text:p>
          </table:table-cell>
          <table:table-cell office:value-type="float" office:value="36378.31" table:style-name="ce12">
            <text:p>36,378.31</text:p>
          </table:table-cell>
          <table:table-cell office:value-type="float" office:value="462338.69" table:style-name="ce12">
            <text:p>462,338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456.59" table:number-columns-spanned="2" table:number-rows-spanned="1" table:style-name="ce16">
            <text:p>45,456.59</text:p>
          </table:table-cell>
          <table:covered-table-cell/>
          <table:table-cell office:value-type="float" office:value="15590.18" table:style-name="ce12">
            <text:p>15,590.18</text:p>
          </table:table-cell>
          <table:table-cell office:value-type="float" office:value="51473.99" table:style-name="ce12">
            <text:p>51,473.9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799221.55" table:style-name="ce12">
            <text:p>2,799,221.55</text:p>
          </table:table-cell>
          <table:table-cell office:value-type="float" office:value="42294.8" table:style-name="ce12">
            <text:p>42,294.80</text:p>
          </table:table-cell>
          <table:table-cell office:value-type="float" office:value="2556112.1" table:style-name="ce12">
            <text:p>2,556,112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638533.3399999999" table:number-columns-spanned="2" table:number-rows-spanned="1" table:style-name="ce16">
            <text:p>5,638,533.34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898006.08" table:style-name="ce12">
            <text:p>4,898,006.08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0" table:style-name="ce12">
            <text:p>6,00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6918143.460000001" table:style-name="ce12">
            <text:p>26,918,143.46</text:p>
          </table:table-cell>
          <table:table-cell office:value-type="float" office:value="0" table:style-name="ce12">
            <text:p>0.00</text:p>
          </table:table-cell>
          <table:table-cell office:value-type="float" office:value="12712320.140000001" table:style-name="ce12">
            <text:p>12,712,320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92841.13" table:number-columns-spanned="2" table:number-rows-spanned="1" table:style-name="ce16">
            <text:p>4,492,841.13</text:p>
          </table:table-cell>
          <table:covered-table-cell/>
          <table:table-cell office:value-type="float" office:value="71503.899999999994" table:style-name="ce12">
            <text:p>71,503.90</text:p>
          </table:table-cell>
          <table:table-cell office:value-type="float" office:value="3215741.68" table:style-name="ce12">
            <text:p>3,215,741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18199.06" table:style-name="ce12">
            <text:p>118,199.06</text:p>
          </table:table-cell>
          <table:table-cell office:value-type="float" office:value="0" table:style-name="ce12">
            <text:p>0.00</text:p>
          </table:table-cell>
          <table:table-cell office:value-type="float" office:value="118199.06" table:style-name="ce12">
            <text:p>118,199.0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7697.86" table:number-columns-spanned="2" table:number-rows-spanned="1" table:style-name="ce16">
            <text:p>457,697.8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57697.86" table:style-name="ce12">
            <text:p>457,697.86</text:p>
          </table:table-cell>
          <table:table-cell office:value-type="float" office:value="9736.44" table:style-name="ce12">
            <text:p>9,736.4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36.44" table:style-name="ce12">
            <text:p>9,736.4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80865.11" table:style-name="ce12">
            <text:p>80,865.11</text:p>
          </table:table-cell>
          <table:table-cell office:value-type="float" office:value="0" table:style-name="ce12">
            <text:p>0.00</text:p>
          </table:table-cell>
          <table:table-cell office:value-type="float" office:value="50846.57" table:style-name="ce12">
            <text:p>50,846.5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30807.65" table:style-name="ce12">
            <text:p>530,807.65</text:p>
          </table:table-cell>
          <table:table-cell office:value-type="float" office:value="0" table:style-name="ce12">
            <text:p>0.00</text:p>
          </table:table-cell>
          <table:table-cell office:value-type="float" office:value="533625.51" table:style-name="ce12">
            <text:p>533,625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4582603.18" table:style-name="ce12">
            <text:p>34,582,603.18</text:p>
          </table:table-cell>
          <table:table-cell office:value-type="float" office:value="515321.7" table:style-name="ce12">
            <text:p>515,321.70</text:p>
          </table:table-cell>
          <table:table-cell office:value-type="float" office:value="20080577.800000001" table:style-name="ce12">
            <text:p>20,080,577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372073.609999999" table:number-columns-spanned="2" table:number-rows-spanned="1" table:style-name="ce16">
            <text:p>11,372,073.61</text:p>
          </table:table-cell>
          <table:covered-table-cell/>
          <table:table-cell office:value-type="float" office:value="449588.75" table:style-name="ce12">
            <text:p>449,588.75</text:p>
          </table:table-cell>
          <table:table-cell office:value-type="float" office:value="9447041.5500000007" table:style-name="ce12">
            <text:p>9,447,041.55</text:p>
          </table:table-cell>
          <table:table-cell office:value-type="float" office:value="15736.44" table:style-name="ce12">
            <text:p>15,736.4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36.44" table:style-name="ce12">
            <text:p>15,736.4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39781.33" table:style-name="ce12">
            <text:p>339,781.33</text:p>
          </table:table-cell>
          <table:table-cell office:value-type="float" office:value="501879.55" table:style-name="ce12">
            <text:p>501,879.55</text:p>
          </table:table-cell>
          <table:table-cell office:value-type="float" office:value="206221.55" table:style-name="ce12">
            <text:p>206,221.5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256028.8600000003" table:number-columns-spanned="2" table:number-rows-spanned="1" table:style-name="ce16">
            <text:p>8,256,028.86</text:p>
          </table:table-cell>
          <table:covered-table-cell/>
          <table:table-cell office:value-type="float" office:value="3471376" table:style-name="ce12">
            <text:p>3,471,376.00</text:p>
          </table:table-cell>
          <table:table-cell office:value-type="float" office:value="8215649.4500000002" table:style-name="ce12">
            <text:p>8,215,649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00" table:number-columns-spanned="2" table:number-rows-spanned="1" table:style-name="ce16">
            <text:p>60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41102" table:style-name="ce12">
            <text:p>141,10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39781.33" table:style-name="ce12">
            <text:p>339,781.33</text:p>
          </table:table-cell>
          <table:table-cell office:value-type="float" office:value="501879.55" table:style-name="ce12">
            <text:p>501,879.55</text:p>
          </table:table-cell>
          <table:table-cell office:value-type="float" office:value="206221.55" table:style-name="ce12">
            <text:p>206,221.5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16028.8600000003" table:number-columns-spanned="2" table:number-rows-spanned="1" table:style-name="ce16">
            <text:p>8,316,028.86</text:p>
          </table:table-cell>
          <table:covered-table-cell/>
          <table:table-cell office:value-type="float" office:value="3471376" table:style-name="ce12">
            <text:p>3,471,376.00</text:p>
          </table:table-cell>
          <table:table-cell office:value-type="float" office:value="8356751.4500000002" table:style-name="ce12">
            <text:p>8,356,751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4922384.509999998" table:style-name="ce15">
            <text:p>34,922,384.51</text:p>
          </table:table-cell>
          <table:table-cell office:value-type="float" office:value="1017201.25" table:style-name="ce15">
            <text:p>1,017,201.25</text:p>
          </table:table-cell>
          <table:table-cell office:value-type="float" office:value="20286799.350000001" table:style-name="ce15">
            <text:p>20,286,799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688102.469999999" table:number-columns-spanned="2" table:number-rows-spanned="1" table:style-name="ce18">
            <text:p>19,688,102.47</text:p>
          </table:table-cell>
          <table:covered-table-cell/>
          <table:table-cell office:value-type="float" office:value="3920964.75" table:style-name="ce15">
            <text:p>3,920,964.75</text:p>
          </table:table-cell>
          <table:table-cell office:value-type="float" office:value="17803793" table:style-name="ce15">
            <text:p>17,803,793.00</text:p>
          </table:table-cell>
          <table:table-cell office:value-type="float" office:value="15736.44" table:style-name="ce15">
            <text:p>15,736.44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5736.44" table:style-name="ce15">
            <text:p>15,736.4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3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2088.62" table:style-name="ce12">
            <text:p>272,088.62</text:p>
          </table:table-cell>
          <table:table-cell office:value-type="float" office:value="33283.089999999997" table:style-name="ce12">
            <text:p>33,283.09</text:p>
          </table:table-cell>
          <table:table-cell office:value-type="float" office:value="273496.62" table:style-name="ce12">
            <text:p>273,496.62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783113.73" table:style-name="ce12">
            <text:p>3,783,113.73</text:p>
          </table:table-cell>
          <table:table-cell office:value-type="float" office:value="619725.74" table:number-columns-spanned="2" table:number-rows-spanned="1" table:style-name="ce16">
            <text:p>619,725.74</text:p>
          </table:table-cell>
          <table:covered-table-cell/>
          <table:table-cell office:value-type="float" office:value="3848101.7" table:style-name="ce12">
            <text:p>3,848,101.7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917.02" table:style-name="ce12">
            <text:p>16,917.02</text:p>
          </table:table-cell>
          <table:table-cell office:value-type="float" office:value="2175.11" table:style-name="ce12">
            <text:p>2,175.11</text:p>
          </table:table-cell>
          <table:table-cell office:value-type="float" office:value="17022.240000000002" table:style-name="ce12">
            <text:p>17,022.2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2909.09999999998" table:style-name="ce12">
            <text:p>302,909.10</text:p>
          </table:table-cell>
          <table:table-cell office:value-type="float" office:value="52707.99" table:number-columns-spanned="2" table:number-rows-spanned="1" table:style-name="ce16">
            <text:p>52,707.99</text:p>
          </table:table-cell>
          <table:covered-table-cell/>
          <table:table-cell office:value-type="float" office:value="295653.40999999997" table:style-name="ce12">
            <text:p>295,653.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366" table:style-name="ce12">
            <text:p>45,366.00</text:p>
          </table:table-cell>
          <table:table-cell office:value-type="float" office:value="0" table:style-name="ce12">
            <text:p>0.00</text:p>
          </table:table-cell>
          <table:table-cell office:value-type="float" office:value="66106" table:style-name="ce12">
            <text:p>66,106.00</text:p>
          </table:table-cell>
          <table:table-cell office:value-type="float" office:value="285.55" table:style-name="ce12">
            <text:p>285.55</text:p>
          </table:table-cell>
          <table:table-cell office:value-type="float" office:value="0" table:style-name="ce12">
            <text:p>0.00</text:p>
          </table:table-cell>
          <table:table-cell office:value-type="float" office:value="492.54" table:style-name="ce12">
            <text:p>492.54</text:p>
          </table:table-cell>
          <table:table-cell office:value-type="float" office:value="2185.6" table:number-columns-spanned="2" table:number-rows-spanned="1" table:style-name="ce16">
            <text:p>2,185.6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185.6" table:style-name="ce12">
            <text:p>2,185.60</text:p>
          </table:table-cell>
          <table:table-cell office:value-type="float" office:value="2481771.89" table:style-name="ce12">
            <text:p>2,481,771.89</text:p>
          </table:table-cell>
          <table:table-cell office:value-type="float" office:value="15526.11" table:number-columns-spanned="2" table:number-rows-spanned="1" table:style-name="ce16">
            <text:p>15,526.11</text:p>
          </table:table-cell>
          <table:covered-table-cell/>
          <table:table-cell office:value-type="float" office:value="2605304.38" table:style-name="ce12">
            <text:p>2,605,304.3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2226.45000000001" table:style-name="ce12">
            <text:p>162,226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000" table:number-columns-spanned="2" table:number-rows-spanned="1" table:style-name="ce16">
            <text:p>13,000.00</text:p>
          </table:table-cell>
          <table:covered-table-cell/>
          <table:table-cell office:value-type="float" office:value="181881.29" table:style-name="ce12">
            <text:p>181,881.29</text:p>
          </table:table-cell>
          <table:table-cell office:value-type="float" office:value="2234" table:style-name="ce12">
            <text:p>2,234.00</text:p>
          </table:table-cell>
          <table:table-cell office:value-type="float" office:value="810489.54" table:style-name="ce12">
            <text:p>810,489.5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7489.54" table:style-name="ce12">
            <text:p>807,489.5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620.84" table:number-columns-spanned="2" table:number-rows-spanned="1" table:style-name="ce16">
            <text:p>144,620.84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44620.84" table:style-name="ce12">
            <text:p>144,620.84</text:p>
          </table:table-cell>
          <table:table-cell office:value-type="float" office:value="496249.93" table:style-name="ce12">
            <text:p>496,249.93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6249.93" table:style-name="ce12">
            <text:p>496,249.9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366" table:style-name="ce12">
            <text:p>45,366.00</text:p>
          </table:table-cell>
          <table:table-cell office:value-type="float" office:value="0" table:style-name="ce12">
            <text:p>0.00</text:p>
          </table:table-cell>
          <table:table-cell office:value-type="float" office:value="228332.45" table:style-name="ce12">
            <text:p>228,332.45</text:p>
          </table:table-cell>
          <table:table-cell office:value-type="float" office:value="289291.19" table:style-name="ce12">
            <text:p>289,291.19</text:p>
          </table:table-cell>
          <table:table-cell office:value-type="float" office:value="35458.199999999997" table:style-name="ce12">
            <text:p>35,458.20</text:p>
          </table:table-cell>
          <table:table-cell office:value-type="float" office:value="291011.40000000002" table:style-name="ce12">
            <text:p>291,011.40</text:p>
          </table:table-cell>
          <table:table-cell office:value-type="float" office:value="159806.44" table:number-columns-spanned="2" table:number-rows-spanned="1" table:style-name="ce16">
            <text:p>159,806.44</text:p>
          </table:table-cell>
          <table:covered-table-cell/>
          <table:table-cell office:value-type="float" office:value="181881.29" table:style-name="ce12">
            <text:p>181,881.29</text:p>
          </table:table-cell>
          <table:table-cell office:value-type="float" office:value="149040.44" table:style-name="ce12">
            <text:p>149,040.44</text:p>
          </table:table-cell>
          <table:table-cell office:value-type="float" office:value="7874534.1900000004" table:style-name="ce12">
            <text:p>7,874,534.19</text:p>
          </table:table-cell>
          <table:table-cell office:value-type="float" office:value="687959.84" table:number-columns-spanned="2" table:number-rows-spanned="1" table:style-name="ce16">
            <text:p>687,959.84</text:p>
          </table:table-cell>
          <table:covered-table-cell/>
          <table:table-cell office:value-type="float" office:value="8052798.96" table:style-name="ce12">
            <text:p>8,052,798.9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0" table:number-columns-spanned="2" table:number-rows-spanned="1" table:style-name="ce16">
            <text:p>4,8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8367.89" table:style-name="ce12">
            <text:p>8,367.89</text:p>
          </table:table-cell>
          <table:table-cell office:value-type="float" office:value="15688983.33" table:style-name="ce12">
            <text:p>15,688,983.33</text:p>
          </table:table-cell>
          <table:table-cell office:value-type="float" office:value="12492059.289999999" table:number-columns-spanned="2" table:number-rows-spanned="1" table:style-name="ce16">
            <text:p>12,492,059.29</text:p>
          </table:table-cell>
          <table:covered-table-cell/>
          <table:table-cell office:value-type="float" office:value="12619413.15" table:style-name="ce12">
            <text:p>12,619,413.1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372.789999999994" table:style-name="ce12">
            <text:p>74,372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149.41" table:style-name="ce12">
            <text:p>2,149.41</text:p>
          </table:table-cell>
          <table:table-cell office:value-type="float" office:value="746401.38" table:style-name="ce12">
            <text:p>746,401.38</text:p>
          </table:table-cell>
          <table:table-cell office:value-type="float" office:value="73000" table:number-columns-spanned="2" table:number-rows-spanned="1" table:style-name="ce16">
            <text:p>73,000.00</text:p>
          </table:table-cell>
          <table:covered-table-cell/>
          <table:table-cell office:value-type="float" office:value="225560.92" table:style-name="ce12">
            <text:p>225,560.9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372.789999999994" table:style-name="ce12">
            <text:p>74,372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800" table:number-columns-spanned="2" table:number-rows-spanned="1" table:style-name="ce16">
            <text:p>19,8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0517.3" table:style-name="ce12">
            <text:p>10,517.30</text:p>
          </table:table-cell>
          <table:table-cell office:value-type="float" office:value="16435384.710000001" table:style-name="ce12">
            <text:p>16,435,384.71</text:p>
          </table:table-cell>
          <table:table-cell office:value-type="float" office:value="12565059.289999999" table:number-columns-spanned="2" table:number-rows-spanned="1" table:style-name="ce16">
            <text:p>12,565,059.29</text:p>
          </table:table-cell>
          <table:covered-table-cell/>
          <table:table-cell office:value-type="float" office:value="12844974.07" table:style-name="ce12">
            <text:p>12,844,974.07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366" table:style-name="ce15">
            <text:p>45,366.00</text:p>
          </table:table-cell>
          <table:table-cell office:value-type="float" office:value="0" table:style-name="ce15">
            <text:p>0.00</text:p>
          </table:table-cell>
          <table:table-cell office:value-type="float" office:value="302705.24" table:style-name="ce15">
            <text:p>302,705.24</text:p>
          </table:table-cell>
          <table:table-cell office:value-type="float" office:value="289291.19" table:style-name="ce15">
            <text:p>289,291.19</text:p>
          </table:table-cell>
          <table:table-cell office:value-type="float" office:value="35458.199999999997" table:style-name="ce15">
            <text:p>35,458.20</text:p>
          </table:table-cell>
          <table:table-cell office:value-type="float" office:value="291011.40000000002" table:style-name="ce15">
            <text:p>291,011.40</text:p>
          </table:table-cell>
          <table:table-cell office:value-type="float" office:value="179606.44" table:number-columns-spanned="2" table:number-rows-spanned="1" table:style-name="ce18">
            <text:p>179,606.44</text:p>
          </table:table-cell>
          <table:covered-table-cell/>
          <table:table-cell office:value-type="float" office:value="181881.29" table:style-name="ce15">
            <text:p>181,881.29</text:p>
          </table:table-cell>
          <table:table-cell office:value-type="float" office:value="159557.74" table:style-name="ce15">
            <text:p>159,557.74</text:p>
          </table:table-cell>
          <table:table-cell office:value-type="float" office:value="24309918.899999999" table:style-name="ce15">
            <text:p>24,309,918.90</text:p>
          </table:table-cell>
          <table:table-cell office:value-type="float" office:value="13253019.130000001" table:number-columns-spanned="2" table:number-rows-spanned="1" table:style-name="ce18">
            <text:p>13,253,019.13</text:p>
          </table:table-cell>
          <table:covered-table-cell/>
          <table:table-cell office:value-type="float" office:value="20897773.030000001" table:style-name="ce15">
            <text:p>20,897,773.03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00" table:style-name="ce12">
            <text:p>10,500.00</text:p>
          </table:table-cell>
          <table:table-cell office:value-type="float" office:value="1349.31" table:number-columns-spanned="2" table:number-rows-spanned="1" table:style-name="ce16">
            <text:p>1,349.31</text:p>
          </table:table-cell>
          <table:covered-table-cell/>
          <table:table-cell office:value-type="float" office:value="192.54" table:style-name="ce12">
            <text:p>192.5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36.33" table:number-columns-spanned="2" table:number-rows-spanned="1" table:style-name="ce16">
            <text:p>36.33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793.589999999997" table:style-name="ce12">
            <text:p>32,793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634.799999999999" table:number-columns-spanned="2" table:number-rows-spanned="1" table:style-name="ce16">
            <text:p>30,634.8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2.03" table:style-name="ce12">
            <text:p>972.0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style-name="ce12">
            <text:p>10,000.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style-name="ce12">
            <text:p>1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5.95" table:number-columns-spanned="2" table:number-rows-spanned="1" table:style-name="ce16">
            <text:p>1,205.95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614.2" table:style-name="ce12">
            <text:p>7,614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793.589999999997" table:style-name="ce12">
            <text:p>32,793.59</text:p>
          </table:table-cell>
          <table:table-cell office:value-type="float" office:value="10000" table:style-name="ce12">
            <text:p>10,000.00</text:p>
          </table:table-cell>
          <table:table-cell office:value-type="float" office:value="0" table:style-name="ce12">
            <text:p>0.00</text:p>
          </table:table-cell>
          <table:table-cell office:value-type="float" office:value="10000" table:style-name="ce12">
            <text:p>1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840.75" table:number-columns-spanned="2" table:number-rows-spanned="1" table:style-name="ce16">
            <text:p>31,840.75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614.2" table:style-name="ce12">
            <text:p>7,614.20</text:p>
          </table:table-cell>
          <table:table-cell office:value-type="float" office:value="11300" table:style-name="ce12">
            <text:p>11,300.00</text:p>
          </table:table-cell>
          <table:table-cell office:value-type="float" office:value="1385.64" table:number-columns-spanned="2" table:number-rows-spanned="1" table:style-name="ce16">
            <text:p>1,385.64</text:p>
          </table:table-cell>
          <table:covered-table-cell/>
          <table:table-cell office:value-type="float" office:value="1164.57" table:style-name="ce12">
            <text:p>1,164.5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40870.43" table:style-name="ce12">
            <text:p>140,870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40870.43" table:style-name="ce12">
            <text:p>140,870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793.589999999997" table:style-name="ce15">
            <text:p>32,793.59</text:p>
          </table:table-cell>
          <table:table-cell office:value-type="float" office:value="10000" table:style-name="ce15">
            <text:p>10,000.00</text:p>
          </table:table-cell>
          <table:table-cell office:value-type="float" office:value="300000" table:style-name="ce15">
            <text:p>300,000.00</text:p>
          </table:table-cell>
          <table:table-cell office:value-type="float" office:value="10000" table:style-name="ce15">
            <text:p>10,0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840.75" table:number-columns-spanned="2" table:number-rows-spanned="1" table:style-name="ce18">
            <text:p>31,840.75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148484.63" table:style-name="ce15">
            <text:p>148,484.63</text:p>
          </table:table-cell>
          <table:table-cell office:value-type="float" office:value="11300" table:style-name="ce15">
            <text:p>11,300.00</text:p>
          </table:table-cell>
          <table:table-cell office:value-type="float" office:value="1385.64" table:number-columns-spanned="2" table:number-rows-spanned="1" table:style-name="ce18">
            <text:p>1,385.64</text:p>
          </table:table-cell>
          <table:covered-table-cell/>
          <table:table-cell office:value-type="float" office:value="1164.57" table:style-name="ce15">
            <text:p>1,164.5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1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1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82037.48" table:style-name="ce12">
            <text:p>82,037.48</text:p>
          </table:table-cell>
          <table:table-cell office:value-type="float" office:value="0" table:style-name="ce12">
            <text:p>0.00</text:p>
          </table:table-cell>
          <table:table-cell office:value-type="float" office:value="59130.84" table:style-name="ce12">
            <text:p>59,130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53500" table:style-name="ce12">
            <text:p>153,500.00</text:p>
          </table:table-cell>
          <table:table-cell office:value-type="float" office:value="0" table:style-name="ce12">
            <text:p>0.00</text:p>
          </table:table-cell>
          <table:table-cell office:value-type="float" office:value="76750" table:style-name="ce12">
            <text:p>76,7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016.08" table:style-name="ce12">
            <text:p>4,01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36337.48" table:style-name="ce12">
            <text:p>236,337.48</text:p>
          </table:table-cell>
          <table:table-cell office:value-type="float" office:value="0" table:style-name="ce12">
            <text:p>0.00</text:p>
          </table:table-cell>
          <table:table-cell office:value-type="float" office:value="136680.84" table:style-name="ce12">
            <text:p>136,680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4016.08" table:style-name="ce12">
            <text:p>4,01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94884.19" table:style-name="ce12">
            <text:p>94,884.19</text:p>
          </table:table-cell>
          <table:table-cell office:value-type="float" office:value="0" table:style-name="ce12">
            <text:p>0.00</text:p>
          </table:table-cell>
          <table:table-cell office:value-type="float" office:value="61723.519999999997" table:style-name="ce12">
            <text:p>61,723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3472.72" table:style-name="ce12">
            <text:p>13,472.7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94884.19" table:style-name="ce12">
            <text:p>94,884.19</text:p>
          </table:table-cell>
          <table:table-cell office:value-type="float" office:value="0" table:style-name="ce12">
            <text:p>0.00</text:p>
          </table:table-cell>
          <table:table-cell office:value-type="float" office:value="61723.519999999997" table:style-name="ce12">
            <text:p>61,723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3472.72" table:style-name="ce12">
            <text:p>13,472.72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31221.67" table:style-name="ce15">
            <text:p>331,221.67</text:p>
          </table:table-cell>
          <table:table-cell office:value-type="float" office:value="0" table:style-name="ce15">
            <text:p>0.00</text:p>
          </table:table-cell>
          <table:table-cell office:value-type="float" office:value="198404.36" table:style-name="ce15">
            <text:p>198,404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17488.8" table:style-name="ce15">
            <text:p>17,488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8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8464890.0299999993" table:style-name="ce12">
            <text:p>8,464,890.03</text:p>
          </table:table-cell>
          <table:table-cell office:value-type="float" office:value="1453501.4" table:style-name="ce12">
            <text:p>1,453,501.40</text:p>
          </table:table-cell>
          <table:table-cell office:value-type="float" office:value="8593048.5299999993" table:style-name="ce12">
            <text:p>8,593,048.5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839806.07" table:style-name="ce12">
            <text:p>839,806.07</text:p>
          </table:table-cell>
          <table:table-cell office:value-type="float" office:value="106887.92" table:style-name="ce12">
            <text:p>106,887.92</text:p>
          </table:table-cell>
          <table:table-cell office:value-type="float" office:value="826488.33" table:style-name="ce12">
            <text:p>826,488.3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11086036.210000001" table:style-name="ce12">
            <text:p>11,086,036.21</text:p>
          </table:table-cell>
          <table:table-cell office:value-type="float" office:value="57820.91" table:style-name="ce12">
            <text:p>57,820.91</text:p>
          </table:table-cell>
          <table:table-cell office:value-type="float" office:value="10227103.16" table:style-name="ce12">
            <text:p>10,227,103.1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32397974.129999999" table:style-name="ce12">
            <text:p>32,397,974.13</text:p>
          </table:table-cell>
          <table:table-cell office:value-type="float" office:value="253385.19" table:style-name="ce12">
            <text:p>253,385.19</text:p>
          </table:table-cell>
          <table:table-cell office:value-type="float" office:value="16990777.890000001" table:style-name="ce12">
            <text:p>16,990,777.8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5206.68" table:style-name="ce12">
            <text:p>55,206.68</text:p>
          </table:table-cell>
          <table:table-cell office:value-type="float" office:value="0" table:style-name="ce12">
            <text:p>0.00</text:p>
          </table:table-cell>
          <table:table-cell office:value-type="float" office:value="55206.68" table:style-name="ce12">
            <text:p>55,206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1281710.81" table:style-name="ce12">
            <text:p>1,281,710.81</text:p>
          </table:table-cell>
          <table:table-cell office:value-type="float" office:value="0" table:style-name="ce12">
            <text:p>0.00</text:p>
          </table:table-cell>
          <table:table-cell office:value-type="float" office:value="1281710.81" table:style-name="ce12">
            <text:p>1,281,710.8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82071.06" table:style-name="ce12">
            <text:p>82,071.06</text:p>
          </table:table-cell>
          <table:table-cell office:value-type="float" office:value="0" table:style-name="ce12">
            <text:p>0.00</text:p>
          </table:table-cell>
          <table:table-cell office:value-type="float" office:value="58460.77" table:style-name="ce12">
            <text:p>58,460.7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31607.65" table:style-name="ce12">
            <text:p>531,607.65</text:p>
          </table:table-cell>
          <table:table-cell office:value-type="float" office:value="0" table:style-name="ce12">
            <text:p>0.00</text:p>
          </table:table-cell>
          <table:table-cell office:value-type="float" office:value="534425.51" table:style-name="ce12">
            <text:p>534,425.51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55206.68" table:style-name="ce12">
            <text:p>55,206.68</text:p>
          </table:table-cell>
          <table:table-cell office:value-type="float" office:value="0" table:style-name="ce12">
            <text:p>0.00</text:p>
          </table:table-cell>
          <table:table-cell office:value-type="float" office:value="55206.68" table:style-name="ce12">
            <text:p>55,206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4684095.960000001" table:style-name="ce12">
            <text:p>54,684,095.96</text:p>
          </table:table-cell>
          <table:table-cell office:value-type="float" office:value="1871595.42" table:style-name="ce12">
            <text:p>1,871,595.42</text:p>
          </table:table-cell>
          <table:table-cell office:value-type="float" office:value="38512015" table:style-name="ce12">
            <text:p>38,512,015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24384477.710000001" table:style-name="ce12">
            <text:p>24,384,477.71</text:p>
          </table:table-cell>
          <table:table-cell office:value-type="float" office:value="16465314.84" table:style-name="ce12">
            <text:p>16,465,314.84</text:p>
          </table:table-cell>
          <table:table-cell office:value-type="float" office:value="21111375.559999999" table:style-name="ce12">
            <text:p>21,111,375.5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821401.38" table:style-name="ce12">
            <text:p>821,401.38</text:p>
          </table:table-cell>
          <table:table-cell office:value-type="float" office:value="373000" table:style-name="ce12">
            <text:p>373,000.00</text:p>
          </table:table-cell>
          <table:table-cell office:value-type="float" office:value="597528.27" table:style-name="ce12">
            <text:p>597,528.2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25205879.09" table:style-name="ce12">
            <text:p>25,205,879.09</text:p>
          </table:table-cell>
          <table:table-cell office:value-type="float" office:value="16838314.84" table:style-name="ce12">
            <text:p>16,838,314.84</text:p>
          </table:table-cell>
          <table:table-cell office:value-type="float" office:value="21708903.829999998" table:style-name="ce12">
            <text:p>21,708,903.8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5493121.8200000003" table:style-name="ce12">
            <text:p>5,493,121.82</text:p>
          </table:table-cell>
          <table:table-cell office:value-type="float" office:value="0" table:style-name="ce12">
            <text:p>0.00</text:p>
          </table:table-cell>
          <table:table-cell office:value-type="float" office:value="5493121.8200000003" table:style-name="ce12">
            <text:p>5,493,121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493121.8200000003" table:style-name="ce12">
            <text:p>5,493,121.82</text:p>
          </table:table-cell>
          <table:table-cell office:value-type="float" office:value="0" table:style-name="ce12">
            <text:p>0.00</text:p>
          </table:table-cell>
          <table:table-cell office:value-type="float" office:value="5493121.8200000003" table:style-name="ce12">
            <text:p>5,493,121.8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3264144.63" table:style-name="ce12">
            <text:p>3,264,144.63</text:p>
          </table:table-cell>
          <table:table-cell office:value-type="float" office:value="0" table:style-name="ce12">
            <text:p>0.00</text:p>
          </table:table-cell>
          <table:table-cell office:value-type="float" office:value="3264144.63" table:style-name="ce12">
            <text:p>3,264,144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3264144.63" table:style-name="ce12">
            <text:p>3,264,144.63</text:p>
          </table:table-cell>
          <table:table-cell office:value-type="float" office:value="0" table:style-name="ce12">
            <text:p>0.00</text:p>
          </table:table-cell>
          <table:table-cell office:value-type="float" office:value="3264144.63" table:style-name="ce12">
            <text:p>3,264,144.6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8757266.4499999993" table:style-name="ce12">
            <text:p>8,757,266.45</text:p>
          </table:table-cell>
          <table:table-cell office:value-type="float" office:value="0" table:style-name="ce12">
            <text:p>0.00</text:p>
          </table:table-cell>
          <table:table-cell office:value-type="float" office:value="8757266.4499999993" table:style-name="ce12">
            <text:p>8,757,266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8757266.4499999993" table:style-name="ce12">
            <text:p>8,757,266.45</text:p>
          </table:table-cell>
          <table:table-cell office:value-type="float" office:value="0" table:style-name="ce12">
            <text:p>0.00</text:p>
          </table:table-cell>
          <table:table-cell office:value-type="float" office:value="8757266.4499999993" table:style-name="ce12">
            <text:p>8,757,266.45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96507.0199999996" table:style-name="ce12">
            <text:p>6,796,507.02</text:p>
          </table:table-cell>
          <table:table-cell office:value-type="float" office:value="0" table:style-name="ce12">
            <text:p>0.00</text:p>
          </table:table-cell>
          <table:table-cell office:value-type="float" office:value="6900039.6900000004" table:style-name="ce12">
            <text:p>6,900,039.69</text:p>
          </table:table-cell>
          <table:table-cell table:number-columns-spanned="2" table:number-rows-spanned="1" table:style-name="ce16"/>
          <table:covered-table-cell/>
          <table:table-cell office:value-type="float" office:value="6796507.0199999996" table:style-name="ce12">
            <text:p>6,796,507.02</text:p>
          </table:table-cell>
          <table:table-cell office:value-type="float" office:value="0" table:style-name="ce12">
            <text:p>0.00</text:p>
          </table:table-cell>
          <table:table-cell office:value-type="float" office:value="6900039.6900000004" table:style-name="ce12">
            <text:p>6,900,039.6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9087.08" table:style-name="ce12">
            <text:p>29,087.08</text:p>
          </table:table-cell>
          <table:table-cell office:value-type="float" office:value="0" table:style-name="ce12">
            <text:p>0.00</text:p>
          </table:table-cell>
          <table:table-cell office:value-type="float" office:value="59803.75" table:style-name="ce12">
            <text:p>59,803.75</text:p>
          </table:table-cell>
          <table:table-cell table:number-columns-spanned="2" table:number-rows-spanned="1" table:style-name="ce16"/>
          <table:covered-table-cell/>
          <table:table-cell office:value-type="float" office:value="29087.08" table:style-name="ce12">
            <text:p>29,087.08</text:p>
          </table:table-cell>
          <table:table-cell office:value-type="float" office:value="0" table:style-name="ce12">
            <text:p>0.00</text:p>
          </table:table-cell>
          <table:table-cell office:value-type="float" office:value="59803.75" table:style-name="ce12">
            <text:p>59,803.7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825594.0999999996" table:style-name="ce12">
            <text:p>6,825,594.10</text:p>
          </table:table-cell>
          <table:table-cell office:value-type="float" office:value="0" table:style-name="ce12">
            <text:p>0.00</text:p>
          </table:table-cell>
          <table:table-cell office:value-type="float" office:value="6959843.4400000004" table:style-name="ce12">
            <text:p>6,959,843.44</text:p>
          </table:table-cell>
          <table:table-cell table:number-columns-spanned="2" table:number-rows-spanned="1" table:style-name="ce29"/>
          <table:covered-table-cell/>
          <table:table-cell office:value-type="float" office:value="6825594.0999999996" table:style-name="ce12">
            <text:p>6,825,594.10</text:p>
          </table:table-cell>
          <table:table-cell office:value-type="float" office:value="0" table:style-name="ce12">
            <text:p>0.00</text:p>
          </table:table-cell>
          <table:table-cell office:value-type="float" office:value="6959843.4400000004" table:style-name="ce12">
            <text:p>6,959,843.44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812473.1300000008" table:style-name="ce15">
            <text:p>8,812,473.13</text:p>
          </table:table-cell>
          <table:table-cell office:value-type="float" office:value="0" table:style-name="ce15">
            <text:p>0.00</text:p>
          </table:table-cell>
          <table:table-cell office:value-type="float" office:value="8812473.1300000008" table:style-name="ce15">
            <text:p>8,812,473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25594.0999999996" table:style-name="ce15">
            <text:p>6,825,594.10</text:p>
          </table:table-cell>
          <table:table-cell office:value-type="float" office:value="0" table:style-name="ce15">
            <text:p>0.00</text:p>
          </table:table-cell>
          <table:table-cell office:value-type="float" office:value="6959843.4400000004" table:style-name="ce15">
            <text:p>6,959,843.44</text:p>
          </table:table-cell>
          <table:table-cell table:number-columns-spanned="2" table:number-rows-spanned="1" table:style-name="ce18"/>
          <table:covered-table-cell/>
          <table:table-cell office:value-type="float" office:value="95472835.599999994" table:style-name="ce15">
            <text:p>95,472,835.60</text:p>
          </table:table-cell>
          <table:table-cell office:value-type="float" office:value="18709910.260000002" table:style-name="ce15">
            <text:p>18,709,910.26</text:p>
          </table:table-cell>
          <table:table-cell office:value-type="float" office:value="75938028.719999999" table:style-name="ce15">
            <text:p>75,938,028.72</text:p>
          </table:table-cell>
          <table:table-cell table:number-columns-repeated="4" table:style-name="ce2"/>
          <table:table-cell table:number-columns-repeated="16363"/>
        </table:table-row>
        <table:table-row table:style-name="ro16">
          <table:table-cell table:number-columns-repeated="16384" table:style-name="ce1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Titles" table:cell-range-address="Amm_Trasp_S.$A$1:Amm_Trasp_S.$IV$4" table:base-cell-address="Amm_Trasp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275590551181102in" fo:margin-right="0.275590551181102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Zoda Gea</dc:creator>
    <meta:creation-date>2021-03-23T10:07:58Z</meta:creation-date>
    <dc:date>2021-03-23T10:07:59Z</dc:date>
    <meta:print-date>2021-03-23T10:07:30Z</meta:print-date>
  </office:meta>
</office:document-meta>
</file>