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9.95pt" style:use-optimal-row-height="false" fo:break-before="page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22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1^ trimestre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511396.6" table:style-name="ce12">
            <text:p>1,511,396.60</text:p>
          </table:table-cell>
          <table:table-cell office:value-type="float" office:value="0" table:style-name="ce12">
            <text:p>0.00</text:p>
          </table:table-cell>
          <table:table-cell office:value-type="float" office:value="779710.64" table:style-name="ce12">
            <text:p>779,710.6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46259.79" table:number-columns-spanned="2" table:number-rows-spanned="1" table:style-name="ce16">
            <text:p>546,259.79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63644.48000000001" table:style-name="ce12">
            <text:p>163,644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83071.86" table:style-name="ce12">
            <text:p>183,071.86</text:p>
          </table:table-cell>
          <table:table-cell office:value-type="float" office:value="0" table:style-name="ce12">
            <text:p>0.00</text:p>
          </table:table-cell>
          <table:table-cell office:value-type="float" office:value="62242.58" table:style-name="ce12">
            <text:p>62,242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151.46" table:number-columns-spanned="2" table:number-rows-spanned="1" table:style-name="ce16">
            <text:p>23,151.4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7561.28" table:style-name="ce12">
            <text:p>7,561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206780.9700000002" table:style-name="ce12">
            <text:p>2,206,780.97</text:p>
          </table:table-cell>
          <table:table-cell office:value-type="float" office:value="0" table:style-name="ce12">
            <text:p>0.00</text:p>
          </table:table-cell>
          <table:table-cell office:value-type="float" office:value="1045576.06" table:style-name="ce12">
            <text:p>1,045,576.0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87949.1600000001" table:number-columns-spanned="2" table:number-rows-spanned="1" table:style-name="ce16">
            <text:p>6,187,949.1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085675.83" table:style-name="ce12">
            <text:p>1,085,675.8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9760978.4600000009" table:style-name="ce12">
            <text:p>9,760,978.46</text:p>
          </table:table-cell>
          <table:table-cell office:value-type="float" office:value="0" table:style-name="ce12">
            <text:p>0.00</text:p>
          </table:table-cell>
          <table:table-cell office:value-type="float" office:value="7158344.3300000001" table:style-name="ce12">
            <text:p>7,158,344.3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06929.78" table:number-columns-spanned="2" table:number-rows-spanned="1" table:style-name="ce16">
            <text:p>806,929.78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699024" table:style-name="ce12">
            <text:p>699,024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50653.73" table:style-name="ce12">
            <text:p>50,653.73</text:p>
          </table:table-cell>
          <table:table-cell office:value-type="float" office:value="0" table:style-name="ce12">
            <text:p>0.00</text:p>
          </table:table-cell>
          <table:table-cell office:value-type="float" office:value="30109.59" table:style-name="ce12">
            <text:p>30,109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07351.46" table:style-name="ce12">
            <text:p>407,351.46</text:p>
          </table:table-cell>
          <table:table-cell office:value-type="float" office:value="0" table:style-name="ce12">
            <text:p>0.00</text:p>
          </table:table-cell>
          <table:table-cell office:value-type="float" office:value="13524" table:style-name="ce12">
            <text:p>13,524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4120233.08" table:style-name="ce12">
            <text:p>14,120,233.08</text:p>
          </table:table-cell>
          <table:table-cell office:value-type="float" office:value="0" table:style-name="ce12">
            <text:p>0.00</text:p>
          </table:table-cell>
          <table:table-cell office:value-type="float" office:value="9089507.1999999993" table:style-name="ce12">
            <text:p>9,089,507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564290.1900000004" table:number-columns-spanned="2" table:number-rows-spanned="1" table:style-name="ce16">
            <text:p>7,564,290.19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1955905.59" table:style-name="ce12">
            <text:p>1,955,905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23226.87" table:style-name="ce12">
            <text:p>523,226.87</text:p>
          </table:table-cell>
          <table:table-cell office:value-type="float" office:value="0" table:style-name="ce12">
            <text:p>0.00</text:p>
          </table:table-cell>
          <table:table-cell office:value-type="float" office:value="128795.11" table:style-name="ce12">
            <text:p>128,795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948272.539999999" table:number-columns-spanned="2" table:number-rows-spanned="1" table:style-name="ce16">
            <text:p>15,948,272.54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543285.7000000002" table:style-name="ce12">
            <text:p>2,543,28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523226.87" table:style-name="ce12">
            <text:p>523,226.87</text:p>
          </table:table-cell>
          <table:table-cell office:value-type="float" office:value="0" table:style-name="ce12">
            <text:p>0.00</text:p>
          </table:table-cell>
          <table:table-cell office:value-type="float" office:value="128795.11" table:style-name="ce12">
            <text:p>128,795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948272.539999999" table:number-columns-spanned="2" table:number-rows-spanned="1" table:style-name="ce16">
            <text:p>15,948,272.54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543285.7000000002" table:style-name="ce12">
            <text:p>2,543,28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4643459.949999999" table:style-name="ce15">
            <text:p>14,643,459.95</text:p>
          </table:table-cell>
          <table:table-cell office:value-type="float" office:value="0" table:style-name="ce15">
            <text:p>0.00</text:p>
          </table:table-cell>
          <table:table-cell office:value-type="float" office:value="9218302.3100000005" table:style-name="ce15">
            <text:p>9,218,302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512562.73" table:number-columns-spanned="2" table:number-rows-spanned="1" table:style-name="ce18">
            <text:p>23,512,562.73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4499191.29" table:style-name="ce15">
            <text:p>4,499,191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2018.93" table:style-name="ce12">
            <text:p>112,018.93</text:p>
          </table:table-cell>
          <table:table-cell office:value-type="float" office:value="0" table:style-name="ce12">
            <text:p>0.00</text:p>
          </table:table-cell>
          <table:table-cell office:value-type="float" office:value="78747.03" table:style-name="ce12">
            <text:p>78,747.03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28825.08" table:style-name="ce12">
            <text:p>1,628,825.08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8732.85" table:style-name="ce12">
            <text:p>848,732.8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73.51" table:style-name="ce12">
            <text:p>6,073.51</text:p>
          </table:table-cell>
          <table:table-cell office:value-type="float" office:value="0" table:style-name="ce12">
            <text:p>0.00</text:p>
          </table:table-cell>
          <table:table-cell office:value-type="float" office:value="3898.4" table:style-name="ce12">
            <text:p>3,898.4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3030.44" table:style-name="ce12">
            <text:p>93,030.44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935.78" table:style-name="ce12">
            <text:p>48,935.7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85.6" table:number-columns-spanned="2" table:number-rows-spanned="1" table:style-name="ce16">
            <text:p>2,185.6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38561.75" table:style-name="ce12">
            <text:p>1,438,561.75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1674.94" table:style-name="ce12">
            <text:p>1,071,674.9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4452.90000000002" table:style-name="ce12">
            <text:p>324,452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1881.29" table:number-columns-spanned="2" table:number-rows-spanned="1" table:style-name="ce16">
            <text:p>181,881.29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98034.02" table:style-name="ce12">
            <text:p>798,034.02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2617.01" table:style-name="ce12">
            <text:p>432,617.0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4452.90000000002" table:style-name="ce12">
            <text:p>324,452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8092.44" table:style-name="ce12">
            <text:p>118,092.44</text:p>
          </table:table-cell>
          <table:table-cell office:value-type="float" office:value="0" table:style-name="ce12">
            <text:p>0.00</text:p>
          </table:table-cell>
          <table:table-cell office:value-type="float" office:value="82645.429999999993" table:style-name="ce12">
            <text:p>82,645.43</text:p>
          </table:table-cell>
          <table:table-cell office:value-type="float" office:value="184066.89" table:number-columns-spanned="2" table:number-rows-spanned="1" table:style-name="ce16">
            <text:p>184,066.89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958451.29" table:style-name="ce12">
            <text:p>3,958,451.29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01960.58" table:style-name="ce12">
            <text:p>2,401,960.58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069506.299999997" table:style-name="ce12">
            <text:p>38,069,506.3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68571.13" table:style-name="ce12">
            <text:p>4,368,571.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1833.83" table:style-name="ce12">
            <text:p>301,833.83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371340.130000003" table:style-name="ce12">
            <text:p>38,371,340.13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68571.13" table:style-name="ce12">
            <text:p>4,368,571.13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4452.90000000002" table:style-name="ce15">
            <text:p>324,452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092.44" table:style-name="ce15">
            <text:p>118,092.44</text:p>
          </table:table-cell>
          <table:table-cell office:value-type="float" office:value="0" table:style-name="ce15">
            <text:p>0.00</text:p>
          </table:table-cell>
          <table:table-cell office:value-type="float" office:value="82645.429999999993" table:style-name="ce15">
            <text:p>82,645.43</text:p>
          </table:table-cell>
          <table:table-cell office:value-type="float" office:value="184066.89" table:number-columns-spanned="2" table:number-rows-spanned="1" table:style-name="ce18">
            <text:p>184,066.89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2329791.420000002" table:style-name="ce15">
            <text:p>42,329,791.42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6770531.71" table:style-name="ce15">
            <text:p>6,770,531.71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49.31" table:style-name="ce12">
            <text:p>1,349.31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.33" table:style-name="ce12">
            <text:p>36.33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6975.33" table:style-name="ce12">
            <text:p>26,975.3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6975.33" table:style-name="ce12">
            <text:p>26,975.33</text:p>
          </table:table-cell>
          <table:table-cell office:value-type="float" office:value="1385.64" table:style-name="ce12">
            <text:p>1,385.64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0000" table:style-name="ce15">
            <text:p>300,0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26975.33" table:style-name="ce15">
            <text:p>26,975.33</text:p>
          </table:table-cell>
          <table:table-cell office:value-type="float" office:value="1385.64" table:style-name="ce15">
            <text:p>1,385.64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9681.339999999997" table:style-name="ce12">
            <text:p>39,681.34</text:p>
          </table:table-cell>
          <table:table-cell office:value-type="float" office:value="0" table:style-name="ce12">
            <text:p>0.00</text:p>
          </table:table-cell>
          <table:table-cell office:value-type="float" office:value="41131.65" table:style-name="ce12">
            <text:p>41,131.6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750" table:style-name="ce12">
            <text:p>76,7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0481.339999999997" table:style-name="ce12">
            <text:p>40,481.34</text:p>
          </table:table-cell>
          <table:table-cell office:value-type="float" office:value="0" table:style-name="ce12">
            <text:p>0.00</text:p>
          </table:table-cell>
          <table:table-cell office:value-type="float" office:value="117881.65" table:style-name="ce12">
            <text:p>117,881.6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800" table:style-name="ce12">
            <text:p>36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800" table:style-name="ce12">
            <text:p>36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0481.339999999997" table:style-name="ce15">
            <text:p>40,481.34</text:p>
          </table:table-cell>
          <table:table-cell office:value-type="float" office:value="0" table:style-name="ce15">
            <text:p>0.00</text:p>
          </table:table-cell>
          <table:table-cell office:value-type="float" office:value="154681.65" table:style-name="ce15">
            <text:p>154,681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6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0">
            <text:p>Ripiano disavanzo</text:p>
          </table:table-cell>
          <table:covered-table-cell/>
          <table:table-cell office:value-type="string" table:number-columns-spanned="3" table:number-rows-spanned="2" table:style-name="ce20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2" table:style-name="ce21">
            <text:p>Competenza</text:p>
          </table:table-cell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3799849.71" table:style-name="ce12">
            <text:p>3,799,849.71</text:p>
          </table:table-cell>
          <table:table-cell office:value-type="float" office:value="0" table:style-name="ce12">
            <text:p>0.00</text:p>
          </table:table-cell>
          <table:table-cell office:value-type="float" office:value="1870835" table:style-name="ce12">
            <text:p>1,870,835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305363.59999999998" table:style-name="ce12">
            <text:p>305,363.60</text:p>
          </table:table-cell>
          <table:table-cell office:value-type="float" office:value="0" table:style-name="ce12">
            <text:p>0.00</text:p>
          </table:table-cell>
          <table:table-cell office:value-type="float" office:value="122638.04" table:style-name="ce12">
            <text:p>122,638.0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9875158.8200000003" table:style-name="ce12">
            <text:p>9,875,158.82</text:p>
          </table:table-cell>
          <table:table-cell office:value-type="float" office:value="0" table:style-name="ce12">
            <text:p>0.00</text:p>
          </table:table-cell>
          <table:table-cell office:value-type="float" office:value="3271033.81" table:style-name="ce12">
            <text:p>3,271,033.8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11872276.449999999" table:style-name="ce12">
            <text:p>11,872,276.45</text:p>
          </table:table-cell>
          <table:table-cell office:value-type="float" office:value="0" table:style-name="ce12">
            <text:p>0.00</text:p>
          </table:table-cell>
          <table:table-cell office:value-type="float" office:value="8366735.3399999999" table:style-name="ce12">
            <text:p>8,366,735.3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0653.73" table:style-name="ce12">
            <text:p>50,653.73</text:p>
          </table:table-cell>
          <table:table-cell office:value-type="float" office:value="0" table:style-name="ce12">
            <text:p>0.00</text:p>
          </table:table-cell>
          <table:table-cell office:value-type="float" office:value="30109.59" table:style-name="ce12">
            <text:p>30,109.5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408151.46" table:style-name="ce12">
            <text:p>408,151.46</text:p>
          </table:table-cell>
          <table:table-cell office:value-type="float" office:value="0" table:style-name="ce12">
            <text:p>0.00</text:p>
          </table:table-cell>
          <table:table-cell office:value-type="float" office:value="13524" table:style-name="ce12">
            <text:p>13,524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26311453.77" table:style-name="ce12">
            <text:p>26,311,453.77</text:p>
          </table:table-cell>
          <table:table-cell office:value-type="float" office:value="0" table:style-name="ce12">
            <text:p>0.00</text:p>
          </table:table-cell>
          <table:table-cell office:value-type="float" office:value="13674875.779999999" table:style-name="ce12">
            <text:p>13,674,875.78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4541005.710000001" table:style-name="ce12">
            <text:p>54,541,005.71</text:p>
          </table:table-cell>
          <table:table-cell office:value-type="float" office:value="0" table:style-name="ce12">
            <text:p>0.00</text:p>
          </table:table-cell>
          <table:table-cell office:value-type="float" office:value="7077451.9400000004" table:style-name="ce12">
            <text:p>7,077,451.9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601833.82999999996" table:style-name="ce12">
            <text:p>601,833.8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55142839.539999999" table:style-name="ce12">
            <text:p>55,142,839.54</text:p>
          </table:table-cell>
          <table:table-cell office:value-type="float" office:value="0" table:style-name="ce12">
            <text:p>0.00</text:p>
          </table:table-cell>
          <table:table-cell office:value-type="float" office:value="7077451.9400000004" table:style-name="ce12">
            <text:p>7,077,451.94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1040.1400000000001" table:style-name="ce12">
            <text:p>1,040.14</text:p>
          </table:table-cell>
          <table:table-cell office:value-type="float" office:value="0" table:style-name="ce12">
            <text:p>0.00</text:p>
          </table:table-cell>
          <table:table-cell office:value-type="float" office:value="1040.1400000000001" table:style-name="ce12">
            <text:p>1,040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1040.1400000000001" table:style-name="ce12">
            <text:p>1,040.14</text:p>
          </table:table-cell>
          <table:table-cell office:value-type="float" office:value="0" table:style-name="ce12">
            <text:p>0.00</text:p>
          </table:table-cell>
          <table:table-cell office:value-type="float" office:value="1040.1400000000001" table:style-name="ce12">
            <text:p>1,040.1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1040.1400000000001" table:style-name="ce12">
            <text:p>1,040.14</text:p>
          </table:table-cell>
          <table:table-cell office:value-type="float" office:value="0" table:style-name="ce12">
            <text:p>0.00</text:p>
          </table:table-cell>
          <table:table-cell office:value-type="float" office:value="1040.1400000000001" table:style-name="ce12">
            <text:p>1,040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1040.1400000000001" table:style-name="ce12">
            <text:p>1,040.14</text:p>
          </table:table-cell>
          <table:table-cell office:value-type="float" office:value="0" table:style-name="ce12">
            <text:p>0.00</text:p>
          </table:table-cell>
          <table:table-cell office:value-type="float" office:value="1040.1400000000001" table:style-name="ce12">
            <text:p>1,040.14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67266.47" table:style-name="ce12">
            <text:p>4,667,266.47</text:p>
          </table:table-cell>
          <table:table-cell office:value-type="float" office:value="0" table:style-name="ce12">
            <text:p>0.00</text:p>
          </table:table-cell>
          <table:table-cell office:value-type="float" office:value="1777884.36" table:style-name="ce12">
            <text:p>1,777,884.36</text:p>
          </table:table-cell>
          <table:table-cell table:number-columns-spanned="2" table:number-rows-spanned="1" table:style-name="ce16"/>
          <table:covered-table-cell/>
          <table:table-cell office:value-type="float" office:value="4667266.47" table:style-name="ce12">
            <text:p>4,667,266.47</text:p>
          </table:table-cell>
          <table:table-cell office:value-type="float" office:value="0" table:style-name="ce12">
            <text:p>0.00</text:p>
          </table:table-cell>
          <table:table-cell office:value-type="float" office:value="1777884.36" table:style-name="ce12">
            <text:p>1,777,884.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07.56" table:style-name="ce12">
            <text:p>1,507.56</text:p>
          </table:table-cell>
          <table:table-cell office:value-type="float" office:value="0" table:style-name="ce12">
            <text:p>0.00</text:p>
          </table:table-cell>
          <table:table-cell office:value-type="float" office:value="25282.89" table:style-name="ce12">
            <text:p>25,282.89</text:p>
          </table:table-cell>
          <table:table-cell table:number-columns-spanned="2" table:number-rows-spanned="1" table:style-name="ce16"/>
          <table:covered-table-cell/>
          <table:table-cell office:value-type="float" office:value="1507.56" table:style-name="ce12">
            <text:p>1,507.56</text:p>
          </table:table-cell>
          <table:table-cell office:value-type="float" office:value="0" table:style-name="ce12">
            <text:p>0.00</text:p>
          </table:table-cell>
          <table:table-cell office:value-type="float" office:value="25282.89" table:style-name="ce12">
            <text:p>25,282.89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68774.03" table:style-name="ce12">
            <text:p>4,668,774.03</text:p>
          </table:table-cell>
          <table:table-cell office:value-type="float" office:value="0" table:style-name="ce12">
            <text:p>0.00</text:p>
          </table:table-cell>
          <table:table-cell office:value-type="float" office:value="1803167.25" table:style-name="ce12">
            <text:p>1,803,167.25</text:p>
          </table:table-cell>
          <table:table-cell table:number-columns-spanned="2" table:number-rows-spanned="1" table:style-name="ce28"/>
          <table:covered-table-cell/>
          <table:table-cell office:value-type="float" office:value="4668774.03" table:style-name="ce12">
            <text:p>4,668,774.03</text:p>
          </table:table-cell>
          <table:table-cell office:value-type="float" office:value="0" table:style-name="ce12">
            <text:p>0.00</text:p>
          </table:table-cell>
          <table:table-cell office:value-type="float" office:value="1803167.25" table:style-name="ce12">
            <text:p>1,803,167.25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040.1400000000001" table:style-name="ce15">
            <text:p>1,040.14</text:p>
          </table:table-cell>
          <table:table-cell office:value-type="float" office:value="0" table:style-name="ce15">
            <text:p>0.00</text:p>
          </table:table-cell>
          <table:table-cell office:value-type="float" office:value="1040.1400000000001" table:style-name="ce15">
            <text:p>1,040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68774.03" table:style-name="ce15">
            <text:p>4,668,774.03</text:p>
          </table:table-cell>
          <table:table-cell office:value-type="float" office:value="0" table:style-name="ce15">
            <text:p>0.00</text:p>
          </table:table-cell>
          <table:table-cell office:value-type="float" office:value="1803167.25" table:style-name="ce15">
            <text:p>1,803,167.25</text:p>
          </table:table-cell>
          <table:table-cell table:number-columns-spanned="2" table:number-rows-spanned="1" table:style-name="ce18"/>
          <table:covered-table-cell/>
          <table:table-cell office:value-type="float" office:value="86124107.480000004" table:style-name="ce15">
            <text:p>86,124,107.48</text:p>
          </table:table-cell>
          <table:table-cell office:value-type="float" office:value="0" table:style-name="ce15">
            <text:p>0.00</text:p>
          </table:table-cell>
          <table:table-cell office:value-type="float" office:value="22556535.109999999" table:style-name="ce15">
            <text:p>22,556,535.11</text:p>
          </table:table-cell>
          <table:table-cell table:number-columns-repeated="4" table:style-name="ce2"/>
          <table:table-cell table:number-columns-repeated="16363"/>
        </table:table-row>
        <table:table-row table:style-name="ro18">
          <table:table-cell table:number-columns-repeated="16384" table:style-name="ce1"/>
        </table:table-row>
        <table:table-row table:number-rows-repeated="1048330" table:style-name="ro11">
          <table:table-cell table:number-columns-repeated="16384"/>
        </table:table-row>
        <table:named-expressions>
          <table:named-range table:name="Print_Area" table:cell-range-address="Amm_Trasp_S.$B$5:Amm_Trasp_S.$T$245" table:base-cell-address="Amm_Trasp_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75590551181102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Dati 1° trimestre 2021</text:p>
        </style:region-left>
        <style:region-right>
          <text:p>Esercizio 2021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Grinzi Gaetana</meta:initial-creator>
    <dc:creator>Zoda Gea</dc:creator>
    <meta:creation-date>2021-04-07T13:04:39Z</meta:creation-date>
    <dc:date>2021-04-08T07:34:32Z</dc:date>
    <meta:print-date>2021-04-08T07:34:18Z</meta:print-date>
  </office:meta>
</office:document-meta>
</file>