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4">
      <style:table-cell-properties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3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24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5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6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7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double #000000" fo:border-bottom="thin double #000000" fo:border-left="none" fo:border-right="none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9" style:family="table-cell" style:parent-style-name="Default" style:data-style-name="N0"/>
    <style:style style:name="ce30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31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32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3.9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6.95pt" style:use-optimal-row-height="false" fo:break-before="page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9.75pt" style:use-optimal-row-height="false" fo:break-before="page"/>
    </style:style>
    <style:style style:name="ro1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_Trasp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" table:default-cell-style-name="ce1"/>
        <table:table-column table:style-name="co10" table:number-columns-repeated="16363" table:default-cell-style-name="ce1"/>
        <table:table-row table:style-name="ro1">
          <table:table-cell table:number-columns-repeated="13" table:style-name="ce2"/>
          <table:table-cell table:number-columns-spanned="5" table:number-rows-spanned="3" table:style-name="ce17"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33">
            <text:p>Dati 2^ trimestre 2021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9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19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9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9">
            <text:p>3</text:p>
          </table:table-cell>
          <table:covered-table-cell table:number-columns-repeated="2"/>
          <table:table-cell office:value-type="float" office:value="4" table:number-columns-spanned="4" table:number-rows-spanned="1" table:style-name="ce19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9">
            <text:p>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9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9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9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19">
            <text:p>Istruzione e diritto allo studio</text:p>
          </table:table-cell>
          <table:covered-table-cell table:number-columns-repeated="3"/>
          <table:table-cell office:value-type="string" table:number-columns-spanned="4" table:number-rows-spanned="1" table:style-name="ce19">
            <text:p>Tutela e valorizzazione dei beni e delle attività cultural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3" table:number-rows-spanned="1" table:style-name="ce2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3" table:number-rows-spanned="1" table:style-name="ce2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1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0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0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2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3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2183612.4700000002" table:style-name="ce12">
            <text:p>2.183.612,47</text:p>
          </table:table-cell>
          <table:table-cell office:value-type="float" office:value="0" table:style-name="ce12">
            <text:p>0,00</text:p>
          </table:table-cell>
          <table:table-cell office:value-type="float" office:value="1794807.7" table:style-name="ce12">
            <text:p>1.794.807,7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15883.43" table:number-columns-spanned="2" table:number-rows-spanned="1" table:style-name="ce24">
            <text:p>715.883,43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376278.32" table:style-name="ce12">
            <text:p>376.278,32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338414.94" table:style-name="ce12">
            <text:p>338.414,94</text:p>
          </table:table-cell>
          <table:table-cell office:value-type="float" office:value="0" table:style-name="ce12">
            <text:p>0,00</text:p>
          </table:table-cell>
          <table:table-cell office:value-type="float" office:value="169627.44" table:style-name="ce12">
            <text:p>169.627,4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470.129999999997" table:number-columns-spanned="2" table:number-rows-spanned="1" table:style-name="ce24">
            <text:p>34.470,13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8879.95" table:style-name="ce12">
            <text:p>18.879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2694145.7" table:style-name="ce12">
            <text:p>2.694.145,70</text:p>
          </table:table-cell>
          <table:table-cell office:value-type="float" office:value="0" table:style-name="ce12">
            <text:p>0,00</text:p>
          </table:table-cell>
          <table:table-cell office:value-type="float" office:value="1663014.68" table:style-name="ce12">
            <text:p>1.663.014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281765.4800000004" table:number-columns-spanned="2" table:number-rows-spanned="1" table:style-name="ce24">
            <text:p>6.281.765,48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188906.75" table:style-name="ce12">
            <text:p>2.188.906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6000" table:style-name="ce12">
            <text:p>6.00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9793647.2599999998" table:style-name="ce12">
            <text:p>9.793.647,26</text:p>
          </table:table-cell>
          <table:table-cell office:value-type="float" office:value="0" table:style-name="ce12">
            <text:p>0,00</text:p>
          </table:table-cell>
          <table:table-cell office:value-type="float" office:value="13454282.960000001" table:style-name="ce12">
            <text:p>13.454.282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86929.78" table:number-columns-spanned="2" table:number-rows-spanned="1" table:style-name="ce24">
            <text:p>1.886.929,78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3270031.74" table:style-name="ce12">
            <text:p>3.270.031,74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1189.78" table:style-name="ce12">
            <text:p>1.189,78</text:p>
          </table:table-cell>
          <table:table-cell office:value-type="float" office:value="0" table:style-name="ce12">
            <text:p>0,00</text:p>
          </table:table-cell>
          <table:table-cell office:value-type="float" office:value="1189.78" table:style-name="ce12">
            <text:p>1.189,7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69.03" table:number-columns-spanned="2" table:number-rows-spanned="1" table:style-name="ce24">
            <text:p>869,03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869.03" table:style-name="ce12">
            <text:p>869,03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52276.49" table:style-name="ce12">
            <text:p>52.276,49</text:p>
          </table:table-cell>
          <table:table-cell office:value-type="float" office:value="0" table:style-name="ce12">
            <text:p>0,00</text:p>
          </table:table-cell>
          <table:table-cell office:value-type="float" office:value="32427.48" table:style-name="ce12">
            <text:p>32.427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427101.27" table:style-name="ce12">
            <text:p>427.101,27</text:p>
          </table:table-cell>
          <table:table-cell office:value-type="float" office:value="0" table:style-name="ce12">
            <text:p>0,00</text:p>
          </table:table-cell>
          <table:table-cell office:value-type="float" office:value="33273.81" table:style-name="ce12">
            <text:p>33.273,8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15490387.91" table:style-name="ce12">
            <text:p>15.490.387,91</text:p>
          </table:table-cell>
          <table:table-cell office:value-type="float" office:value="0" table:style-name="ce12">
            <text:p>0,00</text:p>
          </table:table-cell>
          <table:table-cell office:value-type="float" office:value="17148623.850000001" table:style-name="ce12">
            <text:p>17.148.623,8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919917.8499999996" table:number-columns-spanned="2" table:number-rows-spanned="1" table:style-name="ce24">
            <text:p>8.919.917,85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5854965.79" table:style-name="ce12">
            <text:p>5.854.965,79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6000" table:style-name="ce12">
            <text:p>6.00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5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5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661165.31000000006" table:style-name="ce12">
            <text:p>661.165,31</text:p>
          </table:table-cell>
          <table:table-cell office:value-type="float" office:value="0" table:style-name="ce12">
            <text:p>0,00</text:p>
          </table:table-cell>
          <table:table-cell office:value-type="float" office:value="305284.13" table:style-name="ce12">
            <text:p>305.284,1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582493.079999998" table:number-columns-spanned="2" table:number-rows-spanned="1" table:style-name="ce24">
            <text:p>23.582.493,08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833360.35" table:style-name="ce12">
            <text:p>2.833.360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0" table:number-columns-spanned="2" table:number-rows-spanned="1" table:style-name="ce24">
            <text:p>60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60000" table:style-name="ce12">
            <text:p>6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661165.31000000006" table:style-name="ce12">
            <text:p>661.165,31</text:p>
          </table:table-cell>
          <table:table-cell office:value-type="float" office:value="0" table:style-name="ce12">
            <text:p>0,00</text:p>
          </table:table-cell>
          <table:table-cell office:value-type="float" office:value="305284.13" table:style-name="ce12">
            <text:p>305.284,1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642493.079999998" table:number-columns-spanned="2" table:number-rows-spanned="1" table:style-name="ce24">
            <text:p>23.642.493,08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893360.35" table:style-name="ce12">
            <text:p>2.893.360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5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5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5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5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5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5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5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5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1" table:style-name="ce19">
            <text:p>TOTALE MISSIONI - TOTALE GENERALE DELLE SPESE</text:p>
          </table:table-cell>
          <table:covered-table-cell/>
          <table:table-cell office:value-type="float" office:value="16151553.220000001" table:style-name="ce15">
            <text:p>16.151.553,22</text:p>
          </table:table-cell>
          <table:table-cell office:value-type="float" office:value="0" table:style-name="ce15">
            <text:p>0,00</text:p>
          </table:table-cell>
          <table:table-cell office:value-type="float" office:value="17453907.98" table:style-name="ce15">
            <text:p>17.453.907,9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2562410.93" table:number-columns-spanned="2" table:number-rows-spanned="1" table:style-name="ce26">
            <text:p>32.562.410,93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8748326.1400000006" table:style-name="ce15">
            <text:p>8.748.326,14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6000" table:style-name="ce15">
            <text:p>6.000,00</text:p>
          </table:table-cell>
          <table:table-cell table:style-name="ce2"/>
          <table:table-cell table:number-columns-repeated="16363"/>
        </table:table-row>
        <table:table-row table:style-name="ro13">
          <table:table-cell table:number-columns-repeated="13" table:style-name="ce2"/>
          <table:table-cell table:number-columns-spanned="5" table:number-rows-spanned="3" table:style-name="ce32"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table:number-columns-spanned="5" table:number-rows-spanned="3" table:style-name="ce33"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9">
            <text:p>TITOLI E MACROAGGREGATI DI SPESA</text:p>
          </table:table-cell>
          <table:covered-table-cell/>
          <table:table-cell office:value-type="float" office:value="6" table:number-columns-spanned="3" table:number-rows-spanned="1" table:style-name="ce19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9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9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9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19">
            <text:p>1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9">
          <table:table-cell table:style-name="ce2"/>
          <table:covered-table-cell/>
          <table:covered-table-cell/>
          <table:table-cell office:value-type="string" table:number-columns-spanned="3" table:number-rows-spanned="1" table:style-name="ce19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9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9">
            <text:p>Assetto del territorio ed edilizia abitativa</text:p>
          </table:table-cell>
          <table:covered-table-cell table:number-columns-repeated="2"/>
          <table:table-cell office:value-type="string" table:number-columns-spanned="4" table:number-rows-spanned="1" table:style-name="ce19">
            <text:p>Sviluppo sostenibile e tutela del territorio e dell'ambiente</text:p>
          </table:table-cell>
          <table:covered-table-cell table:number-columns-repeated="3"/>
          <table:table-cell office:value-type="string" table:number-columns-spanned="4" table:number-rows-spanned="1" table:style-name="ce19">
            <text:p>Trasporti e diritto alla mobilità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14">
          <table:table-cell table:style-name="ce2"/>
          <table:covered-table-cell/>
          <table:covered-table-cell/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3" table:number-rows-spanned="1" table:style-name="ce2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3" table:number-rows-spanned="1" table:style-name="ce2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1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0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0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2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3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2291.37" table:style-name="ce12">
            <text:p>192.291,37</text:p>
          </table:table-cell>
          <table:table-cell office:value-type="float" office:value="0" table:style-name="ce12">
            <text:p>0,00</text:p>
          </table:table-cell>
          <table:table-cell office:value-type="float" office:value="179508.92" table:style-name="ce12">
            <text:p>179.508,92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71020.69" table:style-name="ce12">
            <text:p>2.471.020,69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1876773.48" table:style-name="ce12">
            <text:p>1.876.773,48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389.38" table:style-name="ce12">
            <text:p>11.389,38</text:p>
          </table:table-cell>
          <table:table-cell office:value-type="float" office:value="0" table:style-name="ce12">
            <text:p>0,00</text:p>
          </table:table-cell>
          <table:table-cell office:value-type="float" office:value="9214.27" table:style-name="ce12">
            <text:p>9.214,27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5115.99" table:style-name="ce12">
            <text:p>155.115,99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105700.58" table:style-name="ce12">
            <text:p>105.700,58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85.6" table:number-columns-spanned="2" table:number-rows-spanned="1" table:style-name="ce24">
            <text:p>2.185,6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185.6" table:style-name="ce12">
            <text:p>2.185,60</text:p>
          </table:table-cell>
          <table:table-cell office:value-type="float" office:value="1926486.99" table:style-name="ce12">
            <text:p>1.926.486,99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1678144.02" table:style-name="ce12">
            <text:p>1.678.144,02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4452.90000000002" table:style-name="ce12">
            <text:p>324.452,90</text:p>
          </table:table-cell>
          <table:table-cell office:value-type="float" office:value="0" table:style-name="ce12">
            <text:p>0,00</text:p>
          </table:table-cell>
          <table:table-cell office:value-type="float" office:value="162226.45000000001" table:style-name="ce12">
            <text:p>162.226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1881.29" table:number-columns-spanned="2" table:number-rows-spanned="1" table:style-name="ce24">
            <text:p>181.881,29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99034.02" table:style-name="ce12">
            <text:p>799.034,02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436350.01" table:style-name="ce12">
            <text:p>436.350,01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275.69" table:number-columns-spanned="2" table:number-rows-spanned="1" table:style-name="ce24">
            <text:p>10.275,69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0275.69" table:style-name="ce12">
            <text:p>10.275,69</text:p>
          </table:table-cell>
          <table:table-cell office:value-type="float" office:value="5766.13" table:style-name="ce12">
            <text:p>5.766,13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5766.13" table:style-name="ce12">
            <text:p>5.766,13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4452.90000000002" table:style-name="ce12">
            <text:p>324.452,90</text:p>
          </table:table-cell>
          <table:table-cell office:value-type="float" office:value="0" table:style-name="ce12">
            <text:p>0,00</text:p>
          </table:table-cell>
          <table:table-cell office:value-type="float" office:value="162226.45000000001" table:style-name="ce12">
            <text:p>162.226,45</text:p>
          </table:table-cell>
          <table:table-cell office:value-type="float" office:value="203680.75" table:style-name="ce12">
            <text:p>203.680,75</text:p>
          </table:table-cell>
          <table:table-cell office:value-type="float" office:value="0" table:style-name="ce12">
            <text:p>0,00</text:p>
          </table:table-cell>
          <table:table-cell office:value-type="float" office:value="188723.19" table:style-name="ce12">
            <text:p>188.723,19</text:p>
          </table:table-cell>
          <table:table-cell office:value-type="float" office:value="194342.58" table:number-columns-spanned="2" table:number-rows-spanned="1" table:style-name="ce24">
            <text:p>194.342,58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2461.29" table:style-name="ce12">
            <text:p>12.461,29</text:p>
          </table:table-cell>
          <table:table-cell office:value-type="float" office:value="5357423.82" table:style-name="ce12">
            <text:p>5.357.423,82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4102734.22" table:style-name="ce12">
            <text:p>4.102.734,22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5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5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5424213.450000003" table:style-name="ce12">
            <text:p>45.424.213,45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6673276.6399999997" table:style-name="ce12">
            <text:p>6.673.276,6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76833.83" table:style-name="ce12">
            <text:p>476.833,83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87500" table:style-name="ce12">
            <text:p>87.50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5901047.280000001" table:style-name="ce12">
            <text:p>45.901.047,28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6760776.6399999997" table:style-name="ce12">
            <text:p>6.760.776,64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5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5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5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5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5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5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5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5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5">
          <table:table-cell table:style-name="ce2"/>
          <table:table-cell office:value-type="string" table:number-columns-spanned="2" table:number-rows-spanned="1" table:style-name="ce19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24452.90000000002" table:style-name="ce15">
            <text:p>324.452,90</text:p>
          </table:table-cell>
          <table:table-cell office:value-type="float" office:value="0" table:style-name="ce15">
            <text:p>0,00</text:p>
          </table:table-cell>
          <table:table-cell office:value-type="float" office:value="162226.45000000001" table:style-name="ce15">
            <text:p>162.226,45</text:p>
          </table:table-cell>
          <table:table-cell office:value-type="float" office:value="203680.75" table:style-name="ce15">
            <text:p>203.680,75</text:p>
          </table:table-cell>
          <table:table-cell office:value-type="float" office:value="0" table:style-name="ce15">
            <text:p>0,00</text:p>
          </table:table-cell>
          <table:table-cell office:value-type="float" office:value="188723.19" table:style-name="ce15">
            <text:p>188.723,19</text:p>
          </table:table-cell>
          <table:table-cell office:value-type="float" office:value="194342.58" table:number-columns-spanned="2" table:number-rows-spanned="1" table:style-name="ce26">
            <text:p>194.342,58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12461.29" table:style-name="ce15">
            <text:p>12.461,29</text:p>
          </table:table-cell>
          <table:table-cell office:value-type="float" office:value="51258471.100000001" table:style-name="ce15">
            <text:p>51.258.471,1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10863510.859999999" table:style-name="ce15">
            <text:p>10.863.510,86</text:p>
          </table:table-cell>
          <table:table-cell table:style-name="ce2"/>
          <table:table-cell table:number-columns-repeated="16363"/>
        </table:table-row>
        <table:table-row table:style-name="ro13">
          <table:table-cell table:number-columns-repeated="13" table:style-name="ce2"/>
          <table:table-cell table:number-columns-spanned="5" table:number-rows-spanned="3" table:style-name="ce32"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table:number-columns-spanned="5" table:number-rows-spanned="3" table:style-name="ce33"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9">
            <text:p>TITOLI E MACROAGGREGATI DI SPESA</text:p>
          </table:table-cell>
          <table:covered-table-cell/>
          <table:table-cell office:value-type="float" office:value="11" table:number-columns-spanned="3" table:number-rows-spanned="1" table:style-name="ce19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9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9">
            <text:p>13</text:p>
          </table:table-cell>
          <table:covered-table-cell table:number-columns-repeated="2"/>
          <table:table-cell office:value-type="float" office:value="14" table:number-columns-spanned="4" table:number-rows-spanned="1" table:style-name="ce19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19">
            <text:p>1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9">
          <table:table-cell table:style-name="ce2"/>
          <table:covered-table-cell/>
          <table:covered-table-cell/>
          <table:table-cell office:value-type="string" table:number-columns-spanned="3" table:number-rows-spanned="1" table:style-name="ce19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9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9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19">
            <text:p>Sviluppo economico e competitività</text:p>
          </table:table-cell>
          <table:covered-table-cell table:number-columns-repeated="3"/>
          <table:table-cell office:value-type="string" table:number-columns-spanned="4" table:number-rows-spanned="1" table:style-name="ce19">
            <text:p>Politiche per il lavoro e la formazione professionale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14">
          <table:table-cell table:style-name="ce2"/>
          <table:covered-table-cell/>
          <table:covered-table-cell/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3" table:number-rows-spanned="1" table:style-name="ce2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3" table:number-rows-spanned="1" table:style-name="ce2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1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0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0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2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3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49.31" table:style-name="ce12">
            <text:p>1.349,31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.33" table:style-name="ce12">
            <text:p>36,33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6975.33" table:style-name="ce12">
            <text:p>26.975,33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6975.33" table:style-name="ce12">
            <text:p>26.975,33</text:p>
          </table:table-cell>
          <table:table-cell office:value-type="float" office:value="1385.64" table:style-name="ce12">
            <text:p>1.385,64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5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5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0000" table:style-name="ce12">
            <text:p>3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0000" table:style-name="ce12">
            <text:p>3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5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5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5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5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5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5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6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5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5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1" table:style-name="ce19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00000" table:style-name="ce15">
            <text:p>3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26975.33" table:style-name="ce15">
            <text:p>26.975,33</text:p>
          </table:table-cell>
          <table:table-cell office:value-type="float" office:value="1385.64" table:style-name="ce15">
            <text:p>1.385,64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3">
          <table:table-cell table:number-columns-repeated="13" table:style-name="ce2"/>
          <table:table-cell table:number-columns-spanned="5" table:number-rows-spanned="3" table:style-name="ce32"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table:number-columns-spanned="5" table:number-rows-spanned="3" table:style-name="ce33"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9">
            <text:p>TITOLI E MACROAGGREGATI DI SPESA</text:p>
          </table:table-cell>
          <table:covered-table-cell/>
          <table:table-cell office:value-type="float" office:value="16" table:number-columns-spanned="3" table:number-rows-spanned="1" table:style-name="ce19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9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9">
            <text:p>18</text:p>
          </table:table-cell>
          <table:covered-table-cell table:number-columns-repeated="2"/>
          <table:table-cell office:value-type="float" office:value="19" table:number-columns-spanned="4" table:number-rows-spanned="1" table:style-name="ce19">
            <text:p>19</text:p>
          </table:table-cell>
          <table:covered-table-cell table:number-columns-repeated="3"/>
          <table:table-cell office:value-type="float" office:value="20" table:number-columns-spanned="4" table:number-rows-spanned="1" table:style-name="ce19">
            <text:p>2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9">
          <table:table-cell table:style-name="ce2"/>
          <table:covered-table-cell/>
          <table:covered-table-cell/>
          <table:table-cell office:value-type="string" table:number-columns-spanned="3" table:number-rows-spanned="1" table:style-name="ce19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9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9">
            <text:p>Relazioni con le altre 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19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19">
            <text:p>Fondi e accantonament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14">
          <table:table-cell table:style-name="ce2"/>
          <table:covered-table-cell/>
          <table:covered-table-cell/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3" table:number-rows-spanned="1" table:style-name="ce2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3" table:number-rows-spanned="1" table:style-name="ce2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1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0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0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2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3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40848.839999999997" table:style-name="ce12">
            <text:p>40.848,84</text:p>
          </table:table-cell>
          <table:table-cell office:value-type="float" office:value="0" table:style-name="ce12">
            <text:p>0,00</text:p>
          </table:table-cell>
          <table:table-cell office:value-type="float" office:value="44362.52" table:style-name="ce12">
            <text:p>44.362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6750" table:style-name="ce12">
            <text:p>76.7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800" table:style-name="ce12">
            <text:p>8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41648.839999999997" table:style-name="ce12">
            <text:p>41.648,84</text:p>
          </table:table-cell>
          <table:table-cell office:value-type="float" office:value="0" table:style-name="ce12">
            <text:p>0,00</text:p>
          </table:table-cell>
          <table:table-cell office:value-type="float" office:value="121112.52" table:style-name="ce12">
            <text:p>121.112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5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5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800" table:style-name="ce12">
            <text:p>36.8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800" table:style-name="ce12">
            <text:p>36.8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5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5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5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5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5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5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5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5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1" table:style-name="ce19">
            <text:p>TOTALE MISSIONI - TOTALE GENERALE DELLE SPESE</text:p>
          </table:table-cell>
          <table:covered-table-cell/>
          <table:table-cell office:value-type="float" office:value="41648.839999999997" table:style-name="ce15">
            <text:p>41.648,84</text:p>
          </table:table-cell>
          <table:table-cell office:value-type="float" office:value="0" table:style-name="ce15">
            <text:p>0,00</text:p>
          </table:table-cell>
          <table:table-cell office:value-type="float" office:value="157912.51999999999" table:style-name="ce15">
            <text:p>157.912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7">
          <table:table-cell table:style-name="ce2"/>
          <table:table-cell table:number-columns-repeated="2" table:style-name="ce27"/>
          <table:table-cell table:number-columns-repeated="14" table:style-name="ce28"/>
          <table:table-cell table:number-columns-repeated="3" table:style-name="ce16"/>
          <table:table-cell table:style-name="ce2"/>
          <table:table-cell table:number-columns-repeated="16363" table:style-name="ce29"/>
        </table:table-row>
        <table:table-row table:style-name="ro5">
          <table:table-cell table:style-name="ce2"/>
          <table:table-cell office:value-type="string" table:number-columns-spanned="2" table:number-rows-spanned="4" table:style-name="ce19">
            <text:p>TITOLI E MACROAGGREGATI DI SPESA</text:p>
          </table:table-cell>
          <table:covered-table-cell/>
          <table:table-cell office:value-type="float" office:value="50" table:number-columns-spanned="3" table:number-rows-spanned="1" table:style-name="ce19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9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9">
            <text:p>99</text:p>
          </table:table-cell>
          <table:covered-table-cell table:number-columns-repeated="2"/>
          <table:table-cell office:value-type="string" table:number-columns-spanned="2" table:number-rows-spanned="2" table:style-name="ce20">
            <text:p>Ripiano disavanzo</text:p>
          </table:table-cell>
          <table:covered-table-cell/>
          <table:table-cell office:value-type="string" table:number-columns-spanned="3" table:number-rows-spanned="2" table:style-name="ce20">
            <text:p>Totale generale delle spese</text:p>
          </table:table-cell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covered-table-cell/>
          <table:covered-table-cell/>
          <table:table-cell office:value-type="string" table:number-columns-spanned="3" table:number-rows-spanned="1" table:style-name="ce19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9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9">
            <text:p>Servizi per conto terzi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14">
          <table:table-cell table:style-name="ce2"/>
          <table:covered-table-cell/>
          <table:covered-table-cell/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2" table:style-name="ce21">
            <text:p>Competenza</text:p>
          </table:table-cell>
          <table:covered-table-cell/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table:number-columns-repeated="4"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5564157.2699999996" table:style-name="ce12">
            <text:p>5.564.157,27</text:p>
          </table:table-cell>
          <table:table-cell office:value-type="float" office:value="0" table:style-name="ce12">
            <text:p>0,00</text:p>
          </table:table-cell>
          <table:table-cell office:value-type="float" office:value="4227368.42" table:style-name="ce12">
            <text:p>4.227.368,42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539426.77" table:style-name="ce12">
            <text:p>539.426,77</text:p>
          </table:table-cell>
          <table:table-cell office:value-type="float" office:value="0" table:style-name="ce12">
            <text:p>0,00</text:p>
          </table:table-cell>
          <table:table-cell office:value-type="float" office:value="303422.24" table:style-name="ce12">
            <text:p>303.422,24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10945432.609999999" table:style-name="ce12">
            <text:p>10.945.432,61</text:p>
          </table:table-cell>
          <table:table-cell office:value-type="float" office:value="0" table:style-name="ce12">
            <text:p>0,00</text:p>
          </table:table-cell>
          <table:table-cell office:value-type="float" office:value="5609588.9000000004" table:style-name="ce12">
            <text:p>5.609.588,9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12985945.25" table:style-name="ce12">
            <text:p>12.985.945,25</text:p>
          </table:table-cell>
          <table:table-cell office:value-type="float" office:value="0" table:style-name="ce12">
            <text:p>0,00</text:p>
          </table:table-cell>
          <table:table-cell office:value-type="float" office:value="17399641.16" table:style-name="ce12">
            <text:p>17.399.641,16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4.49" table:style-name="ce12">
            <text:p>4,49</text:p>
          </table:table-cell>
          <table:table-cell office:value-type="float" office:value="0" table:style-name="ce12">
            <text:p>0,00</text:p>
          </table:table-cell>
          <table:table-cell office:value-type="float" office:value="4.49" table:style-name="ce12">
            <text:p>4,4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18105.12" table:style-name="ce12">
            <text:p>18.105,12</text:p>
          </table:table-cell>
          <table:table-cell office:value-type="float" office:value="0" table:style-name="ce12">
            <text:p>0,00</text:p>
          </table:table-cell>
          <table:table-cell office:value-type="float" office:value="18105.12" table:style-name="ce12">
            <text:p>18.105,12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52276.49" table:style-name="ce12">
            <text:p>52.276,49</text:p>
          </table:table-cell>
          <table:table-cell office:value-type="float" office:value="0" table:style-name="ce12">
            <text:p>0,00</text:p>
          </table:table-cell>
          <table:table-cell office:value-type="float" office:value="32427.48" table:style-name="ce12">
            <text:p>32.427,48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427901.27" table:style-name="ce12">
            <text:p>427.901,27</text:p>
          </table:table-cell>
          <table:table-cell office:value-type="float" office:value="0" table:style-name="ce12">
            <text:p>0,00</text:p>
          </table:table-cell>
          <table:table-cell office:value-type="float" office:value="33273.81" table:style-name="ce12">
            <text:p>33.273,81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4.49" table:style-name="ce12">
            <text:p>4,49</text:p>
          </table:table-cell>
          <table:table-cell office:value-type="float" office:value="0" table:style-name="ce12">
            <text:p>0,00</text:p>
          </table:table-cell>
          <table:table-cell office:value-type="float" office:value="4.49" table:style-name="ce12">
            <text:p>4,4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30533244.780000001" table:style-name="ce12">
            <text:p>30.533.244,78</text:p>
          </table:table-cell>
          <table:table-cell office:value-type="float" office:value="0" table:style-name="ce12">
            <text:p>0,00</text:p>
          </table:table-cell>
          <table:table-cell office:value-type="float" office:value="27623827.129999999" table:style-name="ce12">
            <text:p>27.623.827,13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5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69667871.840000004" table:style-name="ce12">
            <text:p>69.667.871,84</text:p>
          </table:table-cell>
          <table:table-cell office:value-type="float" office:value="0" table:style-name="ce12">
            <text:p>0,00</text:p>
          </table:table-cell>
          <table:table-cell office:value-type="float" office:value="9848721.1199999992" table:style-name="ce12">
            <text:p>9.848.721,12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836833.83" table:style-name="ce12">
            <text:p>836.833,83</text:p>
          </table:table-cell>
          <table:table-cell office:value-type="float" office:value="0" table:style-name="ce12">
            <text:p>0,00</text:p>
          </table:table-cell>
          <table:table-cell office:value-type="float" office:value="147500" table:style-name="ce12">
            <text:p>147.50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70504705.670000002" table:style-name="ce12">
            <text:p>70.504.705,67</text:p>
          </table:table-cell>
          <table:table-cell office:value-type="float" office:value="0" table:style-name="ce12">
            <text:p>0,00</text:p>
          </table:table-cell>
          <table:table-cell office:value-type="float" office:value="9996221.1199999992" table:style-name="ce12">
            <text:p>9.996.221,12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5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5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125250" table:style-name="ce12">
            <text:p>125.250,00</text:p>
          </table:table-cell>
          <table:table-cell office:value-type="float" office:value="0" table:style-name="ce12">
            <text:p>0,00</text:p>
          </table:table-cell>
          <table:table-cell office:value-type="float" office:value="125250" table:style-name="ce12">
            <text:p>125.2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125250" table:style-name="ce12">
            <text:p>125.250,00</text:p>
          </table:table-cell>
          <table:table-cell office:value-type="float" office:value="0" table:style-name="ce12">
            <text:p>0,00</text:p>
          </table:table-cell>
          <table:table-cell office:value-type="float" office:value="125250" table:style-name="ce12">
            <text:p>125.25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286027.33" table:style-name="ce12">
            <text:p>286.027,33</text:p>
          </table:table-cell>
          <table:table-cell office:value-type="float" office:value="0" table:style-name="ce12">
            <text:p>0,00</text:p>
          </table:table-cell>
          <table:table-cell office:value-type="float" office:value="286027.33" table:style-name="ce12">
            <text:p>286.027,3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286027.33" table:style-name="ce12">
            <text:p>286.027,33</text:p>
          </table:table-cell>
          <table:table-cell office:value-type="float" office:value="0" table:style-name="ce12">
            <text:p>0,00</text:p>
          </table:table-cell>
          <table:table-cell office:value-type="float" office:value="286027.33" table:style-name="ce12">
            <text:p>286.027,33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411277.33" table:style-name="ce12">
            <text:p>411.277,33</text:p>
          </table:table-cell>
          <table:table-cell office:value-type="float" office:value="0" table:style-name="ce12">
            <text:p>0,00</text:p>
          </table:table-cell>
          <table:table-cell office:value-type="float" office:value="411277.33" table:style-name="ce12">
            <text:p>411.277,3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411277.33" table:style-name="ce12">
            <text:p>411.277,33</text:p>
          </table:table-cell>
          <table:table-cell office:value-type="float" office:value="0" table:style-name="ce12">
            <text:p>0,00</text:p>
          </table:table-cell>
          <table:table-cell office:value-type="float" office:value="411277.33" table:style-name="ce12">
            <text:p>411.277,33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5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5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106210.12" table:style-name="ce12">
            <text:p>5.106.210,12</text:p>
          </table:table-cell>
          <table:table-cell office:value-type="float" office:value="0" table:style-name="ce12">
            <text:p>0,00</text:p>
          </table:table-cell>
          <table:table-cell office:value-type="float" office:value="3530711.18" table:style-name="ce12">
            <text:p>3.530.711,18</text:p>
          </table:table-cell>
          <table:table-cell table:number-columns-spanned="2" table:number-rows-spanned="1" table:style-name="ce24"/>
          <table:covered-table-cell/>
          <table:table-cell office:value-type="float" office:value="5106210.12" table:style-name="ce12">
            <text:p>5.106.210,12</text:p>
          </table:table-cell>
          <table:table-cell office:value-type="float" office:value="0" table:style-name="ce12">
            <text:p>0,00</text:p>
          </table:table-cell>
          <table:table-cell office:value-type="float" office:value="3530711.18" table:style-name="ce12">
            <text:p>3.530.711,18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416.48" table:style-name="ce12">
            <text:p>7.416,48</text:p>
          </table:table-cell>
          <table:table-cell office:value-type="float" office:value="0" table:style-name="ce12">
            <text:p>0,00</text:p>
          </table:table-cell>
          <table:table-cell office:value-type="float" office:value="26132.89" table:style-name="ce12">
            <text:p>26.132,89</text:p>
          </table:table-cell>
          <table:table-cell table:number-columns-spanned="2" table:number-rows-spanned="1" table:style-name="ce24"/>
          <table:covered-table-cell/>
          <table:table-cell office:value-type="float" office:value="7416.48" table:style-name="ce12">
            <text:p>7.416,48</text:p>
          </table:table-cell>
          <table:table-cell office:value-type="float" office:value="0" table:style-name="ce12">
            <text:p>0,00</text:p>
          </table:table-cell>
          <table:table-cell office:value-type="float" office:value="26132.89" table:style-name="ce12">
            <text:p>26.132,89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113626.5999999996" table:style-name="ce12">
            <text:p>5.113.626,60</text:p>
          </table:table-cell>
          <table:table-cell office:value-type="float" office:value="0" table:style-name="ce12">
            <text:p>0,00</text:p>
          </table:table-cell>
          <table:table-cell office:value-type="float" office:value="3556844.07" table:style-name="ce12">
            <text:p>3.556.844,07</text:p>
          </table:table-cell>
          <table:table-cell table:number-columns-spanned="2" table:number-rows-spanned="1" table:style-name="ce30"/>
          <table:covered-table-cell/>
          <table:table-cell office:value-type="float" office:value="5113626.5999999996" table:style-name="ce12">
            <text:p>5.113.626,60</text:p>
          </table:table-cell>
          <table:table-cell office:value-type="float" office:value="0" table:style-name="ce12">
            <text:p>0,00</text:p>
          </table:table-cell>
          <table:table-cell office:value-type="float" office:value="3556844.07" table:style-name="ce12">
            <text:p>3.556.844,07</text:p>
          </table:table-cell>
          <table:table-cell table:number-columns-repeated="4"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1" table:style-name="ce19">
            <text:p>TOTALE MISSIONI - TOTALE GENERALE DELLE SPESE</text:p>
          </table:table-cell>
          <table:covered-table-cell/>
          <table:table-cell office:value-type="float" office:value="411281.82" table:style-name="ce15">
            <text:p>411.281,82</text:p>
          </table:table-cell>
          <table:table-cell office:value-type="float" office:value="0" table:style-name="ce15">
            <text:p>0,00</text:p>
          </table:table-cell>
          <table:table-cell office:value-type="float" office:value="411281.82" table:style-name="ce15">
            <text:p>411.281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113626.5999999996" table:style-name="ce15">
            <text:p>5.113.626,60</text:p>
          </table:table-cell>
          <table:table-cell office:value-type="float" office:value="0" table:style-name="ce15">
            <text:p>0,00</text:p>
          </table:table-cell>
          <table:table-cell office:value-type="float" office:value="3556844.07" table:style-name="ce15">
            <text:p>3.556.844,07</text:p>
          </table:table-cell>
          <table:table-cell table:number-columns-spanned="2" table:number-rows-spanned="1" table:style-name="ce26"/>
          <table:covered-table-cell/>
          <table:table-cell office:value-type="float" office:value="106562854.38" table:style-name="ce15">
            <text:p>106.562.854,38</text:p>
          </table:table-cell>
          <table:table-cell office:value-type="float" office:value="0" table:style-name="ce15">
            <text:p>0,00</text:p>
          </table:table-cell>
          <table:table-cell office:value-type="float" office:value="41588169.649999999" table:style-name="ce15">
            <text:p>41.588.169,65</text:p>
          </table:table-cell>
          <table:table-cell table:number-columns-repeated="4" table:style-name="ce2"/>
          <table:table-cell table:number-columns-repeated="16363"/>
        </table:table-row>
        <table:table-row table:style-name="ro18">
          <table:table-cell table:number-columns-repeated="16384" table:style-name="ce1"/>
        </table:table-row>
        <table:table-row table:number-rows-repeated="104833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Grinzi Gaetana</meta:initial-creator>
    <dc:creator>Zoda Gea</dc:creator>
    <meta:creation-date>2021-07-01T08:01:57Z</meta:creation-date>
    <dc:date>2021-07-01T10:17:34Z</dc:date>
    <meta:print-date>2021-07-01T10:17:18Z</meta:print-date>
  </office:meta>
</office:document-meta>
</file>