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7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8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9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2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6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8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9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1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2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27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9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none" fo:border-bottom="thin double #000000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31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0.15875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6.95pt" style:use-optimal-row-height="false" fo:break-before="auto"/>
    </style:style>
    <style:style style:name="ro2" style:family="table-row">
      <style:table-row-properties style:row-height="0.95pt" style:use-optimal-row-height="false" fo:break-before="auto"/>
    </style:style>
    <style:style style:name="ro3" style:family="table-row">
      <style:table-row-properties style:row-height="3.95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1.1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9.95pt" style:use-optimal-row-height="false" fo:break-before="page"/>
    </style:style>
    <style:style style:name="ro14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_Trasp_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" table:default-cell-style-name="ce1"/>
        <table:table-column table:style-name="co10" table:number-columns-repeated="16363" table:default-cell-style-name="ce1"/>
        <table:table-row table:style-name="ro1">
          <table:table-cell table:number-columns-repeated="13" table:style-name="ce2"/>
          <table:table-cell table:number-columns-spanned="5" table:number-rows-spanned="3" table:style-name="ce24"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7">
            <text:p>3^ Trimestre 2021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9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19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9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9">
            <text:p>3</text:p>
          </table:table-cell>
          <table:covered-table-cell table:number-columns-repeated="2"/>
          <table:table-cell office:value-type="float" office:value="4" table:number-columns-spanned="4" table:number-rows-spanned="1" table:style-name="ce19">
            <text:p>4</text:p>
          </table:table-cell>
          <table:covered-table-cell table:number-columns-repeated="3"/>
          <table:table-cell office:value-type="float" office:value="5" table:number-columns-spanned="4" table:number-rows-spanned="1" table:style-name="ce19">
            <text:p>5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9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19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9">
            <text:p>Ordine pubblico e sicurezza</text:p>
          </table:table-cell>
          <table:covered-table-cell table:number-columns-repeated="2"/>
          <table:table-cell office:value-type="string" table:number-columns-spanned="4" table:number-rows-spanned="1" table:style-name="ce19">
            <text:p>Istruzione e diritto allo studio</text:p>
          </table:table-cell>
          <table:covered-table-cell table:number-columns-repeated="3"/>
          <table:table-cell office:value-type="string" table:number-columns-spanned="4" table:number-rows-spanned="1" table:style-name="ce19">
            <text:p>Tutela e valorizzazione dei beni e delle attività culturali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3" table:number-rows-spanned="1" table:style-name="ce23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3" table:number-rows-spanned="1" table:style-name="ce23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2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number-columns-spanned="2" table:number-rows-spanned="1" table:style-name="ce23">
            <text:p>Impegni</text:p>
          </table:table-cell>
          <table:covered-table-cell/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number-columns-spanned="2" table:number-rows-spanned="1" table:style-name="ce23">
            <text:p><text:s/>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17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6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2938229" table:style-name="ce12">
            <text:p>2,938,229.00</text:p>
          </table:table-cell>
          <table:table-cell office:value-type="float" office:value="0" table:style-name="ce12">
            <text:p>0.00</text:p>
          </table:table-cell>
          <table:table-cell office:value-type="float" office:value="2676142.84" table:style-name="ce12">
            <text:p>2,676,142.8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90737.66" table:number-columns-spanned="2" table:number-rows-spanned="1" table:style-name="ce18">
            <text:p>890,737.66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549661.34" table:style-name="ce12">
            <text:p>549,661.34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426744.05" table:style-name="ce12">
            <text:p>426,744.05</text:p>
          </table:table-cell>
          <table:table-cell office:value-type="float" office:value="0" table:style-name="ce12">
            <text:p>0.00</text:p>
          </table:table-cell>
          <table:table-cell office:value-type="float" office:value="305215" table:style-name="ce12">
            <text:p>305,215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9186.9" table:number-columns-spanned="2" table:number-rows-spanned="1" table:style-name="ce18">
            <text:p>49,186.9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33657.94" table:style-name="ce12">
            <text:p>33,657.94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2792838.08" table:style-name="ce12">
            <text:p>2,792,838.08</text:p>
          </table:table-cell>
          <table:table-cell office:value-type="float" office:value="0" table:style-name="ce12">
            <text:p>0.00</text:p>
          </table:table-cell>
          <table:table-cell office:value-type="float" office:value="2126506.4900000002" table:style-name="ce12">
            <text:p>2,126,506.4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85455.3499999996" table:number-columns-spanned="2" table:number-rows-spanned="1" table:style-name="ce18">
            <text:p>6,685,455.35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3319684.54" table:style-name="ce12">
            <text:p>3,319,684.54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6000" table:style-name="ce12">
            <text:p>6,00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26865301.73" table:style-name="ce12">
            <text:p>26,865,301.73</text:p>
          </table:table-cell>
          <table:table-cell office:value-type="float" office:value="0" table:style-name="ce12">
            <text:p>0.00</text:p>
          </table:table-cell>
          <table:table-cell office:value-type="float" office:value="15633771.08" table:style-name="ce12">
            <text:p>15,633,771.0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888029.78" table:number-columns-spanned="2" table:number-rows-spanned="1" table:style-name="ce18">
            <text:p>1,888,029.78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3271131.74" table:style-name="ce12">
            <text:p>3,271,131.74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44807.42" table:style-name="ce12">
            <text:p>44,807.42</text:p>
          </table:table-cell>
          <table:table-cell office:value-type="float" office:value="0" table:style-name="ce12">
            <text:p>0.00</text:p>
          </table:table-cell>
          <table:table-cell office:value-type="float" office:value="44807.42" table:style-name="ce12">
            <text:p>44,807.42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26420.5" table:number-columns-spanned="2" table:number-rows-spanned="1" table:style-name="ce18">
            <text:p>226,420.5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226420.5" table:style-name="ce12">
            <text:p>226,420.50</text:p>
          </table:table-cell>
          <table:table-cell office:value-type="float" office:value="7832.62" table:style-name="ce12">
            <text:p>7,832.62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7832.62" table:style-name="ce12">
            <text:p>7,832.62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71755.740000000005" table:style-name="ce12">
            <text:p>71,755.74</text:p>
          </table:table-cell>
          <table:table-cell office:value-type="float" office:value="0" table:style-name="ce12">
            <text:p>0.00</text:p>
          </table:table-cell>
          <table:table-cell office:value-type="float" office:value="50297.98" table:style-name="ce12">
            <text:p>50,297.9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430545.44" table:style-name="ce12">
            <text:p>430,545.44</text:p>
          </table:table-cell>
          <table:table-cell office:value-type="float" office:value="0" table:style-name="ce12">
            <text:p>0.00</text:p>
          </table:table-cell>
          <table:table-cell office:value-type="float" office:value="429004.28" table:style-name="ce12">
            <text:p>429,004.2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33570221.460000001" table:style-name="ce12">
            <text:p>33,570,221.46</text:p>
          </table:table-cell>
          <table:table-cell office:value-type="float" office:value="0" table:style-name="ce12">
            <text:p>0.00</text:p>
          </table:table-cell>
          <table:table-cell office:value-type="float" office:value="21265745.09" table:style-name="ce12">
            <text:p>21,265,745.0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739830.1899999995" table:number-columns-spanned="2" table:number-rows-spanned="1" table:style-name="ce18">
            <text:p>9,739,830.19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7400556.0599999996" table:style-name="ce12">
            <text:p>7,400,556.06</text:p>
          </table:table-cell>
          <table:table-cell office:value-type="float" office:value="7832.62" table:style-name="ce12">
            <text:p>7,832.62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13832.62" table:style-name="ce12">
            <text:p>13,832.62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784292.23" table:style-name="ce12">
            <text:p>784,292.23</text:p>
          </table:table-cell>
          <table:table-cell office:value-type="float" office:value="0" table:style-name="ce12">
            <text:p>0.00</text:p>
          </table:table-cell>
          <table:table-cell office:value-type="float" office:value="467144.48" table:style-name="ce12">
            <text:p>467,144.4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669650.210000001" table:number-columns-spanned="2" table:number-rows-spanned="1" table:style-name="ce18">
            <text:p>26,669,650.21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3603398.9" table:style-name="ce12">
            <text:p>3,603,398.9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0000" table:number-columns-spanned="2" table:number-rows-spanned="1" table:style-name="ce18">
            <text:p>60,00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60000" table:style-name="ce12">
            <text:p>60,00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784292.23" table:style-name="ce12">
            <text:p>784,292.23</text:p>
          </table:table-cell>
          <table:table-cell office:value-type="float" office:value="0" table:style-name="ce12">
            <text:p>0.00</text:p>
          </table:table-cell>
          <table:table-cell office:value-type="float" office:value="467144.48" table:style-name="ce12">
            <text:p>467,144.4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729650.210000001" table:number-columns-spanned="2" table:number-rows-spanned="1" table:style-name="ce18">
            <text:p>26,729,650.21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3663398.9" table:style-name="ce12">
            <text:p>3,663,398.9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30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30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number-columns-spanned="2" table:number-rows-spanned="1" table:style-name="ce19">
            <text:p>TOTALE MISSIONI - TOTALE GENERALE DELLE SPESE</text:p>
          </table:table-cell>
          <table:covered-table-cell/>
          <table:table-cell office:value-type="float" office:value="34354513.689999998" table:style-name="ce15">
            <text:p>34,354,513.69</text:p>
          </table:table-cell>
          <table:table-cell office:value-type="float" office:value="0" table:style-name="ce15">
            <text:p>0.00</text:p>
          </table:table-cell>
          <table:table-cell office:value-type="float" office:value="21732889.57" table:style-name="ce15">
            <text:p>21,732,889.5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6469480.399999999" table:number-columns-spanned="2" table:number-rows-spanned="1" table:style-name="ce20">
            <text:p>36,469,480.40</text:p>
          </table:table-cell>
          <table:covered-table-cell/>
          <table:table-cell office:value-type="float" office:value="0" table:style-name="ce15">
            <text:p>0.00</text:p>
          </table:table-cell>
          <table:table-cell office:value-type="float" office:value="11063954.960000001" table:style-name="ce15">
            <text:p>11,063,954.96</text:p>
          </table:table-cell>
          <table:table-cell office:value-type="float" office:value="7832.62" table:style-name="ce15">
            <text:p>7,832.62</text:p>
          </table:table-cell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office:value-type="float" office:value="13832.62" table:style-name="ce15">
            <text:p>13,832.62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table:number-columns-spanned="5" table:number-rows-spanned="3" table:style-name="ce29"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table:number-columns-spanned="5" table:number-rows-spanned="3" table:style-name="ce27"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13">
          <table:table-cell table:style-name="ce2"/>
          <table:table-cell office:value-type="string" table:number-columns-spanned="2" table:number-rows-spanned="4" table:style-name="ce19">
            <text:p>TITOLI E MACROAGGREGATI DI SPESA</text:p>
          </table:table-cell>
          <table:covered-table-cell/>
          <table:table-cell office:value-type="float" office:value="6" table:number-columns-spanned="3" table:number-rows-spanned="1" table:style-name="ce19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9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9">
            <text:p>8</text:p>
          </table:table-cell>
          <table:covered-table-cell table:number-columns-repeated="2"/>
          <table:table-cell office:value-type="float" office:value="9" table:number-columns-spanned="4" table:number-rows-spanned="1" table:style-name="ce19">
            <text:p>9</text:p>
          </table:table-cell>
          <table:covered-table-cell table:number-columns-repeated="3"/>
          <table:table-cell office:value-type="float" office:value="10" table:number-columns-spanned="4" table:number-rows-spanned="1" table:style-name="ce19">
            <text:p>10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9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9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9">
            <text:p>Assetto del territorio ed edilizia abitativa</text:p>
          </table:table-cell>
          <table:covered-table-cell table:number-columns-repeated="2"/>
          <table:table-cell office:value-type="string" table:number-columns-spanned="4" table:number-rows-spanned="1" table:style-name="ce19">
            <text:p>Sviluppo sostenibile e tutela del territorio e dell'ambiente</text:p>
          </table:table-cell>
          <table:covered-table-cell table:number-columns-repeated="3"/>
          <table:table-cell office:value-type="string" table:number-columns-spanned="4" table:number-rows-spanned="1" table:style-name="ce19">
            <text:p>Trasporti e diritto alla mobilità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3" table:number-rows-spanned="1" table:style-name="ce23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3" table:number-rows-spanned="1" table:style-name="ce23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2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number-columns-spanned="2" table:number-rows-spanned="1" table:style-name="ce23">
            <text:p>Impegni</text:p>
          </table:table-cell>
          <table:covered-table-cell/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number-columns-spanned="2" table:number-rows-spanned="1" table:style-name="ce23">
            <text:p><text:s/>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17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6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9011.8" table:style-name="ce12">
            <text:p>269,011.80</text:p>
          </table:table-cell>
          <table:table-cell office:value-type="float" office:value="0" table:style-name="ce12">
            <text:p>0.00</text:p>
          </table:table-cell>
          <table:table-cell office:value-type="float" office:value="255875.9" table:style-name="ce12">
            <text:p>255,875.9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224900.48" table:style-name="ce12">
            <text:p>3,224,900.48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2752595.1" table:style-name="ce12">
            <text:p>2,752,595.1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7900.2" table:style-name="ce12">
            <text:p>17,900.20</text:p>
          </table:table-cell>
          <table:table-cell office:value-type="float" office:value="0" table:style-name="ce12">
            <text:p>0.00</text:p>
          </table:table-cell>
          <table:table-cell office:value-type="float" office:value="15916.44" table:style-name="ce12">
            <text:p>15,916.44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29154.37" table:style-name="ce12">
            <text:p>229,154.37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177739.27" table:style-name="ce12">
            <text:p>177,739.27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66" table:style-name="ce12">
            <text:p>366.00</text:p>
          </table:table-cell>
          <table:table-cell office:value-type="float" office:value="0" table:style-name="ce12">
            <text:p>0.00</text:p>
          </table:table-cell>
          <table:table-cell office:value-type="float" office:value="45000" table:style-name="ce12">
            <text:p>45,00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185.6" table:number-columns-spanned="2" table:number-rows-spanned="1" table:style-name="ce18">
            <text:p>2,185.6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2185.6" table:style-name="ce12">
            <text:p>2,185.60</text:p>
          </table:table-cell>
          <table:table-cell office:value-type="float" office:value="2269856.14" table:style-name="ce12">
            <text:p>2,269,856.14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2168848.15" table:style-name="ce12">
            <text:p>2,168,848.15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26452.90000000002" table:style-name="ce12">
            <text:p>326,452.90</text:p>
          </table:table-cell>
          <table:table-cell office:value-type="float" office:value="0" table:style-name="ce12">
            <text:p>0.00</text:p>
          </table:table-cell>
          <table:table-cell office:value-type="float" office:value="162226.45000000001" table:style-name="ce12">
            <text:p>162,226.4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81881.29" table:number-columns-spanned="2" table:number-rows-spanned="1" table:style-name="ce18">
            <text:p>181,881.29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99034.02" table:style-name="ce12">
            <text:p>799,034.02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791434.02" table:style-name="ce12">
            <text:p>791,434.02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1586.37" table:number-columns-spanned="2" table:number-rows-spanned="1" table:style-name="ce18">
            <text:p>91,586.37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91586.37" table:style-name="ce12">
            <text:p>91,586.37</text:p>
          </table:table-cell>
          <table:table-cell office:value-type="float" office:value="228266.14" table:style-name="ce12">
            <text:p>228,266.14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228266.14" table:style-name="ce12">
            <text:p>228,266.1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26818.90000000002" table:style-name="ce12">
            <text:p>326,818.90</text:p>
          </table:table-cell>
          <table:table-cell office:value-type="float" office:value="0" table:style-name="ce12">
            <text:p>0.00</text:p>
          </table:table-cell>
          <table:table-cell office:value-type="float" office:value="207226.45" table:style-name="ce12">
            <text:p>207,226.45</text:p>
          </table:table-cell>
          <table:table-cell office:value-type="float" office:value="286912" table:style-name="ce12">
            <text:p>286,912.00</text:p>
          </table:table-cell>
          <table:table-cell office:value-type="float" office:value="0" table:style-name="ce12">
            <text:p>0.00</text:p>
          </table:table-cell>
          <table:table-cell office:value-type="float" office:value="271792.34000000003" table:style-name="ce12">
            <text:p>271,792.34</text:p>
          </table:table-cell>
          <table:table-cell office:value-type="float" office:value="275653.26" table:number-columns-spanned="2" table:number-rows-spanned="1" table:style-name="ce18">
            <text:p>275,653.26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93771.97" table:style-name="ce12">
            <text:p>93,771.97</text:p>
          </table:table-cell>
          <table:table-cell office:value-type="float" office:value="6751211.1500000004" table:style-name="ce12">
            <text:p>6,751,211.15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6118882.6799999997" table:style-name="ce12">
            <text:p>6,118,882.68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2634906.25" table:style-name="ce12">
            <text:p>62,634,906.25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11842194.6" table:style-name="ce12">
            <text:p>11,842,194.6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75790.96" table:style-name="ce12">
            <text:p>475,790.96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173957.13" table:style-name="ce12">
            <text:p>173,957.13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3110697.210000001" table:style-name="ce12">
            <text:p>63,110,697.21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12016151.73" table:style-name="ce12">
            <text:p>12,016,151.73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30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30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number-columns-spanned="2" table:number-rows-spanned="1" table:style-name="ce19">
            <text:p>TOTALE MISSIONI - TOTALE GENERALE DELLE SPESE</text:p>
          </table:table-cell>
          <table:covered-table-cell/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26818.90000000002" table:style-name="ce15">
            <text:p>326,818.90</text:p>
          </table:table-cell>
          <table:table-cell office:value-type="float" office:value="0" table:style-name="ce15">
            <text:p>0.00</text:p>
          </table:table-cell>
          <table:table-cell office:value-type="float" office:value="207226.45" table:style-name="ce15">
            <text:p>207,226.45</text:p>
          </table:table-cell>
          <table:table-cell office:value-type="float" office:value="286912" table:style-name="ce15">
            <text:p>286,912.00</text:p>
          </table:table-cell>
          <table:table-cell office:value-type="float" office:value="0" table:style-name="ce15">
            <text:p>0.00</text:p>
          </table:table-cell>
          <table:table-cell office:value-type="float" office:value="271792.34000000003" table:style-name="ce15">
            <text:p>271,792.34</text:p>
          </table:table-cell>
          <table:table-cell office:value-type="float" office:value="275653.26" table:number-columns-spanned="2" table:number-rows-spanned="1" table:style-name="ce20">
            <text:p>275,653.26</text:p>
          </table:table-cell>
          <table:covered-table-cell/>
          <table:table-cell office:value-type="float" office:value="0" table:style-name="ce15">
            <text:p>0.00</text:p>
          </table:table-cell>
          <table:table-cell office:value-type="float" office:value="93771.97" table:style-name="ce15">
            <text:p>93,771.97</text:p>
          </table:table-cell>
          <table:table-cell office:value-type="float" office:value="69861908.359999999" table:style-name="ce15">
            <text:p>69,861,908.36</text:p>
          </table:table-cell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office:value-type="float" office:value="18135034.41" table:style-name="ce15">
            <text:p>18,135,034.41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table:number-columns-spanned="5" table:number-rows-spanned="3" table:style-name="ce29"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table:number-columns-spanned="5" table:number-rows-spanned="3" table:style-name="ce27"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13">
          <table:table-cell table:style-name="ce2"/>
          <table:table-cell office:value-type="string" table:number-columns-spanned="2" table:number-rows-spanned="4" table:style-name="ce19">
            <text:p>TITOLI E MACROAGGREGATI DI SPESA</text:p>
          </table:table-cell>
          <table:covered-table-cell/>
          <table:table-cell office:value-type="float" office:value="11" table:number-columns-spanned="3" table:number-rows-spanned="1" table:style-name="ce19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9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9">
            <text:p>13</text:p>
          </table:table-cell>
          <table:covered-table-cell table:number-columns-repeated="2"/>
          <table:table-cell office:value-type="float" office:value="14" table:number-columns-spanned="4" table:number-rows-spanned="1" table:style-name="ce19">
            <text:p>14</text:p>
          </table:table-cell>
          <table:covered-table-cell table:number-columns-repeated="3"/>
          <table:table-cell office:value-type="float" office:value="15" table:number-columns-spanned="4" table:number-rows-spanned="1" table:style-name="ce19">
            <text:p>15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9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9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9">
            <text:p>Tutela della salute</text:p>
          </table:table-cell>
          <table:covered-table-cell table:number-columns-repeated="2"/>
          <table:table-cell office:value-type="string" table:number-columns-spanned="4" table:number-rows-spanned="1" table:style-name="ce19">
            <text:p>Sviluppo economico e competitività</text:p>
          </table:table-cell>
          <table:covered-table-cell table:number-columns-repeated="3"/>
          <table:table-cell office:value-type="string" table:number-columns-spanned="4" table:number-rows-spanned="1" table:style-name="ce19">
            <text:p>Politiche per il lavoro e la formazione professionale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3" table:number-rows-spanned="1" table:style-name="ce23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3" table:number-rows-spanned="1" table:style-name="ce23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2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number-columns-spanned="2" table:number-rows-spanned="1" table:style-name="ce23">
            <text:p>Impegni</text:p>
          </table:table-cell>
          <table:covered-table-cell/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number-columns-spanned="2" table:number-rows-spanned="1" table:style-name="ce23">
            <text:p><text:s/>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17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6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49.31" table:style-name="ce12">
            <text:p>1,349.31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8148.39" table:style-name="ce12">
            <text:p>8,148.39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6.33" table:style-name="ce12">
            <text:p>36.33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26975.33" table:style-name="ce12">
            <text:p>26,975.33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26975.33" table:style-name="ce12">
            <text:p>26,975.33</text:p>
          </table:table-cell>
          <table:table-cell office:value-type="float" office:value="1385.64" table:style-name="ce12">
            <text:p>1,385.64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8148.39" table:style-name="ce12">
            <text:p>8,148.39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00000" table:style-name="ce12">
            <text:p>300,00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00000" table:style-name="ce12">
            <text:p>300,00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30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30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number-columns-spanned="2" table:number-rows-spanned="1" table:style-name="ce19">
            <text:p>TOTALE MISSIONI - TOTALE GENERALE DELLE SPESE</text:p>
          </table:table-cell>
          <table:covered-table-cell/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0000" table:style-name="ce15">
            <text:p>300,00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office:value-type="float" office:value="0" table:style-name="ce15">
            <text:p>0.00</text:p>
          </table:table-cell>
          <table:table-cell office:value-type="float" office:value="26975.33" table:style-name="ce15">
            <text:p>26,975.33</text:p>
          </table:table-cell>
          <table:table-cell office:value-type="float" office:value="1385.64" table:style-name="ce15">
            <text:p>1,385.64</text:p>
          </table:table-cell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office:value-type="float" office:value="8148.39" table:style-name="ce15">
            <text:p>8,148.39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table:number-columns-spanned="5" table:number-rows-spanned="3" table:style-name="ce29"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table:number-columns-spanned="5" table:number-rows-spanned="3" table:style-name="ce27"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13">
          <table:table-cell table:style-name="ce2"/>
          <table:table-cell office:value-type="string" table:number-columns-spanned="2" table:number-rows-spanned="4" table:style-name="ce19">
            <text:p>TITOLI E MACROAGGREGATI DI SPESA</text:p>
          </table:table-cell>
          <table:covered-table-cell/>
          <table:table-cell office:value-type="float" office:value="16" table:number-columns-spanned="3" table:number-rows-spanned="1" table:style-name="ce19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9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9">
            <text:p>18</text:p>
          </table:table-cell>
          <table:covered-table-cell table:number-columns-repeated="2"/>
          <table:table-cell office:value-type="float" office:value="19" table:number-columns-spanned="4" table:number-rows-spanned="1" table:style-name="ce19">
            <text:p>19</text:p>
          </table:table-cell>
          <table:covered-table-cell table:number-columns-repeated="3"/>
          <table:table-cell office:value-type="float" office:value="20" table:number-columns-spanned="4" table:number-rows-spanned="1" table:style-name="ce19">
            <text:p>20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9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9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9">
            <text:p>Relazioni con le altre autonomie territoriali e locali</text:p>
          </table:table-cell>
          <table:covered-table-cell table:number-columns-repeated="2"/>
          <table:table-cell office:value-type="string" table:number-columns-spanned="4" table:number-rows-spanned="1" table:style-name="ce19">
            <text:p>Relazioni internazionali</text:p>
          </table:table-cell>
          <table:covered-table-cell table:number-columns-repeated="3"/>
          <table:table-cell office:value-type="string" table:number-columns-spanned="4" table:number-rows-spanned="1" table:style-name="ce19">
            <text:p>Fondi e accantonamenti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3" table:number-rows-spanned="1" table:style-name="ce23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3" table:number-rows-spanned="1" table:style-name="ce23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2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number-columns-spanned="2" table:number-rows-spanned="1" table:style-name="ce23">
            <text:p>Impegni</text:p>
          </table:table-cell>
          <table:covered-table-cell/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number-columns-spanned="2" table:number-rows-spanned="1" table:style-name="ce23">
            <text:p><text:s/>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17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6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65784.17" table:style-name="ce12">
            <text:p>65,784.17</text:p>
          </table:table-cell>
          <table:table-cell office:value-type="float" office:value="0" table:style-name="ce12">
            <text:p>0.00</text:p>
          </table:table-cell>
          <table:table-cell office:value-type="float" office:value="79351.850000000006" table:style-name="ce12">
            <text:p>79,351.8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6750" table:style-name="ce12">
            <text:p>76,75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800" table:style-name="ce12">
            <text:p>800.00</text:p>
          </table:table-cell>
          <table:table-cell office:value-type="float" office:value="0" table:style-name="ce12">
            <text:p>0.00</text:p>
          </table:table-cell>
          <table:table-cell office:value-type="float" office:value="800" table:style-name="ce12">
            <text:p>80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66584.17" table:style-name="ce12">
            <text:p>66,584.17</text:p>
          </table:table-cell>
          <table:table-cell office:value-type="float" office:value="0" table:style-name="ce12">
            <text:p>0.00</text:p>
          </table:table-cell>
          <table:table-cell office:value-type="float" office:value="156901.85" table:style-name="ce12">
            <text:p>156,901.8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69681.149999999994" table:style-name="ce12">
            <text:p>69,681.15</text:p>
          </table:table-cell>
          <table:table-cell office:value-type="float" office:value="0" table:style-name="ce12">
            <text:p>0.00</text:p>
          </table:table-cell>
          <table:table-cell office:value-type="float" office:value="36800" table:style-name="ce12">
            <text:p>36,80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69681.149999999994" table:style-name="ce12">
            <text:p>69,681.15</text:p>
          </table:table-cell>
          <table:table-cell office:value-type="float" office:value="0" table:style-name="ce12">
            <text:p>0.00</text:p>
          </table:table-cell>
          <table:table-cell office:value-type="float" office:value="36800" table:style-name="ce12">
            <text:p>36,80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18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30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number-columns-spanned="2" table:number-rows-spanned="1" table:style-name="ce30">
            <text:p>0.00</text:p>
          </table:table-cell>
          <table:covered-table-cell/>
          <table:table-cell office:value-type="float" office:value="0" table:style-name="ce12">
            <text:p>0.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number-columns-spanned="2" table:number-rows-spanned="1" table:style-name="ce19">
            <text:p>TOTALE MISSIONI - TOTALE GENERALE DELLE SPESE</text:p>
          </table:table-cell>
          <table:covered-table-cell/>
          <table:table-cell office:value-type="float" office:value="136265.32" table:style-name="ce15">
            <text:p>136,265.32</text:p>
          </table:table-cell>
          <table:table-cell office:value-type="float" office:value="0" table:style-name="ce15">
            <text:p>0.00</text:p>
          </table:table-cell>
          <table:table-cell office:value-type="float" office:value="193701.85" table:style-name="ce15">
            <text:p>193,701.8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office:value-type="float" office:value="0" table:style-name="ce15">
            <text:p>0.00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table:number-columns-spanned="5" table:number-rows-spanned="3" table:style-name="ce29"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table:number-columns-spanned="5" table:number-rows-spanned="3" table:style-name="ce27"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13">
          <table:table-cell table:style-name="ce2"/>
          <table:table-cell office:value-type="string" table:number-columns-spanned="2" table:number-rows-spanned="4" table:style-name="ce19">
            <text:p>TITOLI E MACROAGGREGATI DI SPESA</text:p>
          </table:table-cell>
          <table:covered-table-cell/>
          <table:table-cell office:value-type="float" office:value="50" table:number-columns-spanned="3" table:number-rows-spanned="1" table:style-name="ce19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9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9">
            <text:p>99</text:p>
          </table:table-cell>
          <table:covered-table-cell table:number-columns-repeated="2"/>
          <table:table-cell office:value-type="string" table:number-columns-spanned="2" table:number-rows-spanned="2" table:style-name="ce23">
            <text:p>Ripiano disavanzo</text:p>
          </table:table-cell>
          <table:covered-table-cell/>
          <table:table-cell office:value-type="string" table:number-columns-spanned="3" table:number-rows-spanned="2" table:style-name="ce23">
            <text:p>Totale generale delle spese</text:p>
          </table:table-cell>
          <table:covered-table-cell table:number-columns-repeated="2"/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9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9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9">
            <text:p>Servizi per conto terzi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4"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2" table:number-rows-spanned="2" table:style-name="ce22">
            <text:p>Competenza</text:p>
          </table:table-cell>
          <table:covered-table-cell/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table:number-columns-repeated="4"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8"/>
          <table:covered-table-cell/>
          <table:table-cell office:value-type="float" office:value="7324228.25" table:style-name="ce12">
            <text:p>7,324,228.25</text:p>
          </table:table-cell>
          <table:table-cell office:value-type="float" office:value="0" table:style-name="ce12">
            <text:p>0.00</text:p>
          </table:table-cell>
          <table:table-cell office:value-type="float" office:value="6242423.5700000003" table:style-name="ce12">
            <text:p>6,242,423.57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8"/>
          <table:covered-table-cell/>
          <table:table-cell office:value-type="float" office:value="723021.85" table:style-name="ce12">
            <text:p>723,021.85</text:p>
          </table:table-cell>
          <table:table-cell office:value-type="float" office:value="0" table:style-name="ce12">
            <text:p>0.00</text:p>
          </table:table-cell>
          <table:table-cell office:value-type="float" office:value="532528.65" table:style-name="ce12">
            <text:p>532,528.65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8"/>
          <table:covered-table-cell/>
          <table:table-cell office:value-type="float" office:value="11816485.34" table:style-name="ce12">
            <text:p>11,816,485.34</text:p>
          </table:table-cell>
          <table:table-cell office:value-type="float" office:value="0" table:style-name="ce12">
            <text:p>0.00</text:p>
          </table:table-cell>
          <table:table-cell office:value-type="float" office:value="7774551.96" table:style-name="ce12">
            <text:p>7,774,551.96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8"/>
          <table:covered-table-cell/>
          <table:table-cell office:value-type="float" office:value="30060699.719999999" table:style-name="ce12">
            <text:p>30,060,699.72</text:p>
          </table:table-cell>
          <table:table-cell office:value-type="float" office:value="0" table:style-name="ce12">
            <text:p>0.00</text:p>
          </table:table-cell>
          <table:table-cell office:value-type="float" office:value="19935313.289999999" table:style-name="ce12">
            <text:p>19,935,313.29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8"/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8"/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44140.38" table:style-name="ce12">
            <text:p>44,140.38</text:p>
          </table:table-cell>
          <table:table-cell office:value-type="float" office:value="0" table:style-name="ce12">
            <text:p>0.00</text:p>
          </table:table-cell>
          <table:table-cell office:value-type="float" office:value="44140.38" table:style-name="ce12">
            <text:p>44,140.3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8"/>
          <table:covered-table-cell/>
          <table:table-cell office:value-type="float" office:value="643053.43000000005" table:style-name="ce12">
            <text:p>643,053.43</text:p>
          </table:table-cell>
          <table:table-cell office:value-type="float" office:value="0" table:style-name="ce12">
            <text:p>0.00</text:p>
          </table:table-cell>
          <table:table-cell office:value-type="float" office:value="643053.43000000005" table:style-name="ce12">
            <text:p>643,053.43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8"/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8"/>
          <table:covered-table-cell/>
          <table:table-cell office:value-type="float" office:value="71755.740000000005" table:style-name="ce12">
            <text:p>71,755.74</text:p>
          </table:table-cell>
          <table:table-cell office:value-type="float" office:value="0" table:style-name="ce12">
            <text:p>0.00</text:p>
          </table:table-cell>
          <table:table-cell office:value-type="float" office:value="50297.98" table:style-name="ce12">
            <text:p>50,297.98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8"/>
          <table:covered-table-cell/>
          <table:table-cell office:value-type="float" office:value="431345.44" table:style-name="ce12">
            <text:p>431,345.44</text:p>
          </table:table-cell>
          <table:table-cell office:value-type="float" office:value="0" table:style-name="ce12">
            <text:p>0.00</text:p>
          </table:table-cell>
          <table:table-cell office:value-type="float" office:value="429804.28" table:style-name="ce12">
            <text:p>429,804.28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44140.38" table:style-name="ce12">
            <text:p>44,140.38</text:p>
          </table:table-cell>
          <table:table-cell office:value-type="float" office:value="0" table:style-name="ce12">
            <text:p>0.00</text:p>
          </table:table-cell>
          <table:table-cell office:value-type="float" office:value="44140.38" table:style-name="ce12">
            <text:p>44,140.3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8"/>
          <table:covered-table-cell/>
          <table:table-cell office:value-type="float" office:value="51070589.770000003" table:style-name="ce12">
            <text:p>51,070,589.77</text:p>
          </table:table-cell>
          <table:table-cell office:value-type="float" office:value="0" table:style-name="ce12">
            <text:p>0.00</text:p>
          </table:table-cell>
          <table:table-cell office:value-type="float" office:value="35607973.159999996" table:style-name="ce12">
            <text:p>35,607,973.16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8"/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8"/>
          <table:covered-table-cell/>
          <table:table-cell office:value-type="float" office:value="90158529.840000004" table:style-name="ce12">
            <text:p>90,158,529.84</text:p>
          </table:table-cell>
          <table:table-cell office:value-type="float" office:value="0" table:style-name="ce12">
            <text:p>0.00</text:p>
          </table:table-cell>
          <table:table-cell office:value-type="float" office:value="15949537.98" table:style-name="ce12">
            <text:p>15,949,537.98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8"/>
          <table:covered-table-cell/>
          <table:table-cell office:value-type="float" office:value="835790.96" table:style-name="ce12">
            <text:p>835,790.96</text:p>
          </table:table-cell>
          <table:table-cell office:value-type="float" office:value="0" table:style-name="ce12">
            <text:p>0.00</text:p>
          </table:table-cell>
          <table:table-cell office:value-type="float" office:value="233957.13" table:style-name="ce12">
            <text:p>233,957.13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8"/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8"/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8"/>
          <table:covered-table-cell/>
          <table:table-cell office:value-type="float" office:value="90994320.799999997" table:style-name="ce12">
            <text:p>90,994,320.80</text:p>
          </table:table-cell>
          <table:table-cell office:value-type="float" office:value="0" table:style-name="ce12">
            <text:p>0.00</text:p>
          </table:table-cell>
          <table:table-cell office:value-type="float" office:value="16183495.109999999" table:style-name="ce12">
            <text:p>16,183,495.11</text:p>
          </table:table-cell>
          <table:table-cell table:number-columns-repeated="4"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8"/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8"/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8"/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8"/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8"/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2817987.39" table:style-name="ce12">
            <text:p>2,817,987.39</text:p>
          </table:table-cell>
          <table:table-cell office:value-type="float" office:value="0" table:style-name="ce12">
            <text:p>0.00</text:p>
          </table:table-cell>
          <table:table-cell office:value-type="float" office:value="2817987.39" table:style-name="ce12">
            <text:p>2,817,987.3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8"/>
          <table:covered-table-cell/>
          <table:table-cell office:value-type="float" office:value="2817987.39" table:style-name="ce12">
            <text:p>2,817,987.39</text:p>
          </table:table-cell>
          <table:table-cell office:value-type="float" office:value="0" table:style-name="ce12">
            <text:p>0.00</text:p>
          </table:table-cell>
          <table:table-cell office:value-type="float" office:value="2817987.39" table:style-name="ce12">
            <text:p>2,817,987.39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8"/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2443605.09" table:style-name="ce12">
            <text:p>2,443,605.09</text:p>
          </table:table-cell>
          <table:table-cell office:value-type="float" office:value="0" table:style-name="ce12">
            <text:p>0.00</text:p>
          </table:table-cell>
          <table:table-cell office:value-type="float" office:value="2443605.09" table:style-name="ce12">
            <text:p>2,443,605.0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8"/>
          <table:covered-table-cell/>
          <table:table-cell office:value-type="float" office:value="2443605.09" table:style-name="ce12">
            <text:p>2,443,605.09</text:p>
          </table:table-cell>
          <table:table-cell office:value-type="float" office:value="0" table:style-name="ce12">
            <text:p>0.00</text:p>
          </table:table-cell>
          <table:table-cell office:value-type="float" office:value="2443605.09" table:style-name="ce12">
            <text:p>2,443,605.09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8"/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8"/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5261592.4800000004" table:style-name="ce12">
            <text:p>5,261,592.48</text:p>
          </table:table-cell>
          <table:table-cell office:value-type="float" office:value="0" table:style-name="ce12">
            <text:p>0.00</text:p>
          </table:table-cell>
          <table:table-cell office:value-type="float" office:value="5261592.4800000004" table:style-name="ce12">
            <text:p>5,261,592.4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8"/>
          <table:covered-table-cell/>
          <table:table-cell office:value-type="float" office:value="5261592.4800000004" table:style-name="ce12">
            <text:p>5,261,592.48</text:p>
          </table:table-cell>
          <table:table-cell office:value-type="float" office:value="0" table:style-name="ce12">
            <text:p>0.00</text:p>
          </table:table-cell>
          <table:table-cell office:value-type="float" office:value="5261592.4800000004" table:style-name="ce12">
            <text:p>5,261,592.48</text:p>
          </table:table-cell>
          <table:table-cell table:number-columns-repeated="4"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8"/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spanned="2" table:number-rows-spanned="1" table:style-name="ce18"/>
          <table:covered-table-cell/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4"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915401.4000000004" table:style-name="ce12">
            <text:p>5,915,401.40</text:p>
          </table:table-cell>
          <table:table-cell office:value-type="float" office:value="0" table:style-name="ce12">
            <text:p>0.00</text:p>
          </table:table-cell>
          <table:table-cell office:value-type="float" office:value="5224614.9400000004" table:style-name="ce12">
            <text:p>5,224,614.94</text:p>
          </table:table-cell>
          <table:table-cell table:number-columns-spanned="2" table:number-rows-spanned="1" table:style-name="ce18"/>
          <table:covered-table-cell/>
          <table:table-cell office:value-type="float" office:value="5915401.4000000004" table:style-name="ce12">
            <text:p>5,915,401.40</text:p>
          </table:table-cell>
          <table:table-cell office:value-type="float" office:value="0" table:style-name="ce12">
            <text:p>0.00</text:p>
          </table:table-cell>
          <table:table-cell office:value-type="float" office:value="5224614.9400000004" table:style-name="ce12">
            <text:p>5,224,614.94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625.63" table:style-name="ce12">
            <text:p>20,625.63</text:p>
          </table:table-cell>
          <table:table-cell office:value-type="float" office:value="0" table:style-name="ce12">
            <text:p>0.00</text:p>
          </table:table-cell>
          <table:table-cell office:value-type="float" office:value="29283.4" table:style-name="ce12">
            <text:p>29,283.40</text:p>
          </table:table-cell>
          <table:table-cell table:number-columns-spanned="2" table:number-rows-spanned="1" table:style-name="ce18"/>
          <table:covered-table-cell/>
          <table:table-cell office:value-type="float" office:value="20625.63" table:style-name="ce12">
            <text:p>20,625.63</text:p>
          </table:table-cell>
          <table:table-cell office:value-type="float" office:value="0" table:style-name="ce12">
            <text:p>0.00</text:p>
          </table:table-cell>
          <table:table-cell office:value-type="float" office:value="29283.4" table:style-name="ce12">
            <text:p>29,283.4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936027.0300000003" table:style-name="ce12">
            <text:p>5,936,027.03</text:p>
          </table:table-cell>
          <table:table-cell office:value-type="float" office:value="0" table:style-name="ce12">
            <text:p>0.00</text:p>
          </table:table-cell>
          <table:table-cell office:value-type="float" office:value="5253898.34" table:style-name="ce12">
            <text:p>5,253,898.34</text:p>
          </table:table-cell>
          <table:table-cell table:number-columns-spanned="2" table:number-rows-spanned="1" table:style-name="ce30"/>
          <table:covered-table-cell/>
          <table:table-cell office:value-type="float" office:value="5936027.0300000003" table:style-name="ce12">
            <text:p>5,936,027.03</text:p>
          </table:table-cell>
          <table:table-cell office:value-type="float" office:value="0" table:style-name="ce12">
            <text:p>0.00</text:p>
          </table:table-cell>
          <table:table-cell office:value-type="float" office:value="5253898.34" table:style-name="ce12">
            <text:p>5,253,898.34</text:p>
          </table:table-cell>
          <table:table-cell table:number-columns-repeated="4"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number-columns-spanned="2" table:number-rows-spanned="1" table:style-name="ce19">
            <text:p>TOTALE MISSIONI - TOTALE GENERALE DELLE SPESE</text:p>
          </table:table-cell>
          <table:covered-table-cell/>
          <table:table-cell office:value-type="float" office:value="5305732.8600000003" table:style-name="ce15">
            <text:p>5,305,732.86</text:p>
          </table:table-cell>
          <table:table-cell office:value-type="float" office:value="0" table:style-name="ce15">
            <text:p>0.00</text:p>
          </table:table-cell>
          <table:table-cell office:value-type="float" office:value="5305732.8600000003" table:style-name="ce15">
            <text:p>5,305,732.8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936027.0300000003" table:style-name="ce15">
            <text:p>5,936,027.03</text:p>
          </table:table-cell>
          <table:table-cell office:value-type="float" office:value="0" table:style-name="ce15">
            <text:p>0.00</text:p>
          </table:table-cell>
          <table:table-cell office:value-type="float" office:value="5253898.34" table:style-name="ce15">
            <text:p>5,253,898.34</text:p>
          </table:table-cell>
          <table:table-cell table:number-columns-spanned="2" table:number-rows-spanned="1" table:style-name="ce20"/>
          <table:covered-table-cell/>
          <table:table-cell office:value-type="float" office:value="153262530.08000001" table:style-name="ce15">
            <text:p>153,262,530.08</text:p>
          </table:table-cell>
          <table:table-cell office:value-type="float" office:value="0" table:style-name="ce15">
            <text:p>0.00</text:p>
          </table:table-cell>
          <table:table-cell office:value-type="float" office:value="62306959.090000004" table:style-name="ce15">
            <text:p>62,306,959.09</text:p>
          </table:table-cell>
          <table:table-cell table:number-columns-repeated="4" table:style-name="ce2"/>
          <table:table-cell table:number-columns-repeated="16363"/>
        </table:table-row>
        <table:table-row table:style-name="ro14">
          <table:table-cell table:style-name="ce2"/>
          <table:table-cell table:number-columns-spanned="2" table:number-rows-spanned="1" table:style-name="ce31"/>
          <table:covered-table-cell/>
          <table:table-cell office:value-type="string" table:number-columns-spanned="11" table:number-rows-spanned="1" table:style-name="ce17">
            <text:p/>
          </table:table-cell>
          <table:covered-table-cell table:number-columns-repeated="10"/>
          <table:table-cell table:style-name="ce15"/>
          <table:table-cell office:value-type="string" table:style-name="ce7">
            <text:p/>
          </table:table-cell>
          <table:table-cell table:style-name="ce15"/>
          <table:table-cell table:number-columns-repeated="4" table:style-name="ce2"/>
          <table:table-cell table:number-columns-repeated="16363"/>
        </table:table-row>
        <table:table-row table:number-rows-repeated="104833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dc:creator>Zoda Gea</dc:creator>
    <meta:creation-date>2021-10-04T11:04:38Z</meta:creation-date>
    <dc:date>2021-10-04T11:04:39Z</dc:date>
    <meta:print-date>2021-10-04T11:04:24Z</meta:print-date>
  </office:meta>
</office:document-meta>
</file>