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1">
            <text:p>Dati 4^ Trimestre2021 corrispondente all'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767901.75" table:style-name="ce12">
            <text:p>3,767,901.75</text:p>
          </table:table-cell>
          <table:table-cell office:value-type="float" office:value="526143.99" table:style-name="ce12">
            <text:p>526,143.99</text:p>
          </table:table-cell>
          <table:table-cell office:value-type="float" office:value="3789328.73" table:style-name="ce12">
            <text:p>3,789,328.7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84861.51" table:number-columns-spanned="2" table:number-rows-spanned="1" table:style-name="ce24">
            <text:p>784,861.51</text:p>
          </table:table-cell>
          <table:covered-table-cell/>
          <table:table-cell office:value-type="float" office:value="351015.99" table:style-name="ce12">
            <text:p>351,015.99</text:p>
          </table:table-cell>
          <table:table-cell office:value-type="float" office:value="790528.9" table:style-name="ce12">
            <text:p>790,528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505534.03" table:style-name="ce12">
            <text:p>505,534.03</text:p>
          </table:table-cell>
          <table:table-cell office:value-type="float" office:value="41095.03" table:style-name="ce12">
            <text:p>41,095.03</text:p>
          </table:table-cell>
          <table:table-cell office:value-type="float" office:value="495008.98" table:style-name="ce12">
            <text:p>495,008.9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555.839999999997" table:number-columns-spanned="2" table:number-rows-spanned="1" table:style-name="ce24">
            <text:p>52,555.84</text:p>
          </table:table-cell>
          <table:covered-table-cell/>
          <table:table-cell office:value-type="float" office:value="18687.22" table:style-name="ce12">
            <text:p>18,687.22</text:p>
          </table:table-cell>
          <table:table-cell office:value-type="float" office:value="52488.98" table:style-name="ce12">
            <text:p>52,488.9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181842.8" table:style-name="ce12">
            <text:p>3,181,842.80</text:p>
          </table:table-cell>
          <table:table-cell office:value-type="float" office:value="37413.81" table:style-name="ce12">
            <text:p>37,413.81</text:p>
          </table:table-cell>
          <table:table-cell office:value-type="float" office:value="2754299.15" table:style-name="ce12">
            <text:p>2,754,299.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050549.4400000004" table:number-columns-spanned="2" table:number-rows-spanned="1" table:style-name="ce24">
            <text:p>7,050,549.44</text:p>
          </table:table-cell>
          <table:covered-table-cell/>
          <table:table-cell office:value-type="float" office:value="65697.759999999995" table:style-name="ce12">
            <text:p>65,697.76</text:p>
          </table:table-cell>
          <table:table-cell office:value-type="float" office:value="6051410.6100000003" table:style-name="ce12">
            <text:p>6,051,410.61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6000" table:style-name="ce12">
            <text:p>6,00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6892200.469999999" table:style-name="ce12">
            <text:p>26,892,200.47</text:p>
          </table:table-cell>
          <table:table-cell office:value-type="float" office:value="0" table:style-name="ce12">
            <text:p>0.00</text:p>
          </table:table-cell>
          <table:table-cell office:value-type="float" office:value="23241994.390000001" table:style-name="ce12">
            <text:p>23,241,994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92433.53" table:number-columns-spanned="2" table:number-rows-spanned="1" table:style-name="ce24">
            <text:p>1,892,433.53</text:p>
          </table:table-cell>
          <table:covered-table-cell/>
          <table:table-cell office:value-type="float" office:value="35854.92" table:style-name="ce12">
            <text:p>35,854.92</text:p>
          </table:table-cell>
          <table:table-cell office:value-type="float" office:value="3702731.37" table:style-name="ce12">
            <text:p>3,702,731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85985.88" table:style-name="ce12">
            <text:p>85,985.88</text:p>
          </table:table-cell>
          <table:table-cell office:value-type="float" office:value="0" table:style-name="ce12">
            <text:p>0.00</text:p>
          </table:table-cell>
          <table:table-cell office:value-type="float" office:value="85985.88" table:style-name="ce12">
            <text:p>85,98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7105.42" table:number-columns-spanned="2" table:number-rows-spanned="1" table:style-name="ce24">
            <text:p>437,105.42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37105.42" table:style-name="ce12">
            <text:p>437,105.42</text:p>
          </table:table-cell>
          <table:table-cell office:value-type="float" office:value="15314" table:style-name="ce12">
            <text:p>15,314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15314" table:style-name="ce12">
            <text:p>15,314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71765.320000000007" table:style-name="ce12">
            <text:p>71,765.32</text:p>
          </table:table-cell>
          <table:table-cell office:value-type="float" office:value="0" table:style-name="ce12">
            <text:p>0.00</text:p>
          </table:table-cell>
          <table:table-cell office:value-type="float" office:value="65069.65" table:style-name="ce12">
            <text:p>65,069.6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38633.87" table:style-name="ce12">
            <text:p>438,633.87</text:p>
          </table:table-cell>
          <table:table-cell office:value-type="float" office:value="0" table:style-name="ce12">
            <text:p>0.00</text:p>
          </table:table-cell>
          <table:table-cell office:value-type="float" office:value="438633.87" table:style-name="ce12">
            <text:p>438,633.8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943864.119999997" table:style-name="ce12">
            <text:p>34,943,864.12</text:p>
          </table:table-cell>
          <table:table-cell office:value-type="float" office:value="604652.82999999996" table:style-name="ce12">
            <text:p>604,652.83</text:p>
          </table:table-cell>
          <table:table-cell office:value-type="float" office:value="30870320.649999999" table:style-name="ce12">
            <text:p>30,870,320.6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217505.74" table:number-columns-spanned="2" table:number-rows-spanned="1" table:style-name="ce24">
            <text:p>10,217,505.74</text:p>
          </table:table-cell>
          <table:covered-table-cell/>
          <table:table-cell office:value-type="float" office:value="471255.89" table:style-name="ce12">
            <text:p>471,255.89</text:p>
          </table:table-cell>
          <table:table-cell office:value-type="float" office:value="11034265.279999999" table:style-name="ce12">
            <text:p>11,034,265.28</text:p>
          </table:table-cell>
          <table:table-cell office:value-type="float" office:value="21314" table:style-name="ce12">
            <text:p>21,314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21314" table:style-name="ce12">
            <text:p>21,314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57036.61" table:style-name="ce12">
            <text:p>557,036.61</text:p>
          </table:table-cell>
          <table:table-cell office:value-type="float" office:value="444929" table:style-name="ce12">
            <text:p>444,929.00</text:p>
          </table:table-cell>
          <table:table-cell office:value-type="float" office:value="610580.63" table:style-name="ce12">
            <text:p>610,580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26199.43" table:number-columns-spanned="2" table:number-rows-spanned="1" table:style-name="ce24">
            <text:p>4,726,199.43</text:p>
          </table:table-cell>
          <table:covered-table-cell/>
          <table:table-cell office:value-type="float" office:value="5331921.7" table:style-name="ce12">
            <text:p>5,331,921.70</text:p>
          </table:table-cell>
          <table:table-cell office:value-type="float" office:value="4824070.46" table:style-name="ce12">
            <text:p>4,824,070.46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00" table:number-columns-spanned="2" table:number-rows-spanned="1" table:style-name="ce24">
            <text:p>60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60000" table:style-name="ce12">
            <text:p>6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557036.61" table:style-name="ce12">
            <text:p>557,036.61</text:p>
          </table:table-cell>
          <table:table-cell office:value-type="float" office:value="444929" table:style-name="ce12">
            <text:p>444,929.00</text:p>
          </table:table-cell>
          <table:table-cell office:value-type="float" office:value="610580.63" table:style-name="ce12">
            <text:p>610,580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86199.43" table:number-columns-spanned="2" table:number-rows-spanned="1" table:style-name="ce24">
            <text:p>4,786,199.43</text:p>
          </table:table-cell>
          <table:covered-table-cell/>
          <table:table-cell office:value-type="float" office:value="5331921.7" table:style-name="ce12">
            <text:p>5,331,921.70</text:p>
          </table:table-cell>
          <table:table-cell office:value-type="float" office:value="4884070.46" table:style-name="ce12">
            <text:p>4,884,070.46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35500900.729999997" table:style-name="ce15">
            <text:p>35,500,900.73</text:p>
          </table:table-cell>
          <table:table-cell office:value-type="float" office:value="1049581.83" table:style-name="ce15">
            <text:p>1,049,581.83</text:p>
          </table:table-cell>
          <table:table-cell office:value-type="float" office:value="31480901.280000001" table:style-name="ce15">
            <text:p>31,480,901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003705.17" table:number-columns-spanned="2" table:number-rows-spanned="1" table:style-name="ce25">
            <text:p>15,003,705.17</text:p>
          </table:table-cell>
          <table:covered-table-cell/>
          <table:table-cell office:value-type="float" office:value="5803177.5899999999" table:style-name="ce15">
            <text:p>5,803,177.59</text:p>
          </table:table-cell>
          <table:table-cell office:value-type="float" office:value="15918335.74" table:style-name="ce15">
            <text:p>15,918,335.74</text:p>
          </table:table-cell>
          <table:table-cell office:value-type="float" office:value="21314" table:style-name="ce15">
            <text:p>21,314.00</text:p>
          </table:table-cell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float" office:value="21314" table:style-name="ce15">
            <text:p>21,314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30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31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7774.92" table:style-name="ce12">
            <text:p>347,774.92</text:p>
          </table:table-cell>
          <table:table-cell office:value-type="float" office:value="50576.9" table:style-name="ce12">
            <text:p>50,576.90</text:p>
          </table:table-cell>
          <table:table-cell office:value-type="float" office:value="347786.11" table:style-name="ce12">
            <text:p>347,786.11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978659.66" table:style-name="ce12">
            <text:p>3,978,659.66</text:p>
          </table:table-cell>
          <table:table-cell office:value-type="float" office:value="611273.87" table:number-columns-spanned="2" table:number-rows-spanned="1" table:style-name="ce24">
            <text:p>611,273.87</text:p>
          </table:table-cell>
          <table:covered-table-cell/>
          <table:table-cell office:value-type="float" office:value="3997490.81" table:style-name="ce12">
            <text:p>3,997,490.81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222.63" table:style-name="ce12">
            <text:p>23,222.63</text:p>
          </table:table-cell>
          <table:table-cell office:value-type="float" office:value="5271.57" table:style-name="ce12">
            <text:p>5,271.57</text:p>
          </table:table-cell>
          <table:table-cell office:value-type="float" office:value="23222.63" table:style-name="ce12">
            <text:p>23,222.63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5073.96999999997" table:style-name="ce12">
            <text:p>275,073.97</text:p>
          </table:table-cell>
          <table:table-cell office:value-type="float" office:value="42454.84" table:number-columns-spanned="2" table:number-rows-spanned="1" table:style-name="ce24">
            <text:p>42,454.84</text:p>
          </table:table-cell>
          <table:covered-table-cell/>
          <table:table-cell office:value-type="float" office:value="281262.03000000003" table:style-name="ce12">
            <text:p>281,262.03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66" table:style-name="ce12">
            <text:p>52,866.00</text:p>
          </table:table-cell>
          <table:table-cell office:value-type="float" office:value="0" table:style-name="ce12">
            <text:p>0.00</text:p>
          </table:table-cell>
          <table:table-cell office:value-type="float" office:value="45366" table:style-name="ce12">
            <text:p>45,366.00</text:p>
          </table:table-cell>
          <table:table-cell office:value-type="float" office:value="80.7" table:style-name="ce12">
            <text:p>80.70</text:p>
          </table:table-cell>
          <table:table-cell office:value-type="float" office:value="0" table:style-name="ce12">
            <text:p>0.00</text:p>
          </table:table-cell>
          <table:table-cell office:value-type="float" office:value="10.7" table:style-name="ce12">
            <text:p>10.70</text:p>
          </table:table-cell>
          <table:table-cell office:value-type="float" office:value="2185.6" table:number-columns-spanned="2" table:number-rows-spanned="1" table:style-name="ce24">
            <text:p>2,185.6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185.6" table:style-name="ce12">
            <text:p>2,185.60</text:p>
          </table:table-cell>
          <table:table-cell office:value-type="float" office:value="2865700.91" table:style-name="ce12">
            <text:p>2,865,700.91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2794024.23" table:style-name="ce12">
            <text:p>2,794,024.23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6452.90000000002" table:style-name="ce12">
            <text:p>326,452.90</text:p>
          </table:table-cell>
          <table:table-cell office:value-type="float" office:value="0" table:style-name="ce12">
            <text:p>0.00</text:p>
          </table:table-cell>
          <table:table-cell office:value-type="float" office:value="162226.45000000001" table:style-name="ce12">
            <text:p>162,226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3975.86" table:number-columns-spanned="2" table:number-rows-spanned="1" table:style-name="ce24">
            <text:p>183,975.8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77475.86" table:style-name="ce12">
            <text:p>177,475.86</text:p>
          </table:table-cell>
          <table:table-cell office:value-type="float" office:value="817920.77" table:style-name="ce12">
            <text:p>817,920.77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810320.77" table:style-name="ce12">
            <text:p>810,320.77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76223.51" table:number-columns-spanned="2" table:number-rows-spanned="1" table:style-name="ce24">
            <text:p>176,223.51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76223.51" table:style-name="ce12">
            <text:p>176,223.51</text:p>
          </table:table-cell>
          <table:table-cell office:value-type="float" office:value="432636.45" table:style-name="ce12">
            <text:p>432,636.45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432636.45" table:style-name="ce12">
            <text:p>432,636.45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79318.9" table:style-name="ce12">
            <text:p>379,318.90</text:p>
          </table:table-cell>
          <table:table-cell office:value-type="float" office:value="0" table:style-name="ce12">
            <text:p>0.00</text:p>
          </table:table-cell>
          <table:table-cell office:value-type="float" office:value="207592.45" table:style-name="ce12">
            <text:p>207,592.45</text:p>
          </table:table-cell>
          <table:table-cell office:value-type="float" office:value="371078.25" table:style-name="ce12">
            <text:p>371,078.25</text:p>
          </table:table-cell>
          <table:table-cell office:value-type="float" office:value="55848.47" table:style-name="ce12">
            <text:p>55,848.47</text:p>
          </table:table-cell>
          <table:table-cell office:value-type="float" office:value="371019.44" table:style-name="ce12">
            <text:p>371,019.44</text:p>
          </table:table-cell>
          <table:table-cell office:value-type="float" office:value="362384.97" table:number-columns-spanned="2" table:number-rows-spanned="1" table:style-name="ce24">
            <text:p>362,384.97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55884.97" table:style-name="ce12">
            <text:p>355,884.97</text:p>
          </table:table-cell>
          <table:table-cell office:value-type="float" office:value="8369991.7599999998" table:style-name="ce12">
            <text:p>8,369,991.76</text:p>
          </table:table-cell>
          <table:table-cell office:value-type="float" office:value="653728.71" table:number-columns-spanned="2" table:number-rows-spanned="1" table:style-name="ce24">
            <text:p>653,728.71</text:p>
          </table:table-cell>
          <table:covered-table-cell/>
          <table:table-cell office:value-type="float" office:value="8315734.29" table:style-name="ce12">
            <text:p>8,315,734.29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7734083.57" table:style-name="ce12">
            <text:p>17,734,083.57</text:p>
          </table:table-cell>
          <table:table-cell office:value-type="float" office:value="13664890.18" table:number-columns-spanned="2" table:number-rows-spanned="1" table:style-name="ce24">
            <text:p>13,664,890.18</text:p>
          </table:table-cell>
          <table:covered-table-cell/>
          <table:table-cell office:value-type="float" office:value="19559775.800000001" table:style-name="ce12">
            <text:p>19,559,775.8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00" table:number-columns-spanned="2" table:number-rows-spanned="1" table:style-name="ce24">
            <text:p>5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2790.96" table:style-name="ce12">
            <text:p>402,790.96</text:p>
          </table:table-cell>
          <table:table-cell office:value-type="float" office:value="153000" table:number-columns-spanned="2" table:number-rows-spanned="1" table:style-name="ce24">
            <text:p>153,000.00</text:p>
          </table:table-cell>
          <table:covered-table-cell/>
          <table:table-cell office:value-type="float" office:value="173957.13" table:style-name="ce12">
            <text:p>173,957.13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00" table:number-columns-spanned="2" table:number-rows-spanned="1" table:style-name="ce24">
            <text:p>5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136874.530000001" table:style-name="ce12">
            <text:p>18,136,874.53</text:p>
          </table:table-cell>
          <table:table-cell office:value-type="float" office:value="13817890.18" table:number-columns-spanned="2" table:number-rows-spanned="1" table:style-name="ce24">
            <text:p>13,817,890.18</text:p>
          </table:table-cell>
          <table:covered-table-cell/>
          <table:table-cell office:value-type="float" office:value="19733732.93" table:style-name="ce12">
            <text:p>19,733,732.93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79318.9" table:style-name="ce15">
            <text:p>379,318.90</text:p>
          </table:table-cell>
          <table:table-cell office:value-type="float" office:value="0" table:style-name="ce15">
            <text:p>0.00</text:p>
          </table:table-cell>
          <table:table-cell office:value-type="float" office:value="207592.45" table:style-name="ce15">
            <text:p>207,592.45</text:p>
          </table:table-cell>
          <table:table-cell office:value-type="float" office:value="371078.25" table:style-name="ce15">
            <text:p>371,078.25</text:p>
          </table:table-cell>
          <table:table-cell office:value-type="float" office:value="55848.47" table:style-name="ce15">
            <text:p>55,848.47</text:p>
          </table:table-cell>
          <table:table-cell office:value-type="float" office:value="371019.44" table:style-name="ce15">
            <text:p>371,019.44</text:p>
          </table:table-cell>
          <table:table-cell office:value-type="float" office:value="367384.97" table:number-columns-spanned="2" table:number-rows-spanned="1" table:style-name="ce25">
            <text:p>367,384.97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355884.97" table:style-name="ce15">
            <text:p>355,884.97</text:p>
          </table:table-cell>
          <table:table-cell office:value-type="float" office:value="26506866.289999999" table:style-name="ce15">
            <text:p>26,506,866.29</text:p>
          </table:table-cell>
          <table:table-cell office:value-type="float" office:value="14471618.890000001" table:number-columns-spanned="2" table:number-rows-spanned="1" table:style-name="ce25">
            <text:p>14,471,618.89</text:p>
          </table:table-cell>
          <table:covered-table-cell/>
          <table:table-cell office:value-type="float" office:value="28049467.219999999" table:style-name="ce15">
            <text:p>28,049,467.22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30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31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49.31" table:number-columns-spanned="2" table:number-rows-spanned="1" table:style-name="ce24">
            <text:p>1,349.31</text:p>
          </table:table-cell>
          <table:covered-table-cell/>
          <table:table-cell office:value-type="float" office:value="9854.68" table:style-name="ce12">
            <text:p>9,854.68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.33" table:number-columns-spanned="2" table:number-rows-spanned="1" table:style-name="ce24">
            <text:p>36.33</text:p>
          </table:table-cell>
          <table:covered-table-cell/>
          <table:table-cell office:value-type="float" office:value="609.39" table:style-name="ce12">
            <text:p>609.39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300" table:number-columns-spanned="2" table:number-rows-spanned="1" table:style-name="ce24">
            <text:p>31,3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8935.33" table:style-name="ce12">
            <text:p>48,935.3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6273.57" table:style-name="ce12">
            <text:p>6,273.57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7093.42" table:style-name="ce12">
            <text:p>7,093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300" table:number-columns-spanned="2" table:number-rows-spanned="1" table:style-name="ce24">
            <text:p>31,3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56028.75" table:style-name="ce12">
            <text:p>56,028.75</text:p>
          </table:table-cell>
          <table:table-cell office:value-type="float" office:value="0" table:style-name="ce12">
            <text:p>0.00</text:p>
          </table:table-cell>
          <table:table-cell office:value-type="float" office:value="1385.64" table:number-columns-spanned="2" table:number-rows-spanned="1" table:style-name="ce24">
            <text:p>1,385.64</text:p>
          </table:table-cell>
          <table:covered-table-cell/>
          <table:table-cell office:value-type="float" office:value="16737.64" table:style-name="ce12">
            <text:p>16,737.6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0000" table:style-name="ce15">
            <text:p>300,0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300" table:number-columns-spanned="2" table:number-rows-spanned="1" table:style-name="ce25">
            <text:p>31,30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56028.75" table:style-name="ce15">
            <text:p>56,028.75</text:p>
          </table:table-cell>
          <table:table-cell office:value-type="float" office:value="0" table:style-name="ce15">
            <text:p>0.00</text:p>
          </table:table-cell>
          <table:table-cell office:value-type="float" office:value="1385.64" table:number-columns-spanned="2" table:number-rows-spanned="1" table:style-name="ce25">
            <text:p>1,385.64</text:p>
          </table:table-cell>
          <table:covered-table-cell/>
          <table:table-cell office:value-type="float" office:value="16737.64" table:style-name="ce15">
            <text:p>16,737.6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30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31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90479.58" table:style-name="ce12">
            <text:p>90,479.58</text:p>
          </table:table-cell>
          <table:table-cell office:value-type="float" office:value="0" table:style-name="ce12">
            <text:p>0.00</text:p>
          </table:table-cell>
          <table:table-cell office:value-type="float" office:value="108159.98" table:style-name="ce12">
            <text:p>108,159.9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90550" table:style-name="ce12">
            <text:p>90,550.00</text:p>
          </table:table-cell>
          <table:table-cell office:value-type="float" office:value="0" table:style-name="ce12">
            <text:p>0.00</text:p>
          </table:table-cell>
          <table:table-cell office:value-type="float" office:value="76750" table:style-name="ce12">
            <text:p>76,7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950" table:style-name="ce12">
            <text:p>950.00</text:p>
          </table:table-cell>
          <table:table-cell office:value-type="float" office:value="0" table:style-name="ce12">
            <text:p>0.00</text:p>
          </table:table-cell>
          <table:table-cell office:value-type="float" office:value="950" table:style-name="ce12">
            <text:p>9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81979.58" table:style-name="ce12">
            <text:p>181,979.58</text:p>
          </table:table-cell>
          <table:table-cell office:value-type="float" office:value="0" table:style-name="ce12">
            <text:p>0.00</text:p>
          </table:table-cell>
          <table:table-cell office:value-type="float" office:value="185859.98" table:style-name="ce12">
            <text:p>185,859.9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5964.14" table:style-name="ce12">
            <text:p>95,964.14</text:p>
          </table:table-cell>
          <table:table-cell office:value-type="float" office:value="0" table:style-name="ce12">
            <text:p>0.00</text:p>
          </table:table-cell>
          <table:table-cell office:value-type="float" office:value="128514.14" table:style-name="ce12">
            <text:p>128,514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95964.14" table:style-name="ce12">
            <text:p>95,964.14</text:p>
          </table:table-cell>
          <table:table-cell office:value-type="float" office:value="0" table:style-name="ce12">
            <text:p>0.00</text:p>
          </table:table-cell>
          <table:table-cell office:value-type="float" office:value="128514.14" table:style-name="ce12">
            <text:p>128,514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277943.71999999997" table:style-name="ce15">
            <text:p>277,943.72</text:p>
          </table:table-cell>
          <table:table-cell office:value-type="float" office:value="0" table:style-name="ce15">
            <text:p>0.00</text:p>
          </table:table-cell>
          <table:table-cell office:value-type="float" office:value="314374.12" table:style-name="ce15">
            <text:p>314,374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30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31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8879197.8399999999" table:style-name="ce12">
            <text:p>8,879,197.84</text:p>
          </table:table-cell>
          <table:table-cell office:value-type="float" office:value="1540360.06" table:style-name="ce12">
            <text:p>1,540,360.06</text:p>
          </table:table-cell>
          <table:table-cell office:value-type="float" office:value="8934989.2300000004" table:style-name="ce12">
            <text:p>8,934,989.2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856386.47" table:style-name="ce12">
            <text:p>856,386.47</text:p>
          </table:table-cell>
          <table:table-cell office:value-type="float" office:value="107544.99" table:style-name="ce12">
            <text:p>107,544.99</text:p>
          </table:table-cell>
          <table:table-cell office:value-type="float" office:value="852592.01" table:style-name="ce12">
            <text:p>852,592.01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13281005.029999999" table:style-name="ce12">
            <text:p>13,281,005.03</text:p>
          </table:table-cell>
          <table:table-cell office:value-type="float" office:value="103111.57" table:style-name="ce12">
            <text:p>103,111.57</text:p>
          </table:table-cell>
          <table:table-cell office:value-type="float" office:value="11810391.6" table:style-name="ce12">
            <text:p>11,810,391.6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30203533.530000001" table:style-name="ce12">
            <text:p>30,203,533.53</text:p>
          </table:table-cell>
          <table:table-cell office:value-type="float" office:value="35854.92" table:style-name="ce12">
            <text:p>35,854.92</text:p>
          </table:table-cell>
          <table:table-cell office:value-type="float" office:value="28177772.41" table:style-name="ce12">
            <text:p>28,177,772.41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8877.58" table:style-name="ce12">
            <text:p>48,877.58</text:p>
          </table:table-cell>
          <table:table-cell office:value-type="float" office:value="0" table:style-name="ce12">
            <text:p>0.00</text:p>
          </table:table-cell>
          <table:table-cell office:value-type="float" office:value="48877.58" table:style-name="ce12">
            <text:p>48,877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1196142.8400000001" table:style-name="ce12">
            <text:p>1,196,142.84</text:p>
          </table:table-cell>
          <table:table-cell office:value-type="float" office:value="0" table:style-name="ce12">
            <text:p>0.00</text:p>
          </table:table-cell>
          <table:table-cell office:value-type="float" office:value="1196142.8400000001" table:style-name="ce12">
            <text:p>1,196,142.84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71765.320000000007" table:style-name="ce12">
            <text:p>71,765.32</text:p>
          </table:table-cell>
          <table:table-cell office:value-type="float" office:value="0" table:style-name="ce12">
            <text:p>0.00</text:p>
          </table:table-cell>
          <table:table-cell office:value-type="float" office:value="72163.070000000007" table:style-name="ce12">
            <text:p>72,163.0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439583.87" table:style-name="ce12">
            <text:p>439,583.87</text:p>
          </table:table-cell>
          <table:table-cell office:value-type="float" office:value="0" table:style-name="ce12">
            <text:p>0.00</text:p>
          </table:table-cell>
          <table:table-cell office:value-type="float" office:value="439583.87" table:style-name="ce12">
            <text:p>439,583.8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8877.58" table:style-name="ce12">
            <text:p>48,877.58</text:p>
          </table:table-cell>
          <table:table-cell office:value-type="float" office:value="0" table:style-name="ce12">
            <text:p>0.00</text:p>
          </table:table-cell>
          <table:table-cell office:value-type="float" office:value="48877.58" table:style-name="ce12">
            <text:p>48,877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54927614.899999999" table:style-name="ce12">
            <text:p>54,927,614.90</text:p>
          </table:table-cell>
          <table:table-cell office:value-type="float" office:value="1786871.54" table:style-name="ce12">
            <text:p>1,786,871.54</text:p>
          </table:table-cell>
          <table:table-cell office:value-type="float" office:value="51483635.030000001" table:style-name="ce12">
            <text:p>51,483,635.0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23113283.75" table:style-name="ce12">
            <text:p>23,113,283.75</text:p>
          </table:table-cell>
          <table:table-cell office:value-type="float" office:value="19441740.879999999" table:style-name="ce12">
            <text:p>19,441,740.88</text:p>
          </table:table-cell>
          <table:table-cell office:value-type="float" office:value="25122941.030000001" table:style-name="ce12">
            <text:p>25,122,941.0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467790.96" table:style-name="ce12">
            <text:p>467,790.96</text:p>
          </table:table-cell>
          <table:table-cell office:value-type="float" office:value="453000" table:style-name="ce12">
            <text:p>453,000.00</text:p>
          </table:table-cell>
          <table:table-cell office:value-type="float" office:value="233957.13" table:style-name="ce12">
            <text:p>233,957.1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23581074.710000001" table:style-name="ce12">
            <text:p>23,581,074.71</text:p>
          </table:table-cell>
          <table:table-cell office:value-type="float" office:value="19894740.879999999" table:style-name="ce12">
            <text:p>19,894,740.88</text:p>
          </table:table-cell>
          <table:table-cell office:value-type="float" office:value="25356898.16" table:style-name="ce12">
            <text:p>25,356,898.16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5559575.7699999996" table:style-name="ce12">
            <text:p>5,559,575.77</text:p>
          </table:table-cell>
          <table:table-cell office:value-type="float" office:value="0" table:style-name="ce12">
            <text:p>0.00</text:p>
          </table:table-cell>
          <table:table-cell office:value-type="float" office:value="5559575.7699999996" table:style-name="ce12">
            <text:p>5,559,575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5559575.7699999996" table:style-name="ce12">
            <text:p>5,559,575.77</text:p>
          </table:table-cell>
          <table:table-cell office:value-type="float" office:value="0" table:style-name="ce12">
            <text:p>0.00</text:p>
          </table:table-cell>
          <table:table-cell office:value-type="float" office:value="5559575.7699999996" table:style-name="ce12">
            <text:p>5,559,575.7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4497367.6900000004" table:style-name="ce12">
            <text:p>4,497,367.69</text:p>
          </table:table-cell>
          <table:table-cell office:value-type="float" office:value="0" table:style-name="ce12">
            <text:p>0.00</text:p>
          </table:table-cell>
          <table:table-cell office:value-type="float" office:value="4497367.6900000004" table:style-name="ce12">
            <text:p>4,497,3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4497367.6900000004" table:style-name="ce12">
            <text:p>4,497,367.69</text:p>
          </table:table-cell>
          <table:table-cell office:value-type="float" office:value="0" table:style-name="ce12">
            <text:p>0.00</text:p>
          </table:table-cell>
          <table:table-cell office:value-type="float" office:value="4497367.6900000004" table:style-name="ce12">
            <text:p>4,497,367.69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10056943.460000001" table:style-name="ce12">
            <text:p>10,056,943.46</text:p>
          </table:table-cell>
          <table:table-cell office:value-type="float" office:value="0" table:style-name="ce12">
            <text:p>0.00</text:p>
          </table:table-cell>
          <table:table-cell office:value-type="float" office:value="10056943.460000001" table:style-name="ce12">
            <text:p>10,056,943.4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10056943.460000001" table:style-name="ce12">
            <text:p>10,056,943.46</text:p>
          </table:table-cell>
          <table:table-cell office:value-type="float" office:value="0" table:style-name="ce12">
            <text:p>0.00</text:p>
          </table:table-cell>
          <table:table-cell office:value-type="float" office:value="10056943.460000001" table:style-name="ce12">
            <text:p>10,056,943.46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10902.9299999997" table:style-name="ce12">
            <text:p>8,110,902.93</text:p>
          </table:table-cell>
          <table:table-cell office:value-type="float" office:value="0" table:style-name="ce12">
            <text:p>0.00</text:p>
          </table:table-cell>
          <table:table-cell office:value-type="float" office:value="7881702.9000000004" table:style-name="ce12">
            <text:p>7,881,702.90</text:p>
          </table:table-cell>
          <table:table-cell table:number-columns-spanned="2" table:number-rows-spanned="1" table:style-name="ce24"/>
          <table:covered-table-cell/>
          <table:table-cell office:value-type="float" office:value="8110902.9299999997" table:style-name="ce12">
            <text:p>8,110,902.93</text:p>
          </table:table-cell>
          <table:table-cell office:value-type="float" office:value="0" table:style-name="ce12">
            <text:p>0.00</text:p>
          </table:table-cell>
          <table:table-cell office:value-type="float" office:value="7881702.9000000004" table:style-name="ce12">
            <text:p>7,881,702.9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407.86" table:style-name="ce12">
            <text:p>48,407.86</text:p>
          </table:table-cell>
          <table:table-cell office:value-type="float" office:value="0" table:style-name="ce12">
            <text:p>0.00</text:p>
          </table:table-cell>
          <table:table-cell office:value-type="float" office:value="42262.87" table:style-name="ce12">
            <text:p>42,262.87</text:p>
          </table:table-cell>
          <table:table-cell table:number-columns-spanned="2" table:number-rows-spanned="1" table:style-name="ce24"/>
          <table:covered-table-cell/>
          <table:table-cell office:value-type="float" office:value="48407.86" table:style-name="ce12">
            <text:p>48,407.86</text:p>
          </table:table-cell>
          <table:table-cell office:value-type="float" office:value="0" table:style-name="ce12">
            <text:p>0.00</text:p>
          </table:table-cell>
          <table:table-cell office:value-type="float" office:value="42262.87" table:style-name="ce12">
            <text:p>42,262.87</text:p>
          </table:table-cell>
          <table:table-cell table:number-columns-repeated="4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59310.79" table:style-name="ce12">
            <text:p>8,159,310.79</text:p>
          </table:table-cell>
          <table:table-cell office:value-type="float" office:value="0" table:style-name="ce12">
            <text:p>0.00</text:p>
          </table:table-cell>
          <table:table-cell office:value-type="float" office:value="7923965.7699999996" table:style-name="ce12">
            <text:p>7,923,965.77</text:p>
          </table:table-cell>
          <table:table-cell table:number-columns-spanned="2" table:number-rows-spanned="1" table:style-name="ce27"/>
          <table:covered-table-cell/>
          <table:table-cell office:value-type="float" office:value="8159310.79" table:style-name="ce12">
            <text:p>8,159,310.79</text:p>
          </table:table-cell>
          <table:table-cell office:value-type="float" office:value="0" table:style-name="ce12">
            <text:p>0.00</text:p>
          </table:table-cell>
          <table:table-cell office:value-type="float" office:value="7923965.7699999996" table:style-name="ce12">
            <text:p>7,923,965.77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0105821.039999999" table:style-name="ce15">
            <text:p>10,105,821.04</text:p>
          </table:table-cell>
          <table:table-cell office:value-type="float" office:value="0" table:style-name="ce15">
            <text:p>0.00</text:p>
          </table:table-cell>
          <table:table-cell office:value-type="float" office:value="10105821.039999999" table:style-name="ce15">
            <text:p>10,105,821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59310.79" table:style-name="ce15">
            <text:p>8,159,310.79</text:p>
          </table:table-cell>
          <table:table-cell office:value-type="float" office:value="0" table:style-name="ce15">
            <text:p>0.00</text:p>
          </table:table-cell>
          <table:table-cell office:value-type="float" office:value="7923965.7699999996" table:style-name="ce15">
            <text:p>7,923,965.77</text:p>
          </table:table-cell>
          <table:table-cell table:number-columns-spanned="2" table:number-rows-spanned="1" table:style-name="ce25"/>
          <table:covered-table-cell/>
          <table:table-cell office:value-type="float" office:value="96724943.859999999" table:style-name="ce15">
            <text:p>96,724,943.86</text:p>
          </table:table-cell>
          <table:table-cell office:value-type="float" office:value="21681612.420000002" table:style-name="ce15">
            <text:p>21,681,612.42</text:p>
          </table:table-cell>
          <table:table-cell office:value-type="float" office:value="94821442.420000002" table:style-name="ce15">
            <text:p>94,821,442.42</text:p>
          </table:table-cell>
          <table:table-cell table:number-columns-repeated="4" table:style-name="ce2"/>
          <table:table-cell table:number-columns-repeated="16363"/>
        </table:table-row>
        <table:table-row table:style-name="ro18">
          <table:table-cell table:style-name="ce2"/>
          <table:table-cell office:value-type="string" table:number-columns-spanned="2" table:number-rows-spanned="1" table:style-name="ce28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1">
            <text:p/>
          </table:table-cell>
          <table:covered-table-cell table:number-columns-repeated="10"/>
          <table:table-cell office:value-type="float" office:value="16261631.189999999" table:style-name="ce15">
            <text:p>16,261,631.19</text:p>
          </table:table-cell>
          <table:table-cell office:value-type="string" table:style-name="ce7">
            <text:p/>
          </table:table-cell>
          <table:table-cell office:value-type="float" office:value="69248699.129999995" table:style-name="ce15">
            <text:p>69,248,699.13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rinzi Gaetana</meta:initial-creator>
    <dc:creator>Zoda Gea</dc:creator>
    <meta:creation-date>2022-03-23T10:11:39Z</meta:creation-date>
    <dc:date>2022-03-25T10:00:36Z</dc:date>
    <meta:print-date>2022-03-25T10:00:12Z</meta:print-date>
  </office:meta>
</office:document-meta>
</file>