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9.95pt" style:use-optimal-row-height="false" fo:break-before="page"/>
    </style:style>
    <style:style style:name="ro15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10" table:number-columns-repeated="16363" table:default-cell-style-name="ce1"/>
        <table:table-row table:style-name="ro1">
          <table:table-cell table:number-columns-repeated="13" table:style-name="ce2"/>
          <table:table-cell table:number-columns-spanned="5" table:number-rows-spanned="3" table:style-name="ce16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1^ trimestre 2022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8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8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8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1"/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313475.99" table:style-name="ce12">
            <text:p>1.313.475,99</text:p>
          </table:table-cell>
          <table:table-cell office:value-type="float" office:value="0" table:style-name="ce12">
            <text:p>0,00</text:p>
          </table:table-cell>
          <table:table-cell office:value-type="float" office:value="701775.1" table:style-name="ce12">
            <text:p>701.775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9093.9" table:number-columns-spanned="2" table:number-rows-spanned="1" table:style-name="ce24">
            <text:p>509.093,9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47982.19" table:style-name="ce12">
            <text:p>147.982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85278.4" table:style-name="ce12">
            <text:p>185.278,40</text:p>
          </table:table-cell>
          <table:table-cell office:value-type="float" office:value="0" table:style-name="ce12">
            <text:p>0,00</text:p>
          </table:table-cell>
          <table:table-cell office:value-type="float" office:value="63981.59" table:style-name="ce12">
            <text:p>63.981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729.31" table:number-columns-spanned="2" table:number-rows-spanned="1" table:style-name="ce24">
            <text:p>25.729,3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825.71" table:style-name="ce12">
            <text:p>6.825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2376502.9900000002" table:style-name="ce12">
            <text:p>2.376.502,99</text:p>
          </table:table-cell>
          <table:table-cell office:value-type="float" office:value="0" table:style-name="ce12">
            <text:p>0,00</text:p>
          </table:table-cell>
          <table:table-cell office:value-type="float" office:value="1298582.03" table:style-name="ce12">
            <text:p>1.298.582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36580.7400000002" table:number-columns-spanned="2" table:number-rows-spanned="1" table:style-name="ce24">
            <text:p>6.536.580,74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797489.5" table:style-name="ce12">
            <text:p>1.797.489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6802544.629999999" table:style-name="ce12">
            <text:p>26.802.544,63</text:p>
          </table:table-cell>
          <table:table-cell office:value-type="float" office:value="0" table:style-name="ce12">
            <text:p>0,00</text:p>
          </table:table-cell>
          <table:table-cell office:value-type="float" office:value="7813596.2999999998" table:style-name="ce12">
            <text:p>7.813.596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92223.32" table:number-columns-spanned="2" table:number-rows-spanned="1" table:style-name="ce24">
            <text:p>2.092.223,3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210833.4" table:style-name="ce12">
            <text:p>2.210.833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76601.210000000006" table:style-name="ce12">
            <text:p>76.601,21</text:p>
          </table:table-cell>
          <table:table-cell office:value-type="float" office:value="0" table:style-name="ce12">
            <text:p>0,00</text:p>
          </table:table-cell>
          <table:table-cell office:value-type="float" office:value="49908.46" table:style-name="ce12">
            <text:p>49.908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5314.82" table:style-name="ce12">
            <text:p>5.314,82</text:p>
          </table:table-cell>
          <table:table-cell office:value-type="float" office:value="0" table:style-name="ce12">
            <text:p>0,00</text:p>
          </table:table-cell>
          <table:table-cell office:value-type="float" office:value="5314.82" table:style-name="ce12">
            <text:p>5.314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0759718.039999999" table:style-name="ce12">
            <text:p>30.759.718,04</text:p>
          </table:table-cell>
          <table:table-cell office:value-type="float" office:value="0" table:style-name="ce12">
            <text:p>0,00</text:p>
          </table:table-cell>
          <table:table-cell office:value-type="float" office:value="9933158.3000000007" table:style-name="ce12">
            <text:p>9.933.158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163627.2699999996" table:number-columns-spanned="2" table:number-rows-spanned="1" table:style-name="ce24">
            <text:p>9.163.627,2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163130.8" table:style-name="ce12">
            <text:p>4.163.130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86556.25" table:style-name="ce12">
            <text:p>486.556,25</text:p>
          </table:table-cell>
          <table:table-cell office:value-type="float" office:value="0" table:style-name="ce12">
            <text:p>0,00</text:p>
          </table:table-cell>
          <table:table-cell office:value-type="float" office:value="204762.83" table:style-name="ce12">
            <text:p>204.762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581369.460000001" table:number-columns-spanned="2" table:number-rows-spanned="1" table:style-name="ce24">
            <text:p>30.581.369,46</text:p>
          </table:table-cell>
          <table:covered-table-cell/>
          <table:table-cell office:value-type="float" office:value="368801.2" table:style-name="ce12">
            <text:p>368.801,20</text:p>
          </table:table-cell>
          <table:table-cell office:value-type="float" office:value="1730432" table:style-name="ce12">
            <text:p>1.730.43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486556.25" table:style-name="ce12">
            <text:p>486.556,25</text:p>
          </table:table-cell>
          <table:table-cell office:value-type="float" office:value="0" table:style-name="ce12">
            <text:p>0,00</text:p>
          </table:table-cell>
          <table:table-cell office:value-type="float" office:value="204762.83" table:style-name="ce12">
            <text:p>204.762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581369.460000001" table:number-columns-spanned="2" table:number-rows-spanned="1" table:style-name="ce24">
            <text:p>30.581.369,46</text:p>
          </table:table-cell>
          <table:covered-table-cell/>
          <table:table-cell office:value-type="float" office:value="368801.2" table:style-name="ce12">
            <text:p>368.801,20</text:p>
          </table:table-cell>
          <table:table-cell office:value-type="float" office:value="1730432" table:style-name="ce12">
            <text:p>1.730.43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31246274.289999999" table:style-name="ce15">
            <text:p>31.246.274,29</text:p>
          </table:table-cell>
          <table:table-cell office:value-type="float" office:value="0" table:style-name="ce15">
            <text:p>0,00</text:p>
          </table:table-cell>
          <table:table-cell office:value-type="float" office:value="10137921.130000001" table:style-name="ce15">
            <text:p>10.137.921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44996.729999997" table:number-columns-spanned="2" table:number-rows-spanned="1" table:style-name="ce25">
            <text:p>39.744.996,73</text:p>
          </table:table-cell>
          <table:covered-table-cell/>
          <table:table-cell office:value-type="float" office:value="368801.2" table:style-name="ce15">
            <text:p>368.801,20</text:p>
          </table:table-cell>
          <table:table-cell office:value-type="float" office:value="5893562.7999999998" table:style-name="ce15">
            <text:p>5.893.56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8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9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8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8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1"/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4133.73" table:style-name="ce12">
            <text:p>114.133,73</text:p>
          </table:table-cell>
          <table:table-cell office:value-type="float" office:value="0" table:style-name="ce12">
            <text:p>0,00</text:p>
          </table:table-cell>
          <table:table-cell office:value-type="float" office:value="59081.63" table:style-name="ce12">
            <text:p>59.081,63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314.39" table:style-name="ce12">
            <text:p>1.500.314,39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794585.93" table:style-name="ce12">
            <text:p>794.585,9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07.02" table:style-name="ce12">
            <text:p>8.107,02</text:p>
          </table:table-cell>
          <table:table-cell office:value-type="float" office:value="0" table:style-name="ce12">
            <text:p>0,00</text:p>
          </table:table-cell>
          <table:table-cell office:value-type="float" office:value="2722.11" table:style-name="ce12">
            <text:p>2.722,11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732.06" table:style-name="ce12">
            <text:p>99.732,06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38163.46" table:style-name="ce12">
            <text:p>38.163,4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7500" table:style-name="ce12">
            <text:p>7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.1" table:style-name="ce12">
            <text:p>23,10</text:p>
          </table:table-cell>
          <table:table-cell office:value-type="float" office:value="26280.93" table:number-columns-spanned="2" table:number-rows-spanned="1" table:style-name="ce24">
            <text:p>26.280,9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3121.86" table:style-name="ce12">
            <text:p>1.913.121,86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823792.42" table:style-name="ce12">
            <text:p>823.792,4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4226.45000000001" table:style-name="ce12">
            <text:p>164.22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0" table:number-columns-spanned="2" table:number-rows-spanned="1" table:style-name="ce24">
            <text:p>81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10" table:style-name="ce12">
            <text:p>810,00</text:p>
          </table:table-cell>
          <table:table-cell office:value-type="float" office:value="780038.81" table:style-name="ce12">
            <text:p>780.038,81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418744.49" table:style-name="ce12">
            <text:p>418.744,4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171726.45" table:style-name="ce12">
            <text:p>171.726,45</text:p>
          </table:table-cell>
          <table:table-cell office:value-type="float" office:value="122240.75" table:style-name="ce12">
            <text:p>122.240,75</text:p>
          </table:table-cell>
          <table:table-cell office:value-type="float" office:value="0" table:style-name="ce12">
            <text:p>0,00</text:p>
          </table:table-cell>
          <table:table-cell office:value-type="float" office:value="61826.84" table:style-name="ce12">
            <text:p>61.826,84</text:p>
          </table:table-cell>
          <table:table-cell office:value-type="float" office:value="27090.93" table:number-columns-spanned="2" table:number-rows-spanned="1" table:style-name="ce24">
            <text:p>27.090,9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10" table:style-name="ce12">
            <text:p>810,00</text:p>
          </table:table-cell>
          <table:table-cell office:value-type="float" office:value="4293207.12" table:style-name="ce12">
            <text:p>4.293.207,12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2075286.3" table:style-name="ce12">
            <text:p>2.075.286,3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644995.979999997" table:style-name="ce12">
            <text:p>44.644.995,98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2585506.0699999998" table:style-name="ce12">
            <text:p>2.585.506,0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3000" table:style-name="ce12">
            <text:p>153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797995.979999997" table:style-name="ce12">
            <text:p>44.797.995,98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2585506.0699999998" table:style-name="ce12">
            <text:p>2.585.506,07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5">
            <text:p>0,00</text:p>
          </table:table-cell>
          <table:table-cell office:value-type="float" office:value="171726.45" table:style-name="ce15">
            <text:p>171.726,45</text:p>
          </table:table-cell>
          <table:table-cell office:value-type="float" office:value="122240.75" table:style-name="ce15">
            <text:p>122.240,75</text:p>
          </table:table-cell>
          <table:table-cell office:value-type="float" office:value="0" table:style-name="ce15">
            <text:p>0,00</text:p>
          </table:table-cell>
          <table:table-cell office:value-type="float" office:value="61826.84" table:style-name="ce15">
            <text:p>61.826,84</text:p>
          </table:table-cell>
          <table:table-cell office:value-type="float" office:value="27090.93" table:number-columns-spanned="2" table:number-rows-spanned="1" table:style-name="ce25">
            <text:p>27.090,93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810" table:style-name="ce15">
            <text:p>810,00</text:p>
          </table:table-cell>
          <table:table-cell office:value-type="float" office:value="49091203.100000001" table:style-name="ce15">
            <text:p>49.091.203,1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4660792.37" table:style-name="ce15">
            <text:p>4.660.792,37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8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9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8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1"/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9.31" table:style-name="ce12">
            <text:p>1.349,31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.33" table:style-name="ce12">
            <text:p>36,33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40" table:number-columns-spanned="2" table:number-rows-spanned="1" table:style-name="ce24">
            <text:p>9.34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081.1" table:style-name="ce12">
            <text:p>8.081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40" table:number-columns-spanned="2" table:number-rows-spanned="1" table:style-name="ce24">
            <text:p>9.34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081.1" table:style-name="ce12">
            <text:p>8.081,10</text:p>
          </table:table-cell>
          <table:table-cell office:value-type="float" office:value="1385.64" table:style-name="ce12">
            <text:p>1.385,64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0000" table:style-name="ce15">
            <text:p>3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340" table:number-columns-spanned="2" table:number-rows-spanned="1" table:style-name="ce25">
            <text:p>9.34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8081.1" table:style-name="ce15">
            <text:p>8.081,10</text:p>
          </table:table-cell>
          <table:table-cell office:value-type="float" office:value="1385.64" table:style-name="ce15">
            <text:p>1.385,64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8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9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8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8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19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19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1"/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63911.51" table:style-name="ce12">
            <text:p>163.911,51</text:p>
          </table:table-cell>
          <table:table-cell office:value-type="float" office:value="0" table:style-name="ce12">
            <text:p>0,00</text:p>
          </table:table-cell>
          <table:table-cell office:value-type="float" office:value="152424.28" table:style-name="ce12">
            <text:p>152.424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950.32" table:style-name="ce12">
            <text:p>3.950,32</text:p>
          </table:table-cell>
          <table:table-cell office:value-type="float" office:value="0" table:style-name="ce12">
            <text:p>0,00</text:p>
          </table:table-cell>
          <table:table-cell office:value-type="float" office:value="3653.09" table:style-name="ce12">
            <text:p>3.653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30301.360000000001" table:style-name="ce12">
            <text:p>30.301,36</text:p>
          </table:table-cell>
          <table:table-cell office:value-type="float" office:value="0" table:style-name="ce12">
            <text:p>0,00</text:p>
          </table:table-cell>
          <table:table-cell office:value-type="float" office:value="25903.37" table:style-name="ce12">
            <text:p>25.903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0550" table:style-name="ce12">
            <text:p>90.5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98163.19" table:style-name="ce12">
            <text:p>198.163,19</text:p>
          </table:table-cell>
          <table:table-cell office:value-type="float" office:value="0" table:style-name="ce12">
            <text:p>0,00</text:p>
          </table:table-cell>
          <table:table-cell office:value-type="float" office:value="272530.74" table:style-name="ce12">
            <text:p>272.530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50" table:style-name="ce12">
            <text:p>4.2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50" table:style-name="ce12">
            <text:p>4.2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198163.19" table:style-name="ce15">
            <text:p>198.163,19</text:p>
          </table:table-cell>
          <table:table-cell office:value-type="float" office:value="0" table:style-name="ce15">
            <text:p>0,00</text:p>
          </table:table-cell>
          <table:table-cell office:value-type="float" office:value="276780.74" table:style-name="ce15">
            <text:p>276.780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8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9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">
            <text:p>99</text:p>
          </table:table-cell>
          <table:covered-table-cell table:number-columns-repeated="2"/>
          <table:table-cell office:value-type="string" table:number-columns-spanned="2" table:number-rows-spanned="2" table:style-name="ce19">
            <text:p>Ripiano disavanzo</text:p>
          </table:table-cell>
          <table:covered-table-cell/>
          <table:table-cell office:value-type="string" table:number-columns-spanned="3" table:number-rows-spanned="2" table:style-name="ce19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15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number-columns-repeated="3" table:style-name="ce7"/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602278.83" table:style-name="ce12">
            <text:p>3.602.278,83</text:p>
          </table:table-cell>
          <table:table-cell office:value-type="float" office:value="0" table:style-name="ce12">
            <text:p>0,00</text:p>
          </table:table-cell>
          <table:table-cell office:value-type="float" office:value="1855849.13" table:style-name="ce12">
            <text:p>1.855.849,1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22833.44" table:style-name="ce12">
            <text:p>322.833,44</text:p>
          </table:table-cell>
          <table:table-cell office:value-type="float" office:value="0" table:style-name="ce12">
            <text:p>0,00</text:p>
          </table:table-cell>
          <table:table-cell office:value-type="float" office:value="115345.96" table:style-name="ce12">
            <text:p>115.345,9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0900127.880000001" table:style-name="ce12">
            <text:p>10.900.127,88</text:p>
          </table:table-cell>
          <table:table-cell office:value-type="float" office:value="0" table:style-name="ce12">
            <text:p>0,00</text:p>
          </table:table-cell>
          <table:table-cell office:value-type="float" office:value="4028674.66" table:style-name="ce12">
            <text:p>4.028.674,6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9675616.760000002" table:style-name="ce12">
            <text:p>29.675.616,76</text:p>
          </table:table-cell>
          <table:table-cell office:value-type="float" office:value="0" table:style-name="ce12">
            <text:p>0,00</text:p>
          </table:table-cell>
          <table:table-cell office:value-type="float" office:value="10698760.640000001" table:style-name="ce12">
            <text:p>10.698.760,6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6601.210000000006" table:style-name="ce12">
            <text:p>76.601,21</text:p>
          </table:table-cell>
          <table:table-cell office:value-type="float" office:value="0" table:style-name="ce12">
            <text:p>0,00</text:p>
          </table:table-cell>
          <table:table-cell office:value-type="float" office:value="49908.46" table:style-name="ce12">
            <text:p>49.908,4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5314.82" table:style-name="ce12">
            <text:p>5.314,82</text:p>
          </table:table-cell>
          <table:table-cell office:value-type="float" office:value="0" table:style-name="ce12">
            <text:p>0,00</text:p>
          </table:table-cell>
          <table:table-cell office:value-type="float" office:value="5314.82" table:style-name="ce12">
            <text:p>5.314,82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44582772.939999998" table:style-name="ce12">
            <text:p>44.582.772,94</text:p>
          </table:table-cell>
          <table:table-cell office:value-type="float" office:value="0" table:style-name="ce12">
            <text:p>0,00</text:p>
          </table:table-cell>
          <table:table-cell office:value-type="float" office:value="16753853.67" table:style-name="ce12">
            <text:p>16.753.853,67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5712921.689999998" table:style-name="ce12">
            <text:p>75.712.921,69</text:p>
          </table:table-cell>
          <table:table-cell office:value-type="float" office:value="368801.2" table:style-name="ce12">
            <text:p>368.801,20</text:p>
          </table:table-cell>
          <table:table-cell office:value-type="float" office:value="4524950.9000000004" table:style-name="ce12">
            <text:p>4.524.950,9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453000" table:style-name="ce12">
            <text:p>45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6165921.689999998" table:style-name="ce12">
            <text:p>76.165.921,69</text:p>
          </table:table-cell>
          <table:table-cell office:value-type="float" office:value="368801.2" table:style-name="ce12">
            <text:p>368.801,20</text:p>
          </table:table-cell>
          <table:table-cell office:value-type="float" office:value="4524950.9000000004" table:style-name="ce12">
            <text:p>4.524.950,90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26285.24" table:style-name="ce12">
            <text:p>4.726.285,24</text:p>
          </table:table-cell>
          <table:table-cell office:value-type="float" office:value="0" table:style-name="ce12">
            <text:p>0,00</text:p>
          </table:table-cell>
          <table:table-cell office:value-type="float" office:value="1740368.23" table:style-name="ce12">
            <text:p>1.740.368,23</text:p>
          </table:table-cell>
          <table:table-cell table:number-columns-spanned="2" table:number-rows-spanned="1" table:style-name="ce24"/>
          <table:covered-table-cell/>
          <table:table-cell office:value-type="float" office:value="4726285.24" table:style-name="ce12">
            <text:p>4.726.285,24</text:p>
          </table:table-cell>
          <table:table-cell office:value-type="float" office:value="0" table:style-name="ce12">
            <text:p>0,00</text:p>
          </table:table-cell>
          <table:table-cell office:value-type="float" office:value="1740368.23" table:style-name="ce12">
            <text:p>1.740.368,2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384.62" table:style-name="ce12">
            <text:p>83.384,62</text:p>
          </table:table-cell>
          <table:table-cell office:value-type="float" office:value="0" table:style-name="ce12">
            <text:p>0,00</text:p>
          </table:table-cell>
          <table:table-cell office:value-type="float" office:value="3284.75" table:style-name="ce12">
            <text:p>3.284,75</text:p>
          </table:table-cell>
          <table:table-cell table:number-columns-spanned="2" table:number-rows-spanned="1" table:style-name="ce24"/>
          <table:covered-table-cell/>
          <table:table-cell office:value-type="float" office:value="83384.62" table:style-name="ce12">
            <text:p>83.384,62</text:p>
          </table:table-cell>
          <table:table-cell office:value-type="float" office:value="0" table:style-name="ce12">
            <text:p>0,00</text:p>
          </table:table-cell>
          <table:table-cell office:value-type="float" office:value="3284.75" table:style-name="ce12">
            <text:p>3.284,75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09669.8600000003" table:style-name="ce12">
            <text:p>4.809.669,86</text:p>
          </table:table-cell>
          <table:table-cell office:value-type="float" office:value="0" table:style-name="ce12">
            <text:p>0,00</text:p>
          </table:table-cell>
          <table:table-cell office:value-type="float" office:value="1743652.98" table:style-name="ce12">
            <text:p>1.743.652,98</text:p>
          </table:table-cell>
          <table:table-cell table:number-columns-spanned="2" table:number-rows-spanned="1" table:style-name="ce26"/>
          <table:covered-table-cell/>
          <table:table-cell office:value-type="float" office:value="4809669.8600000003" table:style-name="ce12">
            <text:p>4.809.669,86</text:p>
          </table:table-cell>
          <table:table-cell office:value-type="float" office:value="0" table:style-name="ce12">
            <text:p>0,00</text:p>
          </table:table-cell>
          <table:table-cell office:value-type="float" office:value="1743652.98" table:style-name="ce12">
            <text:p>1.743.652,98</text:p>
          </table:table-cell>
          <table:table-cell table:number-columns-repeated="4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09669.8600000003" table:style-name="ce15">
            <text:p>4.809.669,86</text:p>
          </table:table-cell>
          <table:table-cell office:value-type="float" office:value="0" table:style-name="ce15">
            <text:p>0,00</text:p>
          </table:table-cell>
          <table:table-cell office:value-type="float" office:value="1743652.98" table:style-name="ce15">
            <text:p>1.743.652,98</text:p>
          </table:table-cell>
          <table:table-cell table:number-columns-spanned="2" table:number-rows-spanned="1" table:style-name="ce25"/>
          <table:covered-table-cell/>
          <table:table-cell office:value-type="float" office:value="125558364.48999999" table:style-name="ce15">
            <text:p>125.558.364,49</text:p>
          </table:table-cell>
          <table:table-cell office:value-type="float" office:value="368801.2" table:style-name="ce15">
            <text:p>368.801,20</text:p>
          </table:table-cell>
          <table:table-cell office:value-type="float" office:value="23022457.550000001" table:style-name="ce15">
            <text:p>23.022.457,55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0">
          <table:table-cell table:number-columns-repeated="16384"/>
        </table:table-row>
        <table:named-expressions>
          <table:named-range table:name="Print_Area" table:cell-range-address="Amm_Trasp_S.$A$1:Amm_Trasp_S.$U$246" table:base-cell-address="Amm_Trasp_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creator>Zoda Gea</dc:creator>
    <meta:creation-date>2022-04-13T07:32:32Z</meta:creation-date>
    <dc:date>2022-04-13T07:32:33Z</dc:date>
    <meta:print-date>2022-04-13T07:32:17Z</meta:print-date>
  </office:meta>
</office:document-meta>
</file>