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Migliai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Migliaia_32__91_0_93_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Migliai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Migliai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2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Migliaia_32__91_0_93_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Migliaia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Migliaia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8.255cm"/>
    </style:style>
    <style:style style:name="co24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ominazio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office:value-type="string" table:style-name="ce5">
            <text:p>ELENCO ENTI CONTROLLATI E SOCIETA' PARTECIPATE DALLA PROVINCIA DI MODENA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A) ENTI PUBBLICI VIGILAT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ubblic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CER MODENA</text:p>
          </table:table-cell>
          <table:table-cell office:value-type="string" table:style-name="ce14">
            <text:p>Azienda Casa Emilia-Romagna della Provincia di Modena</text:p>
          </table:table-cell>
          <table:table-cell office:value-type="string" table:style-name="ce15">
            <text:p>ente pubblico economico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ARITAS ASP<text:s/></text:p>
          </table:table-cell>
          <table:table-cell office:value-type="string" table:style-name="ce17">
            <text:p>Azienda pubblica di servizi alla persona</text:p>
          </table:table-cell>
          <table:table-cell office:value-type="string" table:style-name="ce18">
            <text:p>ente pubblico</text:p>
          </table:table-cell>
          <table:table-cell office:value-type="string" table:style-name="ce18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TE GESTIONE PARCHI</text:p>
          </table:table-cell>
          <table:table-cell office:value-type="string" table:style-name="ce20">
            <text:p>Ente di gestione per i Parchi e la Biodiversità Emilia centrale</text:p>
          </table:table-cell>
          <table:table-cell office:value-type="string" table:style-name="ce21">
            <text:p>ente pubblico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B) SOCIETA'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me sintetico società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MO Spa</text:p>
          </table:table-cell>
          <table:table-cell office:value-type="string" table:style-name="ce14">
            <text:p>Agenzia per la mobilità e il trasporto pubblico locale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string" table:style-name="ce14">
            <text:p>Autostrada del Brennero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RPA* Spa</text:p>
          </table:table-cell>
          <table:table-cell office:value-type="string" table:style-name="ce14">
            <text:p>Centro Ricerche Produzioni Animali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string" table:style-name="ce14">
            <text:p>G.A.L. Antico Frignano e Appennino Reggiano</text:p>
          </table:table-cell>
          <table:table-cell office:value-type="string" table:style-name="ce15">
            <text:p>soc.coop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string" table:style-name="ce14">
            <text:p>Lepida</text:p>
          </table:table-cell>
          <table:table-cell office:value-type="string" table:style-name="ce15">
            <text:p>s. con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string" table:style-name="ce14">
            <text:p>Modenafiere</text:p>
          </table:table-cell>
          <table:table-cell office:value-type="string" table:style-name="ce15">
            <text:p>s.r.l.</text:p>
          </table:table-cell>
          <table:table-cell office:value-type="string" table:style-name="ce15">
            <text:p>31/12/20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MO Scrl in liquidazione</text:p>
          </table:table-cell>
          <table:table-cell office:value-type="string" table:style-name="ce14">
            <text:p>Società per la Promozione dell'economia modenese</text:p>
          </table:table-cell>
          <table:table-cell office:value-type="string" table:style-name="ce15">
            <text:p>s.cons.r.l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ETA Spa</text:p>
          </table:table-cell>
          <table:table-cell office:value-type="string" table:style-name="ce14">
            <text:p>Società Emiliana Trasporti Autofiloviari di Modena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PER * Spa</text:p>
          </table:table-cell>
          <table:table-cell office:value-type="string" table:style-name="ce20">
            <text:p>Trasporto Passeggeri Emilia Romagna</text:p>
          </table:table-cell>
          <table:table-cell office:value-type="string" table:style-name="ce21">
            <text:p>s.p.a</text:p>
          </table:table-cell>
          <table:table-cell office:value-type="string" table:style-name="ce21">
            <text:p>31/12/2050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2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2">
            <text:p>*Dismess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) ENTI DI DIRITTO PRIVAT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rivat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3">
            <text:p>AESS</text:p>
          </table:table-cell>
          <table:table-cell office:value-type="string" table:style-name="ce14">
            <text:p>Agenzia per energia e lo sviluppo sostenibile<text:s/></text:p>
          </table:table-cell>
          <table:table-cell office:value-type="string" table:style-name="ce24">
            <text:p>associazione</text:p>
          </table:table-cell>
          <table:table-cell office:value-type="string" table:style-name="ce24">
            <text:p>31/12/205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string" table:style-name="ce14">
            <text:p>Fondazione Casa di Enzo Ferrari - Museo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string" table:style-name="ce14">
            <text:p>Fondazione Democenter-Sipe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string" table:style-name="ce14">
            <text:p>Fondazione Mario del Monte<text:s/>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AN FILIPPO NERI</text:p>
          </table:table-cell>
          <table:table-cell office:value-type="string" table:style-name="ce3">
            <text:p>Fondazione San Filippo Neri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ILLA EMMA</text:p>
          </table:table-cell>
          <table:table-cell office:value-type="string" table:style-name="ce14">
            <text:p>Fondazione Villa Emma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VITTIME DEI REATI</text:p>
          </table:table-cell>
          <table:table-cell office:value-type="string" table:style-name="ce20">
            <text:p>Fondazione emiliano-romagnola per le vittime dei reati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Quote" table:style-name="ta2">
        <table:table-column table:style-name="co6" table:default-cell-style-name="ce25"/>
        <table:table-column table:style-name="co7" table:default-cell-style-name="ce26"/>
        <table:table-column table:style-name="co7" table:default-cell-style-name="ce27"/>
        <table:table-column table:style-name="co8" table:default-cell-style-name="ce28"/>
        <table:table-column table:style-name="co9" table:number-columns-repeated="3" table:default-cell-style-name="ce29" table:visibility="collapse"/>
        <table:table-column table:style-name="co10" table:default-cell-style-name="ce30"/>
        <table:table-column table:style-name="co11" table:default-cell-style-name="ce30"/>
        <table:table-column table:style-name="co5" table:number-columns-repeated="16375" table:default-cell-style-name="ce30"/>
        <table:table-row table:style-name="ro2">
          <table:table-cell office:value-type="string" table:style-name="ce31">
            <text:p>QUOTE DI PARTECIP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Nome sintetico</text:p>
          </table:table-cell>
          <table:table-cell office:value-type="string" table:style-name="ce32">
            <text:p>Capitale sociale / fondo dotazione (€)</text:p>
          </table:table-cell>
          <table:table-cell office:value-type="string" table:style-name="ce33">
            <text:p>Valore nominale partecipazione Provincia (€)</text:p>
          </table:table-cell>
          <table:table-cell office:value-type="string" table:style-name="ce34">
            <text:p>% partecipazione Provincia</text:p>
          </table:table-cell>
          <table:table-cell office:value-type="string" table:style-name="ce35">
            <text:p>% partecipazione altri enti locali<text:s/></text:p>
          </table:table-cell>
          <table:table-cell office:value-type="string" table:style-name="ce35">
            <text:p>% partecipazione altri enti pubblici</text:p>
          </table:table-cell>
          <table:table-cell office:value-type="string" table:style-name="ce35">
            <text:p>% partecipazione privati</text:p>
          </table:table-cell>
          <table:table-cell table:number-columns-repeated="16377" table:style-name="ce36"/>
        </table:table-row>
        <table:table-row table:style-name="ro2">
          <table:table-cell table:style-name="ce8"/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number-columns-repeated="16377" table:style-name="ce36"/>
        </table:table-row>
        <table:table-row table:style-name="ro2">
          <table:table-cell office:value-type="string" table:style-name="ce13">
            <text:p>ACER</text:p>
          </table:table-cell>
          <table:table-cell office:value-type="float" office:value="13442791" table:style-name="ce41">
            <text:p>13,442,791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43">
            <text:p>20.00</text:p>
          </table:table-cell>
          <table:table-cell office:value-type="float" office:value="80" table:style-name="ce43">
            <text:p>80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ESS</text:p>
          </table:table-cell>
          <table:table-cell office:value-type="float" office:value="241158" table:style-name="ce41">
            <text:p>241,158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16.670000000000002" table:style-name="ce44">
            <text:p>16.67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MO Spa</text:p>
          </table:table-cell>
          <table:table-cell office:value-type="float" office:value="5312848" table:style-name="ce41">
            <text:p>5,312,848<text:s/></text:p>
          </table:table-cell>
          <table:table-cell office:value-type="float" office:value="1540720" table:style-name="ce42">
            <text:p>1,540,720<text:s/></text:p>
          </table:table-cell>
          <table:table-cell office:value-type="float" office:value="29" table:style-name="ce43">
            <text:p>29.00</text:p>
          </table:table-cell>
          <table:table-cell office:value-type="float" office:value="71" table:style-name="ce43">
            <text:p>71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float" office:value="55472175" table:style-name="ce41">
            <text:p>55,472,175<text:s/></text:p>
          </table:table-cell>
          <table:table-cell office:value-type="float" office:value="2352569.7000000002" table:style-name="ce42">
            <text:p>2,352,570<text:s/></text:p>
          </table:table-cell>
          <table:table-cell office:value-type="float" office:value="4.2409905506679699" table:formula="of:=[.C8]/[.B8]*100" table:style-name="ce43">
            <text:p>4.24</text:p>
          </table:table-cell>
          <table:table-cell office:value-type="float" office:value="46.634999999999998" table:style-name="ce43">
            <text:p>46.64</text:p>
          </table:table-cell>
          <table:table-cell office:value-type="float" office:value="32.289000000000001" table:style-name="ce43">
            <text:p>32.29</text:p>
          </table:table-cell>
          <table:table-cell office:value-type="float" office:value="17.648" table:style-name="ce43">
            <text:p>17.65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float" office:value="129115" table:style-name="ce41">
            <text:p>129,115<text:s/></text:p>
          </table:table-cell>
          <table:table-cell office:value-type="float" office:value="25823" table:style-name="ce42">
            <text:p>25,823<text:s/></text:p>
          </table:table-cell>
          <table:table-cell office:value-type="float" office:value="20" table:formula="of:=[.C9]/[.B9]*100" table:style-name="ce43">
            <text:p>20.00</text:p>
          </table:table-cell>
          <table:table-cell office:value-type="float" office:value="20" table:style-name="ce43">
            <text:p>20.00</text:p>
          </table:table-cell>
          <table:table-cell office:value-type="float" office:value="40" table:style-name="ce43">
            <text:p>40.00</text:p>
          </table:table-cell>
          <table:table-cell office:value-type="float" office:value="20" table:style-name="ce43">
            <text:p>20.0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73257" table:style-name="ce41">
            <text:p>-173,257<text:s/></text:p>
          </table:table-cell>
          <table:table-cell office:value-type="float" office:value="-24751" table:style-name="ce42">
            <text:p>-24,751<text:s/></text:p>
          </table:table-cell>
          <table:table-cell office:value-type="float" office:value="14.285714285714285" table:formula="of:=[.C10]/[.B10]*100" table:style-name="ce43">
            <text:p>14.29</text:p>
          </table:table-cell>
          <table:table-cell table:number-columns-repeated="3" table:style-name="ce43"/>
          <table:table-cell table:style-name="ce45"/>
          <table:table-cell table:number-columns-repeated="16376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float" office:value="974719" table:style-name="ce41">
            <text:p>974,719<text:s/></text:p>
          </table:table-cell>
          <table:table-cell office:value-type="float" office:value="166112.54" table:style-name="ce42">
            <text:p>166,113<text:s/></text:p>
          </table:table-cell>
          <table:table-cell office:value-type="float" office:value="17.042095208978179" table:formula="of:=[.C11]/[.B11]*100" table:style-name="ce43">
            <text:p>17.04</text:p>
          </table:table-cell>
          <table:table-cell office:value-type="float" office:value="17.47" table:style-name="ce43">
            <text:p>17.47</text:p>
          </table:table-cell>
          <table:table-cell office:value-type="float" office:value="39.04" table:style-name="ce43">
            <text:p>39.04</text:p>
          </table:table-cell>
          <table:table-cell office:value-type="float" office:value="26" table:style-name="ce43">
            <text:p>26.0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string" table:style-name="ce13">
            <text:p>ENTE GESTIONE PARCHI*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float" office:value="98539" table:style-name="ce46">
            <text:p>98,539<text:s/></text:p>
          </table:table-cell>
          <table:table-cell office:value-type="float" office:value="5108.6400000000003" table:style-name="ce47">
            <text:p>5,109<text:s/></text:p>
          </table:table-cell>
          <table:table-cell office:value-type="float" office:value="5.1843838480195661" table:formula="of:=[.C13]/[.B13]*100" table:style-name="ce44">
            <text:p>5.18</text:p>
          </table:table-cell>
          <table:table-cell office:value-type="float" office:value="21.87" table:style-name="ce43">
            <text:p>21.87</text:p>
          </table:table-cell>
          <table:table-cell office:value-type="float" office:value="7.1" table:style-name="ce43">
            <text:p>7.10</text:p>
          </table:table-cell>
          <table:table-cell office:value-type="float" office:value="59.78" table:style-name="ce43">
            <text:p>59.7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float" office:value="69881000" table:style-name="ce48">
            <text:p>69,881,000<text:s/></text:p>
          </table:table-cell>
          <table:table-cell office:value-type="float" office:value="1000" table:style-name="ce42">
            <text:p>1,000<text:s/></text:p>
          </table:table-cell>
          <table:table-cell office:value-type="float" office:value="1.4E-3" table:style-name="ce49">
            <text:p>0.0014</text:p>
          </table:table-cell>
          <table:table-cell office:value-type="float" office:value="1.1041186716862392" table:style-name="ce43">
            <text:p>1.10</text:p>
          </table:table-cell>
          <table:table-cell office:value-type="float" office:value="98.893071866044835" table:style-name="ce43">
            <text:p>98.89</text:p>
          </table:table-cell>
          <table:table-cell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float" office:value="101450" table:style-name="ce41">
            <text:p>101,450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15" table:style-name="ce43">
            <text:p>15.00</text:p>
          </table:table-cell>
          <table:table-cell office:value-type="float" office:value="45" table:style-name="ce43">
            <text:p>45.00</text:p>
          </table:table-cell>
          <table:table-cell table:style-name="ce43"/>
          <table:table-cell office:value-type="float" office:value="40" table:style-name="ce43">
            <text:p>40.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float" office:value="770000" table:style-name="ce41">
            <text:p>770,000<text:s/></text:p>
          </table:table-cell>
          <table:table-cell office:value-type="float" office:value="112480" table:style-name="ce42">
            <text:p>112,480<text:s/></text:p>
          </table:table-cell>
          <table:table-cell office:value-type="float" office:value="14.607792207792208" table:formula="of:=[.C16]/[.B16]*100" table:style-name="ce43">
            <text:p>14.61</text:p>
          </table:table-cell>
          <table:table-cell office:value-type="float" office:value="14.608000000000001" table:style-name="ce43">
            <text:p>14.61</text:p>
          </table:table-cell>
          <table:table-cell office:value-type="float" office:value="14.608000000000001" table:style-name="ce43">
            <text:p>14.61</text:p>
          </table:table-cell>
          <table:table-cell office:value-type="float" office:value="56.176000000000002" table:style-name="ce43">
            <text:p>56.1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PROMO Scrl in liquidazione</text:p>
          </table:table-cell>
          <table:table-cell office:value-type="float" office:value="9996085.2699999996" table:style-name="ce41">
            <text:p>9,996,085<text:s/></text:p>
          </table:table-cell>
          <table:table-cell office:value-type="float" office:value="49772.59" table:style-name="ce42">
            <text:p>49,773<text:s/></text:p>
          </table:table-cell>
          <table:table-cell office:value-type="float" office:value="0.49792082255816927" table:formula="of:=[.C17]/[.B17]*100" table:style-name="ce43">
            <text:p>0.50</text:p>
          </table:table-cell>
          <table:table-cell office:value-type="float" office:value="9.5" table:style-name="ce43">
            <text:p>9.50</text:p>
          </table:table-cell>
          <table:table-cell office:value-type="float" office:value="90.002079177441829" table:formula="of:=100-[.D17]-[.E17]" table:style-name="ce43">
            <text:p>90.00</text:p>
          </table:table-cell>
          <table:table-cell office:value-type="float" office:value="0" table:style-name="ce43">
            <text:p>0.00</text:p>
          </table:table-cell>
          <table:table-cell table:style-name="ce30"/>
          <table:table-cell table:style-name="ce50"/>
          <table:table-cell table:number-columns-repeated="16375"/>
        </table:table-row>
        <table:table-row table:style-name="ro2">
          <table:table-cell office:value-type="string" table:style-name="ce13">
            <text:p>SAN FILIPPO NERI**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.00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SETA Spa</text:p>
          </table:table-cell>
          <table:table-cell office:value-type="float" office:value="15496975.640000001" table:style-name="ce46">
            <text:p>15,496,976<text:s/></text:p>
          </table:table-cell>
          <table:table-cell office:value-type="float" office:value="1103146" table:style-name="ce47">
            <text:p>1,103,146<text:s/></text:p>
          </table:table-cell>
          <table:table-cell office:value-type="float" office:value="7.1184599216418452" table:formula="of:=[.C19]/[.B19]*100" table:style-name="ce44">
            <text:p>7.12</text:p>
          </table:table-cell>
          <table:table-cell office:value-type="float" office:value="32.571540078358154" table:formula="of:=100-[.D19]-[.F19]-[.G19]" table:style-name="ce43">
            <text:p>32.57</text:p>
          </table:table-cell>
          <table:table-cell office:value-type="float" office:value="10.07" table:style-name="ce43">
            <text:p>10.07</text:p>
          </table:table-cell>
          <table:table-cell office:value-type="float" office:value="50.239999999999995" table:formula="of:=38.22+12.02" table:style-name="ce43">
            <text:p>50.24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VILLA EMMA**</text:p>
          </table:table-cell>
          <table:table-cell office:value-type="float" office:value="611728" table:style-name="ce41">
            <text:p>611,7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.00</text:p>
          </table:table-cell>
          <table:table-cell office:value-type="float" office:value="100" table:style-name="ce43">
            <text:p>100.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VITTIME DEI REATI</text:p>
          </table:table-cell>
          <table:table-cell office:value-type="float" office:value="470000" table:style-name="ce41">
            <text:p>470,000<text:s/></text:p>
          </table:table-cell>
          <table:table-cell office:value-type="float" office:value="15000" table:style-name="ce42">
            <text:p>15,000<text:s/></text:p>
          </table:table-cell>
          <table:table-cell office:value-type="float" office:value="3.1914893617021276" table:formula="of:=[.C21]/[.B21]*100" table:style-name="ce43">
            <text:p>3.19</text:p>
          </table:table-cell>
          <table:table-cell office:value-type="float" office:value="54.26" table:style-name="ce43">
            <text:p>54.26</text:p>
          </table:table-cell>
          <table:table-cell office:value-type="float" office:value="42.55" table:style-name="ce43">
            <text:p>42.55</text:p>
          </table:table-cell>
          <table:table-cell table:style-name="ce43"/>
          <table:table-cell table:number-columns-repeated="16377" table:style-name="ce3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51">
            <text:p>* Quote di partecipazione non determinat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51">
            <text:p>**La Provincia non ha partecipato alla costituzione del fondo di dot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52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style-name="ce52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1048547" table:style-name="ro2">
          <table:table-cell table:number-columns-repeated="16384"/>
        </table:table-row>
      </table:table>
      <table:table table:name="Risultati_bilanci" table:style-name="ta3">
        <table:table-column table:style-name="co12" table:default-cell-style-name="ce25"/>
        <table:table-column table:style-name="co13" table:number-columns-repeated="14" table:default-cell-style-name="ce53" table:visibility="collapse"/>
        <table:table-column table:style-name="co14" table:default-cell-style-name="ce53" table:visibility="collapse"/>
        <table:table-column table:style-name="co15" table:default-cell-style-name="ce53" table:visibility="collapse"/>
        <table:table-column table:style-name="co16" table:default-cell-style-name="ce30" table:visibility="collapse"/>
        <table:table-column table:style-name="co17" table:default-cell-style-name="ce30" table:visibility="collapse"/>
        <table:table-column table:style-name="co18" table:default-cell-style-name="ce30"/>
        <table:table-column table:style-name="co19" table:default-cell-style-name="ce30"/>
        <table:table-column table:style-name="co20" table:number-columns-repeated="2" table:default-cell-style-name="ce30"/>
        <table:table-column table:style-name="co21" table:default-cell-style-name="ce54"/>
        <table:table-column table:style-name="co22" table:default-cell-style-name="ce54"/>
        <table:table-column table:style-name="co5" table:number-columns-repeated="16359" table:default-cell-style-name="ce30"/>
        <table:table-row table:style-name="ro2">
          <table:table-cell office:value-type="string" table:style-name="ce55">
            <text:p>RISULTATI DI BILANCIO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5">
          <table:table-cell table:style-name="ce56"/>
          <table:table-cell office:value-type="string" table:number-columns-spanned="2" table:number-rows-spanned="1" table:style-name="ce120">
            <text:p>2008</text:p>
          </table:table-cell>
          <table:covered-table-cell/>
          <table:table-cell office:value-type="string" table:number-columns-spanned="2" table:number-rows-spanned="1" table:style-name="ce120">
            <text:p>2009</text:p>
          </table:table-cell>
          <table:covered-table-cell/>
          <table:table-cell office:value-type="string" table:number-columns-spanned="2" table:number-rows-spanned="1" table:style-name="ce120">
            <text:p>2010</text:p>
          </table:table-cell>
          <table:covered-table-cell/>
          <table:table-cell office:value-type="string" table:number-columns-spanned="2" table:number-rows-spanned="1" table:style-name="ce120">
            <text:p>2011</text:p>
          </table:table-cell>
          <table:covered-table-cell/>
          <table:table-cell office:value-type="string" table:number-columns-spanned="2" table:number-rows-spanned="1" table:style-name="ce120">
            <text:p>2012</text:p>
          </table:table-cell>
          <table:covered-table-cell/>
          <table:table-cell office:value-type="string" table:number-columns-spanned="2" table:number-rows-spanned="1" table:style-name="ce120">
            <text:p>2013</text:p>
          </table:table-cell>
          <table:covered-table-cell/>
          <table:table-cell office:value-type="string" table:number-columns-spanned="2" table:number-rows-spanned="1" table:style-name="ce120">
            <text:p>2014</text:p>
          </table:table-cell>
          <table:covered-table-cell/>
          <table:table-cell office:value-type="string" table:number-columns-spanned="2" table:number-rows-spanned="1" table:style-name="ce121">
            <text:p>2015</text:p>
          </table:table-cell>
          <table:covered-table-cell/>
          <table:table-cell office:value-type="string" table:number-columns-spanned="2" table:number-rows-spanned="1" table:style-name="ce121">
            <text:p>2016</text:p>
          </table:table-cell>
          <table:covered-table-cell/>
          <table:table-cell office:value-type="string" table:number-columns-spanned="2" table:number-rows-spanned="1" table:style-name="ce121">
            <text:p>2017</text:p>
          </table:table-cell>
          <table:covered-table-cell/>
          <table:table-cell office:value-type="string" table:number-columns-spanned="2" table:number-rows-spanned="1" table:style-name="ce121">
            <text:p>2018</text:p>
          </table:table-cell>
          <table:covered-table-cell/>
          <table:table-cell office:value-type="string" table:number-columns-spanned="2" table:number-rows-spanned="1" table:style-name="ce122">
            <text:p>2019</text:p>
          </table:table-cell>
          <table:covered-table-cell/>
          <table:table-cell table:number-columns-repeated="16359" table:style-name="ce57"/>
        </table:table-row>
        <table:table-row table:style-name="ro6">
          <table:table-cell office:value-type="string" table:style-name="ce58">
            <text:p>Nome sintetic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59">
            <text:p>Risultato esercizio</text:p>
          </table:table-cell>
          <table:table-cell office:value-type="string" table:style-name="ce59">
            <text:p>Patrimonio netto</text:p>
          </table:table-cell>
          <table:table-cell office:value-type="string" table:style-name="ce60">
            <text:p>Risultato esercizio</text:p>
          </table:table-cell>
          <table:table-cell office:value-type="string" table:style-name="ce60">
            <text:p>Patrimonio netto</text:p>
          </table:table-cell>
          <table:table-cell table:number-columns-repeated="16359" table:style-name="ce36"/>
        </table:table-row>
        <table:table-row table:style-name="ro2">
          <table:table-cell table:style-name="ce61"/>
          <table:table-cell table:number-columns-repeated="13" table:style-name="ce62"/>
          <table:table-cell table:number-columns-repeated="9" table:style-name="ce63"/>
          <table:table-cell table:number-columns-repeated="2" table:style-name="ce64"/>
          <table:table-cell table:number-columns-repeated="16359" table:style-name="ce2"/>
        </table:table-row>
        <table:table-row table:style-name="ro2">
          <table:table-cell office:value-type="string" table:style-name="ce13">
            <text:p>ACER</text:p>
          </table:table-cell>
          <table:table-cell table:number-columns-repeated="4" table:style-name="ce65"/>
          <table:table-cell office:value-type="float" office:value="1177412" table:style-name="ce65">
            <text:p>1,177,412</text:p>
          </table:table-cell>
          <table:table-cell office:value-type="float" office:value="13953014" table:style-name="ce65">
            <text:p>13,953,014</text:p>
          </table:table-cell>
          <table:table-cell office:value-type="float" office:value="143042" table:style-name="ce65">
            <text:p>143,042</text:p>
          </table:table-cell>
          <table:table-cell office:value-type="float" office:value="14096055" table:style-name="ce65">
            <text:p>14,096,055</text:p>
          </table:table-cell>
          <table:table-cell office:value-type="float" office:value="76561" table:style-name="ce65">
            <text:p>76,561</text:p>
          </table:table-cell>
          <table:table-cell office:value-type="float" office:value="14172617" table:style-name="ce65">
            <text:p>14,172,617</text:p>
          </table:table-cell>
          <table:table-cell office:value-type="float" office:value="74252" table:style-name="ce65">
            <text:p>74,252</text:p>
          </table:table-cell>
          <table:table-cell office:value-type="float" office:value="14246868" table:style-name="ce65">
            <text:p>14,246,868</text:p>
          </table:table-cell>
          <table:table-cell office:value-type="float" office:value="28110" table:style-name="ce65">
            <text:p>28,110</text:p>
          </table:table-cell>
          <table:table-cell office:value-type="float" office:value="14274979" table:style-name="ce65">
            <text:p>14,274,979</text:p>
          </table:table-cell>
          <table:table-cell office:value-type="float" office:value="2907" table:style-name="ce65">
            <text:p>2,907</text:p>
          </table:table-cell>
          <table:table-cell office:value-type="float" office:value="14277886" table:style-name="ce65">
            <text:p>14,277,886</text:p>
          </table:table-cell>
          <table:table-cell office:value-type="float" office:value="26447" table:style-name="ce66">
            <text:p>26,447</text:p>
          </table:table-cell>
          <table:table-cell office:value-type="float" office:value="14304333" table:style-name="ce65">
            <text:p>14,304,333</text:p>
          </table:table-cell>
          <table:table-cell office:value-type="float" office:value="22130" table:style-name="ce66">
            <text:p>22,130</text:p>
          </table:table-cell>
          <table:table-cell office:value-type="float" office:value="14326462" table:style-name="ce65">
            <text:p>14,326,462</text:p>
          </table:table-cell>
          <table:table-cell office:value-type="float" office:value="6643" table:style-name="ce66">
            <text:p>6,643</text:p>
          </table:table-cell>
          <table:table-cell office:value-type="float" office:value="14333106" table:style-name="ce65">
            <text:p>14,333,106</text:p>
          </table:table-cell>
          <table:table-cell office:value-type="float" office:value="50697" table:style-name="ce67">
            <text:p>50,697</text:p>
          </table:table-cell>
          <table:table-cell office:value-type="float" office:value="14383803" table:style-name="ce65">
            <text:p>14,383,803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ESS</text:p>
          </table:table-cell>
          <table:table-cell table:number-columns-repeated="12" table:style-name="ce65"/>
          <table:table-cell office:value-type="float" office:value="351" table:style-name="ce65">
            <text:p>351</text:p>
          </table:table-cell>
          <table:table-cell office:value-type="float" office:value="175388" table:style-name="ce65">
            <text:p>175,388</text:p>
          </table:table-cell>
          <table:table-cell office:value-type="float" office:value="892" table:style-name="ce65">
            <text:p>892</text:p>
          </table:table-cell>
          <table:table-cell office:value-type="float" office:value="176280" table:style-name="ce65">
            <text:p>176,280</text:p>
          </table:table-cell>
          <table:table-cell office:value-type="float" office:value="676" table:style-name="ce66">
            <text:p>676</text:p>
          </table:table-cell>
          <table:table-cell office:value-type="float" office:value="185865" table:style-name="ce65">
            <text:p>185,865</text:p>
          </table:table-cell>
          <table:table-cell office:value-type="float" office:value="1802.52" table:style-name="ce66">
            <text:p>1,803</text:p>
          </table:table-cell>
          <table:table-cell office:value-type="float" office:value="187668" table:style-name="ce65">
            <text:p>187,668</text:p>
          </table:table-cell>
          <table:table-cell office:value-type="float" office:value="52087" table:style-name="ce66">
            <text:p>52,087</text:p>
          </table:table-cell>
          <table:table-cell office:value-type="float" office:value="239755" table:style-name="ce65">
            <text:p>239,755</text:p>
          </table:table-cell>
          <table:table-cell office:value-type="float" office:value="2855" table:style-name="ce66">
            <text:p>2,855</text:p>
          </table:table-cell>
          <table:table-cell office:value-type="float" office:value="242610" table:style-name="ce65">
            <text:p>242,61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EROPORTO PAVULLO "in liquidazione"*</text:p>
          </table:table-cell>
          <table:table-cell table:number-columns-repeated="2" table:style-name="ce65"/>
          <table:table-cell office:value-type="float" office:value="547" table:style-name="ce65">
            <text:p>547</text:p>
          </table:table-cell>
          <table:table-cell office:value-type="float" office:value="735210" table:style-name="ce65">
            <text:p>735,210</text:p>
          </table:table-cell>
          <table:table-cell office:value-type="float" office:value="-368395.6" table:style-name="ce65">
            <text:p>-368,396</text:p>
          </table:table-cell>
          <table:table-cell office:value-type="float" office:value="366813" table:style-name="ce65">
            <text:p>366,813</text:p>
          </table:table-cell>
          <table:table-cell office:value-type="float" office:value="212" table:style-name="ce65">
            <text:p>212</text:p>
          </table:table-cell>
          <table:table-cell office:value-type="float" office:value="367025" table:style-name="ce65">
            <text:p>367,025</text:p>
          </table:table-cell>
          <table:table-cell office:value-type="float" office:value="-18024" table:style-name="ce65">
            <text:p>-18,024</text:p>
          </table:table-cell>
          <table:table-cell office:value-type="float" office:value="349002" table:style-name="ce65">
            <text:p>349,002</text:p>
          </table:table-cell>
          <table:table-cell office:value-type="float" office:value="-18016" table:style-name="ce65">
            <text:p>-18,016</text:p>
          </table:table-cell>
          <table:table-cell office:value-type="float" office:value="-167836" table:style-name="ce65">
            <text:p>-167,836</text:p>
          </table:table-cell>
          <table:table-cell table:style-name="ce65"/>
          <table:table-cell office:value-type="float" office:value="-167836" table:style-name="ce65">
            <text:p>-167,836</text:p>
          </table:table-cell>
          <table:table-cell office:value-type="float" office:value="-1874" table:style-name="ce65">
            <text:p>-1,874</text:p>
          </table:table-cell>
          <table:table-cell office:value-type="float" office:value="-38505" table:style-name="ce65">
            <text:p>-38,505</text:p>
          </table:table-cell>
          <table:table-cell office:value-type="float" office:value="-2419.7600000000002" table:style-name="ce65">
            <text:p>-2,420</text:p>
          </table:table-cell>
          <table:table-cell office:value-type="float" office:value="-21424" table:style-name="ce65">
            <text:p>-21,424</text:p>
          </table:table-cell>
          <table:table-cell office:value-type="float" office:value="1414" table:style-name="ce65">
            <text:p>1,414</text:p>
          </table:table-cell>
          <table:table-cell office:value-type="float" office:value="-20010" table:style-name="ce65">
            <text:p>-20,010</text:p>
          </table:table-cell>
          <table:table-cell office:value-type="float" office:value="21631.279999999999" table:style-name="ce65">
            <text:p>21,631</text:p>
          </table:table-cell>
          <table:table-cell office:value-type="float" office:value="-20009.28" table:style-name="ce65">
            <text:p>-20,0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MO Spa</text:p>
          </table:table-cell>
          <table:table-cell table:number-columns-repeated="2" table:style-name="ce65"/>
          <table:table-cell office:value-type="float" office:value="242901" table:style-name="ce65">
            <text:p>242,901</text:p>
          </table:table-cell>
          <table:table-cell office:value-type="float" office:value="19060013" table:style-name="ce65">
            <text:p>19,060,013</text:p>
          </table:table-cell>
          <table:table-cell office:value-type="float" office:value="37114" table:style-name="ce65">
            <text:p>37,114</text:p>
          </table:table-cell>
          <table:table-cell office:value-type="float" office:value="19097130" table:style-name="ce65">
            <text:p>19,097,130</text:p>
          </table:table-cell>
          <table:table-cell office:value-type="float" office:value="3586" table:style-name="ce65">
            <text:p>3,586</text:p>
          </table:table-cell>
          <table:table-cell office:value-type="float" office:value="19100716" table:style-name="ce65">
            <text:p>19,100,716</text:p>
          </table:table-cell>
          <table:table-cell office:value-type="float" office:value="1531.61" table:style-name="ce65">
            <text:p>1,532</text:p>
          </table:table-cell>
          <table:table-cell office:value-type="float" office:value="19102246" table:style-name="ce65">
            <text:p>19,102,246</text:p>
          </table:table-cell>
          <table:table-cell office:value-type="float" office:value="19558" table:style-name="ce65">
            <text:p>19,558</text:p>
          </table:table-cell>
          <table:table-cell office:value-type="float" office:value="19121805" table:style-name="ce65">
            <text:p>19,121,805</text:p>
          </table:table-cell>
          <table:table-cell office:value-type="float" office:value="91746" table:style-name="ce65">
            <text:p>91,746</text:p>
          </table:table-cell>
          <table:table-cell office:value-type="float" office:value="19213553" table:style-name="ce65">
            <text:p>19,213,553</text:p>
          </table:table-cell>
          <table:table-cell office:value-type="float" office:value="66104" table:style-name="ce65">
            <text:p>66,104</text:p>
          </table:table-cell>
          <table:table-cell office:value-type="float" office:value="19279654" table:style-name="ce65">
            <text:p>19,279,654</text:p>
          </table:table-cell>
          <table:table-cell office:value-type="float" office:value="55061" table:style-name="ce65">
            <text:p>55,061</text:p>
          </table:table-cell>
          <table:table-cell office:value-type="float" office:value="19334715" table:style-name="ce65">
            <text:p>19,334,715</text:p>
          </table:table-cell>
          <table:table-cell office:value-type="float" office:value="61303" table:style-name="ce65">
            <text:p>61,303</text:p>
          </table:table-cell>
          <table:table-cell office:value-type="float" office:value="19396019" table:style-name="ce65">
            <text:p>19,396,019</text:p>
          </table:table-cell>
          <table:table-cell office:value-type="float" office:value="101031" table:style-name="ce65">
            <text:p>101,031</text:p>
          </table:table-cell>
          <table:table-cell office:value-type="float" office:value="19497051" table:style-name="ce65">
            <text:p>19,497,051</text:p>
          </table:table-cell>
          <table:table-cell office:value-type="float" office:value="4248.58" table:style-name="ce27">
            <text:p>4,249</text:p>
          </table:table-cell>
          <table:table-cell office:value-type="float" office:value="19501301" table:style-name="ce65">
            <text:p>19,501,301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AUTOBRENNERO Spa</text:p>
          </table:table-cell>
          <table:table-cell table:number-columns-repeated="2" table:style-name="ce65"/>
          <table:table-cell office:value-type="float" office:value="52125056" table:style-name="ce65">
            <text:p>52,125,056</text:p>
          </table:table-cell>
          <table:table-cell office:value-type="float" office:value="429255217" table:style-name="ce65">
            <text:p>429,255,217</text:p>
          </table:table-cell>
          <table:table-cell office:value-type="float" office:value="64284653" table:style-name="ce65">
            <text:p>64,284,653</text:p>
          </table:table-cell>
          <table:table-cell office:value-type="float" office:value="472056871" table:style-name="ce65">
            <text:p>472,056,871</text:p>
          </table:table-cell>
          <table:table-cell office:value-type="float" office:value="84371345" table:style-name="ce65">
            <text:p>84,371,345</text:p>
          </table:table-cell>
          <table:table-cell office:value-type="float" office:value="533410716" table:style-name="ce65">
            <text:p>533,410,716</text:p>
          </table:table-cell>
          <table:table-cell office:value-type="float" office:value="71843589" table:style-name="ce65">
            <text:p>71,843,589</text:p>
          </table:table-cell>
          <table:table-cell office:value-type="float" office:value="577633305" table:style-name="ce65">
            <text:p>577,633,305</text:p>
          </table:table-cell>
          <table:table-cell office:value-type="float" office:value="68028178" table:style-name="ce65">
            <text:p>68,028,178</text:p>
          </table:table-cell>
          <table:table-cell office:value-type="float" office:value="616505983" table:style-name="ce65">
            <text:p>616,505,983</text:p>
          </table:table-cell>
          <table:table-cell office:value-type="float" office:value="72678886" table:style-name="ce65">
            <text:p>72,678,886</text:p>
          </table:table-cell>
          <table:table-cell office:value-type="float" office:value="658494869" table:style-name="ce65">
            <text:p>658,494,869</text:p>
          </table:table-cell>
          <table:table-cell office:value-type="float" office:value="76377657" table:style-name="ce65">
            <text:p>76,377,657</text:p>
          </table:table-cell>
          <table:table-cell office:value-type="float" office:value="701880776" table:style-name="ce65">
            <text:p>701,880,776</text:p>
          </table:table-cell>
          <table:table-cell office:value-type="float" office:value="71734302" table:style-name="ce65">
            <text:p>71,734,302</text:p>
          </table:table-cell>
          <table:table-cell office:value-type="float" office:value="740264234" table:style-name="ce65">
            <text:p>740,264,234</text:p>
          </table:table-cell>
          <table:table-cell office:value-type="float" office:value="81737901" table:style-name="ce65">
            <text:p>81,737,901</text:p>
          </table:table-cell>
          <table:table-cell office:value-type="float" office:value="777503385" table:style-name="ce65">
            <text:p>777,503,385</text:p>
          </table:table-cell>
          <table:table-cell office:value-type="float" office:value="68200598" table:style-name="ce65">
            <text:p>68,200,598</text:p>
          </table:table-cell>
          <table:table-cell office:value-type="float" office:value="810410483" table:style-name="ce65">
            <text:p>810,410,483</text:p>
          </table:table-cell>
          <table:table-cell office:value-type="float" office:value="87086911" table:style-name="ce65">
            <text:p>87,086,911</text:p>
          </table:table-cell>
          <table:table-cell office:value-type="float" office:value="797754894" table:style-name="ce65">
            <text:p>797,754,894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ASA NATALE FERRARI</text:p>
          </table:table-cell>
          <table:table-cell table:number-columns-repeated="4" table:style-name="ce65"/>
          <table:table-cell office:value-type="float" office:value="10022" table:style-name="ce65">
            <text:p>10,022</text:p>
          </table:table-cell>
          <table:table-cell office:value-type="float" office:value="68431" table:style-name="ce65">
            <text:p>68,431</text:p>
          </table:table-cell>
          <table:table-cell office:value-type="float" office:value="70087.02" table:style-name="ce65">
            <text:p>70,087</text:p>
          </table:table-cell>
          <table:table-cell office:value-type="float" office:value="138517.22" table:style-name="ce65">
            <text:p>138,517</text:p>
          </table:table-cell>
          <table:table-cell office:value-type="float" office:value="4376.78" table:style-name="ce65">
            <text:p>4,377</text:p>
          </table:table-cell>
          <table:table-cell office:value-type="float" office:value="142893.98000000001" table:style-name="ce65">
            <text:p>142,894</text:p>
          </table:table-cell>
          <table:table-cell office:value-type="float" office:value="-146686" table:style-name="ce65">
            <text:p>-146,686</text:p>
          </table:table-cell>
          <table:table-cell office:value-type="float" office:value="-3793" table:style-name="ce65">
            <text:p>-3,793</text:p>
          </table:table-cell>
          <table:table-cell office:value-type="float" office:value="6103" table:style-name="ce65">
            <text:p>6,103</text:p>
          </table:table-cell>
          <table:table-cell office:value-type="float" office:value="2312" table:style-name="ce65">
            <text:p>2,312</text:p>
          </table:table-cell>
          <table:table-cell office:value-type="float" office:value="101213" table:style-name="ce65">
            <text:p>101,213</text:p>
          </table:table-cell>
          <table:table-cell office:value-type="float" office:value="103524" table:style-name="ce65">
            <text:p>103,524</text:p>
          </table:table-cell>
          <table:table-cell office:value-type="float" office:value="17867" table:style-name="ce65">
            <text:p>17,867</text:p>
          </table:table-cell>
          <table:table-cell office:value-type="float" office:value="121392" table:style-name="ce65">
            <text:p>121,392</text:p>
          </table:table-cell>
          <table:table-cell office:value-type="float" office:value="64665" table:style-name="ce65">
            <text:p>64,665</text:p>
          </table:table-cell>
          <table:table-cell office:value-type="float" office:value="186058" table:style-name="ce65">
            <text:p>186,058</text:p>
          </table:table-cell>
          <table:table-cell office:value-type="float" office:value="14453" table:style-name="ce65">
            <text:p>14,453</text:p>
          </table:table-cell>
          <table:table-cell office:value-type="float" office:value="200511" table:style-name="ce65">
            <text:p>200,511</text:p>
          </table:table-cell>
          <table:table-cell office:value-type="float" office:value="64116" table:style-name="ce65">
            <text:p>64,116</text:p>
          </table:table-cell>
          <table:table-cell office:value-type="float" office:value="264625" table:style-name="ce65">
            <text:p>264,625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32356.60999999999" table:style-name="ce65">
            <text:p>-132,357</text:p>
          </table:table-cell>
          <table:table-cell table:style-name="ce65"/>
          <table:table-cell office:value-type="float" office:value="4502" table:style-name="ce65">
            <text:p>4,502</text:p>
          </table:table-cell>
          <table:table-cell table:style-name="ce65"/>
          <table:table-cell office:value-type="float" office:value="-68363" table:style-name="ce65">
            <text:p>-68,363</text:p>
          </table:table-cell>
          <table:table-cell table:style-name="ce65"/>
          <table:table-cell office:value-type="float" office:value="-31827" table:style-name="ce65">
            <text:p>-31,827</text:p>
          </table:table-cell>
          <table:table-cell table:style-name="ce65"/>
          <table:table-cell office:value-type="float" office:value="55298" table:style-name="ce65">
            <text:p>55,298</text:p>
          </table:table-cell>
          <table:table-cell table:style-name="ce65"/>
          <table:table-cell office:value-type="float" office:value="14419" table:style-name="ce65">
            <text:p>14,419</text:p>
          </table:table-cell>
          <table:table-cell office:value-type="float" office:value="4261334" table:style-name="ce65">
            <text:p>4,261,334</text:p>
          </table:table-cell>
          <table:table-cell office:value-type="float" office:value="-5811" table:style-name="ce65">
            <text:p>-5,811</text:p>
          </table:table-cell>
          <table:table-cell office:value-type="float" office:value="4503116" table:style-name="ce65">
            <text:p>4,503,116</text:p>
          </table:table-cell>
          <table:table-cell office:value-type="float" office:value="14664" table:style-name="ce65">
            <text:p>14,664</text:p>
          </table:table-cell>
          <table:table-cell office:value-type="float" office:value="4426668" table:style-name="ce65">
            <text:p>4,426,668</text:p>
          </table:table-cell>
          <table:table-cell office:value-type="float" office:value="5459" table:style-name="ce65">
            <text:p>5,459</text:p>
          </table:table-cell>
          <table:table-cell office:value-type="float" office:value="4248089" table:style-name="ce65">
            <text:p>4,248,089</text:p>
          </table:table-cell>
          <table:table-cell office:value-type="float" office:value="-3940.56" table:style-name="ce65">
            <text:p>-3,941</text:p>
          </table:table-cell>
          <table:table-cell office:value-type="float" office:value="4005209.85" table:style-name="ce65">
            <text:p>4,005,210</text:p>
          </table:table-cell>
          <table:table-cell office:value-type="float" office:value="-330747" table:style-name="ce65">
            <text:p>-330,747</text:p>
          </table:table-cell>
          <table:table-cell office:value-type="float" office:value="3824230" table:style-name="ce65">
            <text:p>3,824,230</text:p>
          </table:table-cell>
          <table:table-cell office:value-type="float" office:value="4627" table:style-name="ce65">
            <text:p>4,627</text:p>
          </table:table-cell>
          <table:table-cell office:value-type="float" office:value="3326901" table:style-name="ce65">
            <text:p>3,326,901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CRPA Spa**</text:p>
          </table:table-cell>
          <table:table-cell table:number-columns-repeated="2" table:style-name="ce65"/>
          <table:table-cell office:value-type="float" office:value="29385" table:style-name="ce65">
            <text:p>29,385</text:p>
          </table:table-cell>
          <table:table-cell office:value-type="float" office:value="1063646" table:style-name="ce65">
            <text:p>1,063,646</text:p>
          </table:table-cell>
          <table:table-cell office:value-type="float" office:value="17896" table:style-name="ce65">
            <text:p>17,896</text:p>
          </table:table-cell>
          <table:table-cell office:value-type="float" office:value="3629576" table:style-name="ce65">
            <text:p>3,629,576</text:p>
          </table:table-cell>
          <table:table-cell office:value-type="float" office:value="20290" table:style-name="ce65">
            <text:p>20,290</text:p>
          </table:table-cell>
          <table:table-cell office:value-type="float" office:value="3649863" table:style-name="ce65">
            <text:p>3,649,863</text:p>
          </table:table-cell>
          <table:table-cell office:value-type="float" office:value="60254" table:style-name="ce65">
            <text:p>60,254</text:p>
          </table:table-cell>
          <table:table-cell office:value-type="float" office:value="3710116" table:style-name="ce65">
            <text:p>3,710,116</text:p>
          </table:table-cell>
          <table:table-cell office:value-type="float" office:value="16935" table:style-name="ce65">
            <text:p>16,935</text:p>
          </table:table-cell>
          <table:table-cell office:value-type="float" office:value="4077052" table:style-name="ce68">
            <text:p>4,077,052</text:p>
          </table:table-cell>
          <table:table-cell office:value-type="float" office:value="9287" table:style-name="ce65">
            <text:p>9,287</text:p>
          </table:table-cell>
          <table:table-cell office:value-type="float" office:value="4086337" table:style-name="ce68">
            <text:p>4,086,337</text:p>
          </table:table-cell>
          <table:table-cell office:value-type="float" office:value="-56096" table:style-name="ce65">
            <text:p>-56,096</text:p>
          </table:table-cell>
          <table:table-cell office:value-type="float" office:value="4030242" table:style-name="ce65">
            <text:p>4,030,242</text:p>
          </table:table-cell>
          <table:table-cell office:value-type="float" office:value="2282" table:style-name="ce65">
            <text:p>2,282</text:p>
          </table:table-cell>
          <table:table-cell office:value-type="float" office:value="4032528" table:style-name="ce65">
            <text:p>4,032,528</text:p>
          </table:table-cell>
          <table:table-cell office:value-type="float" office:value="26932" table:style-name="ce65">
            <text:p>26,932</text:p>
          </table:table-cell>
          <table:table-cell office:value-type="float" office:value="4059459" table:style-name="ce65">
            <text:p>4,059,459</text:p>
          </table:table-cell>
          <table:table-cell office:value-type="float" office:value="15543" table:style-name="ce65">
            <text:p>15,543</text:p>
          </table:table-cell>
          <table:table-cell office:value-type="float" office:value="4051775" table:style-name="ce65">
            <text:p>4,051,77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DEMOCENTER - SIPE***</text:p>
          </table:table-cell>
          <table:table-cell table:number-columns-repeated="4" table:style-name="ce65"/>
          <table:table-cell office:value-type="float" office:value="14437" table:style-name="ce65">
            <text:p>14,437</text:p>
          </table:table-cell>
          <table:table-cell office:value-type="float" office:value="999996" table:style-name="ce65">
            <text:p>999,996</text:p>
          </table:table-cell>
          <table:table-cell office:value-type="float" office:value="3451" table:style-name="ce65">
            <text:p>3,451</text:p>
          </table:table-cell>
          <table:table-cell office:value-type="float" office:value="1003446" table:style-name="ce65">
            <text:p>1,003,446</text:p>
          </table:table-cell>
          <table:table-cell office:value-type="float" office:value="8910" table:style-name="ce65">
            <text:p>8,910</text:p>
          </table:table-cell>
          <table:table-cell office:value-type="float" office:value="962498" table:style-name="ce65">
            <text:p>962,498</text:p>
          </table:table-cell>
          <table:table-cell office:value-type="float" office:value="28741" table:style-name="ce65">
            <text:p>28,741</text:p>
          </table:table-cell>
          <table:table-cell office:value-type="float" office:value="991240" table:style-name="ce65">
            <text:p>991,240</text:p>
          </table:table-cell>
          <table:table-cell office:value-type="float" office:value="7345" table:style-name="ce65">
            <text:p>7,345</text:p>
          </table:table-cell>
          <table:table-cell office:value-type="float" office:value="1026587" table:style-name="ce65">
            <text:p>1,026,587</text:p>
          </table:table-cell>
          <table:table-cell office:value-type="float" office:value="30161" table:style-name="ce65">
            <text:p>30,161</text:p>
          </table:table-cell>
          <table:table-cell office:value-type="float" office:value="1060744" table:style-name="ce65">
            <text:p>1,060,744</text:p>
          </table:table-cell>
          <table:table-cell office:value-type="float" office:value="32031" table:style-name="ce65">
            <text:p>32,031</text:p>
          </table:table-cell>
          <table:table-cell office:value-type="float" office:value="1092779" table:style-name="ce65">
            <text:p>1,092,779</text:p>
          </table:table-cell>
          <table:table-cell office:value-type="float" office:value="1643" table:style-name="ce65">
            <text:p>1,643</text:p>
          </table:table-cell>
          <table:table-cell office:value-type="float" office:value="1094421" table:style-name="ce65">
            <text:p>1,094,421</text:p>
          </table:table-cell>
          <table:table-cell office:value-type="float" office:value="-365536" table:style-name="ce65">
            <text:p>-365,536</text:p>
          </table:table-cell>
          <table:table-cell office:value-type="float" office:value="739385" table:style-name="ce65">
            <text:p>739,385</text:p>
          </table:table-cell>
          <table:table-cell office:value-type="float" office:value="-115912" table:style-name="ce65">
            <text:p>-115,912</text:p>
          </table:table-cell>
          <table:table-cell office:value-type="float" office:value="1366631" table:style-name="ce65">
            <text:p>1,366,631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ENTE GESTIONE PARCHI****</text:p>
          </table:table-cell>
          <table:table-cell table:number-columns-repeated="8" table:style-name="ce65"/>
          <table:table-cell office:value-type="float" office:value="-254589.03" table:style-name="ce65">
            <text:p>-254,589</text:p>
          </table:table-cell>
          <table:table-cell office:value-type="float" office:value="1316692.8400000001" table:style-name="ce65">
            <text:p>1,316,693</text:p>
          </table:table-cell>
          <table:table-cell office:value-type="float" office:value="103974.74" table:style-name="ce65">
            <text:p>103,975</text:p>
          </table:table-cell>
          <table:table-cell office:value-type="float" office:value="1420667.58" table:style-name="ce65">
            <text:p>1,420,668</text:p>
          </table:table-cell>
          <table:table-cell office:value-type="float" office:value="11128.54" table:style-name="ce65">
            <text:p>11,129</text:p>
          </table:table-cell>
          <table:table-cell office:value-type="float" office:value="1431796" table:style-name="ce65">
            <text:p>1,431,796</text:p>
          </table:table-cell>
          <table:table-cell office:value-type="float" office:value="-7412.35" table:style-name="ce65">
            <text:p>-7,412</text:p>
          </table:table-cell>
          <table:table-cell office:value-type="float" office:value="1781984.21" table:style-name="ce65">
            <text:p>1,781,984</text:p>
          </table:table-cell>
          <table:table-cell office:value-type="float" office:value="245533.61" table:style-name="ce65">
            <text:p>245,534</text:p>
          </table:table-cell>
          <table:table-cell office:value-type="float" office:value="3141851.45" table:style-name="ce65">
            <text:p>3,141,851</text:p>
          </table:table-cell>
          <table:table-cell office:value-type="float" office:value="-177853.44" table:style-name="ce69">
            <text:p>-177,853</text:p>
          </table:table-cell>
          <table:table-cell office:value-type="float" office:value="2679865.58" table:style-name="ce65">
            <text:p>2,679,866</text:p>
          </table:table-cell>
          <table:table-cell office:value-type="float" office:value="-53138.51" table:style-name="ce69">
            <text:p>-53,139</text:p>
          </table:table-cell>
          <table:table-cell office:value-type="float" office:value="2857645.01" table:style-name="ce65">
            <text:p>2,857,645</text:p>
          </table:table-cell>
          <table:table-cell office:value-type="float" office:value="6405.38" table:style-name="ce69">
            <text:p>6,405</text:p>
          </table:table-cell>
          <table:table-cell office:value-type="float" office:value="2153926.0099999998" table:style-name="ce65">
            <text:p>2,153,926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GAL</text:p>
          </table:table-cell>
          <table:table-cell table:number-columns-repeated="2" table:style-name="ce65"/>
          <table:table-cell office:value-type="float" office:value="-14466" table:style-name="ce65">
            <text:p>-14,466</text:p>
          </table:table-cell>
          <table:table-cell office:value-type="float" office:value="72813" table:style-name="ce65">
            <text:p>72,813</text:p>
          </table:table-cell>
          <table:table-cell office:value-type="float" office:value="3794" table:style-name="ce65">
            <text:p>3,794</text:p>
          </table:table-cell>
          <table:table-cell office:value-type="float" office:value="76606" table:style-name="ce65">
            <text:p>76,606</text:p>
          </table:table-cell>
          <table:table-cell office:value-type="float" office:value="-1981" table:style-name="ce65">
            <text:p>-1,981</text:p>
          </table:table-cell>
          <table:table-cell office:value-type="float" office:value="74511" table:style-name="ce65">
            <text:p>74,511</text:p>
          </table:table-cell>
          <table:table-cell office:value-type="float" office:value="-44594" table:style-name="ce65">
            <text:p>-44,594</text:p>
          </table:table-cell>
          <table:table-cell office:value-type="float" office:value="29917" table:style-name="ce65">
            <text:p>29,917</text:p>
          </table:table-cell>
          <table:table-cell office:value-type="float" office:value="898" table:style-name="ce65">
            <text:p>898</text:p>
          </table:table-cell>
          <table:table-cell office:value-type="float" office:value="28533" table:style-name="ce65">
            <text:p>28,533</text:p>
          </table:table-cell>
          <table:table-cell office:value-type="float" office:value="1781" table:style-name="ce65">
            <text:p>1,781</text:p>
          </table:table-cell>
          <table:table-cell office:value-type="float" office:value="34834" table:style-name="ce65">
            <text:p>34,834</text:p>
          </table:table-cell>
          <table:table-cell office:value-type="float" office:value="-50943" table:style-name="ce65">
            <text:p>-50,943</text:p>
          </table:table-cell>
          <table:table-cell office:value-type="float" office:value="55538" table:style-name="ce65">
            <text:p>55,538</text:p>
          </table:table-cell>
          <table:table-cell office:value-type="float" office:value="-7468" table:style-name="ce65">
            <text:p>-7,468</text:p>
          </table:table-cell>
          <table:table-cell office:value-type="float" office:value="48007" table:style-name="ce65">
            <text:p>48,007</text:p>
          </table:table-cell>
          <table:table-cell office:value-type="float" office:value="715" table:style-name="ce65">
            <text:p>715</text:p>
          </table:table-cell>
          <table:table-cell office:value-type="float" office:value="43441" table:style-name="ce65">
            <text:p>43,441</text:p>
          </table:table-cell>
          <table:table-cell office:value-type="float" office:value="18" table:style-name="ce65">
            <text:p>18</text:p>
          </table:table-cell>
          <table:table-cell office:value-type="float" office:value="43437" table:style-name="ce65">
            <text:p>43,437</text:p>
          </table:table-cell>
          <table:table-cell office:value-type="float" office:value="209" table:style-name="ce65">
            <text:p>209</text:p>
          </table:table-cell>
          <table:table-cell office:value-type="float" office:value="43646" table:style-name="ce65">
            <text:p>43,646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LEPIDA</text:p>
          </table:table-cell>
          <table:table-cell table:number-columns-repeated="2" table:style-name="ce65"/>
          <table:table-cell office:value-type="float" office:value="14674" table:style-name="ce65">
            <text:p>14,674</text:p>
          </table:table-cell>
          <table:table-cell office:value-type="float" office:value="18102049" table:style-name="ce65">
            <text:p>18,102,049</text:p>
          </table:table-cell>
          <table:table-cell office:value-type="float" office:value="183584" table:style-name="ce65">
            <text:p>183,584</text:p>
          </table:table-cell>
          <table:table-cell office:value-type="float" office:value="18622635" table:style-name="ce65">
            <text:p>18,622,635</text:p>
          </table:table-cell>
          <table:table-cell office:value-type="float" office:value="142412" table:style-name="ce65">
            <text:p>142,412</text:p>
          </table:table-cell>
          <table:table-cell office:value-type="float" office:value="18765043" table:style-name="ce65">
            <text:p>18,765,043</text:p>
          </table:table-cell>
          <table:table-cell office:value-type="float" office:value="430829" table:style-name="ce65">
            <text:p>430,829</text:p>
          </table:table-cell>
          <table:table-cell office:value-type="float" office:value="19195874" table:style-name="ce65">
            <text:p>19,195,874</text:p>
          </table:table-cell>
          <table:table-cell office:value-type="float" office:value="208798" table:style-name="ce65">
            <text:p>208,798</text:p>
          </table:table-cell>
          <table:table-cell office:value-type="float" office:value="36604673" table:style-name="ce65">
            <text:p>36,604,673</text:p>
          </table:table-cell>
          <table:table-cell office:value-type="float" office:value="339909" table:style-name="ce65">
            <text:p>339,909</text:p>
          </table:table-cell>
          <table:table-cell office:value-type="float" office:value="62063580" table:style-name="ce65">
            <text:p>62,063,580</text:p>
          </table:table-cell>
          <table:table-cell office:value-type="float" office:value="184920" table:style-name="ce65">
            <text:p>184,920</text:p>
          </table:table-cell>
          <table:table-cell office:value-type="float" office:value="62248499" table:style-name="ce65">
            <text:p>62,248,499</text:p>
          </table:table-cell>
          <table:table-cell office:value-type="float" office:value="457200" table:style-name="ce65">
            <text:p>457,200</text:p>
          </table:table-cell>
          <table:table-cell office:value-type="float" office:value="67462699" table:style-name="ce65">
            <text:p>67,462,699</text:p>
          </table:table-cell>
          <table:table-cell office:value-type="float" office:value="309150" table:style-name="ce65">
            <text:p>309,150</text:p>
          </table:table-cell>
          <table:table-cell office:value-type="float" office:value="67801850" table:style-name="ce65">
            <text:p>67,801,850</text:p>
          </table:table-cell>
          <table:table-cell office:value-type="float" office:value="538915" table:style-name="ce65">
            <text:p>538,915</text:p>
          </table:table-cell>
          <table:table-cell office:value-type="float" office:value="68351765" table:style-name="ce65">
            <text:p>68,351,765</text:p>
          </table:table-cell>
          <table:table-cell office:value-type="float" office:value="88539" table:style-name="ce65">
            <text:p>88,539</text:p>
          </table:table-cell>
          <table:table-cell office:value-type="float" office:value="73246948" table:style-name="ce65">
            <text:p>73,246,948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MARIO DEL MONTE</text:p>
          </table:table-cell>
          <table:table-cell table:number-columns-repeated="4" table:style-name="ce65"/>
          <table:table-cell office:value-type="float" office:value="7425.2" table:style-name="ce65">
            <text:p>7,425</text:p>
          </table:table-cell>
          <table:table-cell office:value-type="float" office:value="125047.8" table:style-name="ce65">
            <text:p>125,048</text:p>
          </table:table-cell>
          <table:table-cell office:value-type="float" office:value="17782" table:style-name="ce65">
            <text:p>17,782</text:p>
          </table:table-cell>
          <table:table-cell office:value-type="float" office:value="142830" table:style-name="ce65">
            <text:p>142,830</text:p>
          </table:table-cell>
          <table:table-cell office:value-type="float" office:value="-933" table:style-name="ce65">
            <text:p>-933</text:p>
          </table:table-cell>
          <table:table-cell office:value-type="float" office:value="141896" table:style-name="ce65">
            <text:p>141,896</text:p>
          </table:table-cell>
          <table:table-cell office:value-type="float" office:value="-5067" table:style-name="ce65">
            <text:p>-5,067</text:p>
          </table:table-cell>
          <table:table-cell office:value-type="float" office:value="138279" table:style-name="ce65">
            <text:p>138,279</text:p>
          </table:table-cell>
          <table:table-cell office:value-type="float" office:value="-9122" table:style-name="ce65">
            <text:p>-9,122</text:p>
          </table:table-cell>
          <table:table-cell office:value-type="float" office:value="129158" table:style-name="ce65">
            <text:p>129,158</text:p>
          </table:table-cell>
          <table:table-cell office:value-type="float" office:value="-780.92" table:style-name="ce65">
            <text:p>-781</text:p>
          </table:table-cell>
          <table:table-cell office:value-type="float" office:value="128376.36" table:style-name="ce65">
            <text:p>128,376</text:p>
          </table:table-cell>
          <table:table-cell office:value-type="float" office:value="2559.9899999999998" table:style-name="ce65">
            <text:p>2,560</text:p>
          </table:table-cell>
          <table:table-cell office:value-type="float" office:value="131717.26999999999" table:style-name="ce65">
            <text:p>131,717</text:p>
          </table:table-cell>
          <table:table-cell office:value-type="float" office:value="-5001.0600000000004" table:style-name="ce65">
            <text:p>-5,001</text:p>
          </table:table-cell>
          <table:table-cell office:value-type="float" office:value="127226.21" table:style-name="ce65">
            <text:p>127,226</text:p>
          </table:table-cell>
          <table:table-cell office:value-type="float" office:value="-21578.86" table:style-name="ce65">
            <text:p>-21,579</text:p>
          </table:table-cell>
          <table:table-cell office:value-type="float" office:value="104997.43" table:style-name="ce65">
            <text:p>104,997</text:p>
          </table:table-cell>
          <table:table-cell office:value-type="float" office:value="-1718.86" table:style-name="ce65">
            <text:p>-1,719</text:p>
          </table:table-cell>
          <table:table-cell office:value-type="float" office:value="103528.57" table:style-name="ce65">
            <text:p>103,529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MODENAFIERE</text:p>
          </table:table-cell>
          <table:table-cell table:number-columns-repeated="2" table:style-name="ce65"/>
          <table:table-cell office:value-type="float" office:value="-579762" table:style-name="ce65">
            <text:p>-579,762</text:p>
          </table:table-cell>
          <table:table-cell office:value-type="float" office:value="1246657" table:style-name="ce65">
            <text:p>1,246,657</text:p>
          </table:table-cell>
          <table:table-cell office:value-type="float" office:value="7056" table:style-name="ce65">
            <text:p>7,056</text:p>
          </table:table-cell>
          <table:table-cell office:value-type="float" office:value="1253713" table:style-name="ce65">
            <text:p>1,253,713</text:p>
          </table:table-cell>
          <table:table-cell office:value-type="float" office:value="9609" table:style-name="ce65">
            <text:p>9,609</text:p>
          </table:table-cell>
          <table:table-cell office:value-type="float" office:value="1263322" table:style-name="ce65">
            <text:p>1,263,322</text:p>
          </table:table-cell>
          <table:table-cell office:value-type="float" office:value="20565" table:style-name="ce65">
            <text:p>20,565</text:p>
          </table:table-cell>
          <table:table-cell office:value-type="float" office:value="1283886" table:style-name="ce65">
            <text:p>1,283,886</text:p>
          </table:table-cell>
          <table:table-cell office:value-type="float" office:value="123590" table:style-name="ce65">
            <text:p>123,590</text:p>
          </table:table-cell>
          <table:table-cell office:value-type="float" office:value="1407476" table:style-name="ce65">
            <text:p>1,407,476</text:p>
          </table:table-cell>
          <table:table-cell office:value-type="float" office:value="-250074" table:style-name="ce65">
            <text:p>-250,074</text:p>
          </table:table-cell>
          <table:table-cell office:value-type="float" office:value="1157403" table:style-name="ce65">
            <text:p>1,157,403</text:p>
          </table:table-cell>
          <table:table-cell office:value-type="float" office:value="-380120" table:style-name="ce65">
            <text:p>-380,120</text:p>
          </table:table-cell>
          <table:table-cell office:value-type="float" office:value="777282" table:style-name="ce65">
            <text:p>777,282</text:p>
          </table:table-cell>
          <table:table-cell office:value-type="float" office:value="3432" table:style-name="ce70">
            <text:p>3,432</text:p>
          </table:table-cell>
          <table:table-cell office:value-type="float" office:value="780715" table:style-name="ce65">
            <text:p>780,715</text:p>
          </table:table-cell>
          <table:table-cell office:value-type="float" office:value="3202" table:style-name="ce70">
            <text:p>3,202</text:p>
          </table:table-cell>
          <table:table-cell office:value-type="float" office:value="783912" table:style-name="ce65">
            <text:p>783,912</text:p>
          </table:table-cell>
          <table:table-cell office:value-type="float" office:value="-54667" table:style-name="ce70">
            <text:p>-54,667</text:p>
          </table:table-cell>
          <table:table-cell office:value-type="float" office:value="729251" table:style-name="ce65">
            <text:p>729,251</text:p>
          </table:table-cell>
          <table:table-cell office:value-type="float" office:value="-121237" table:style-name="ce70">
            <text:p>-121,237</text:p>
          </table:table-cell>
          <table:table-cell office:value-type="float" office:value="608010" table:style-name="ce65">
            <text:p>608,01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PROMO in liquidazione</text:p>
          </table:table-cell>
          <table:table-cell table:number-columns-repeated="2" table:style-name="ce65"/>
          <table:table-cell office:value-type="float" office:value="-5955" table:style-name="ce65">
            <text:p>-5,955</text:p>
          </table:table-cell>
          <table:table-cell office:value-type="float" office:value="2889889" table:style-name="ce65">
            <text:p>2,889,889</text:p>
          </table:table-cell>
          <table:table-cell office:value-type="float" office:value="-258517" table:style-name="ce65">
            <text:p>-258,517</text:p>
          </table:table-cell>
          <table:table-cell office:value-type="float" office:value="2631369" table:style-name="ce65">
            <text:p>2,631,369</text:p>
          </table:table-cell>
          <table:table-cell office:value-type="float" office:value="11391" table:style-name="ce65">
            <text:p>11,391</text:p>
          </table:table-cell>
          <table:table-cell office:value-type="float" office:value="2642750" table:style-name="ce65">
            <text:p>2,642,750</text:p>
          </table:table-cell>
          <table:table-cell office:value-type="float" office:value="6846" table:style-name="ce65">
            <text:p>6,846</text:p>
          </table:table-cell>
          <table:table-cell office:value-type="float" office:value="3649598" table:style-name="ce65">
            <text:p>3,649,598</text:p>
          </table:table-cell>
          <table:table-cell office:value-type="float" office:value="42857" table:style-name="ce65">
            <text:p>42,857</text:p>
          </table:table-cell>
          <table:table-cell office:value-type="float" office:value="11692455" table:style-name="ce65">
            <text:p>11,692,455</text:p>
          </table:table-cell>
          <table:table-cell office:value-type="float" office:value="-48449" table:style-name="ce65">
            <text:p>-48,449</text:p>
          </table:table-cell>
          <table:table-cell office:value-type="float" office:value="11644006" table:style-name="ce65">
            <text:p>11,644,006</text:p>
          </table:table-cell>
          <table:table-cell office:value-type="float" office:value="-107974" table:style-name="ce65">
            <text:p>-107,974</text:p>
          </table:table-cell>
          <table:table-cell office:value-type="float" office:value="11536030" table:style-name="ce65">
            <text:p>11,536,030</text:p>
          </table:table-cell>
          <table:table-cell office:value-type="float" office:value="-518665" table:style-name="ce70">
            <text:p>-518,665</text:p>
          </table:table-cell>
          <table:table-cell office:value-type="float" office:value="11017366" table:style-name="ce70">
            <text:p>11,017,366</text:p>
          </table:table-cell>
          <table:table-cell office:value-type="float" office:value="-174989" table:style-name="ce70">
            <text:p>-174,989</text:p>
          </table:table-cell>
          <table:table-cell office:value-type="float" office:value="10842377" table:style-name="ce70">
            <text:p>10,842,377</text:p>
          </table:table-cell>
          <table:table-cell office:value-type="float" office:value="-200505" table:style-name="ce70">
            <text:p>-200,505</text:p>
          </table:table-cell>
          <table:table-cell office:value-type="float" office:value="10641873" table:style-name="ce70">
            <text:p>10,641,873</text:p>
          </table:table-cell>
          <table:table-cell office:value-type="float" office:value="-206686" table:style-name="ce70">
            <text:p>-206,686</text:p>
          </table:table-cell>
          <table:table-cell office:value-type="float" office:value="10435185" table:style-name="ce70">
            <text:p>10,435,185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AN FILIPPO NERI</text:p>
          </table:table-cell>
          <table:table-cell table:number-columns-repeated="4" table:style-name="ce65"/>
          <table:table-cell office:value-type="float" office:value="-52691.39" table:style-name="ce65">
            <text:p>-52,691</text:p>
          </table:table-cell>
          <table:table-cell office:value-type="float" office:value="4294571.8499999996" table:style-name="ce65">
            <text:p>4,294,572</text:p>
          </table:table-cell>
          <table:table-cell office:value-type="float" office:value="-155493.44" table:style-name="ce71">
            <text:p>-155,493</text:p>
          </table:table-cell>
          <table:table-cell office:value-type="float" office:value="4139223.41" table:style-name="ce71">
            <text:p>4,139,223</text:p>
          </table:table-cell>
          <table:table-cell office:value-type="float" office:value="-117647.37" table:style-name="ce71">
            <text:p>-117,647</text:p>
          </table:table-cell>
          <table:table-cell office:value-type="float" office:value="4021430.32" table:style-name="ce71">
            <text:p>4,021,430</text:p>
          </table:table-cell>
          <table:table-cell office:value-type="float" office:value="-104706.98" table:style-name="ce72">
            <text:p>-104,707</text:p>
          </table:table-cell>
          <table:table-cell office:value-type="float" office:value="4523779.92" table:style-name="ce73">
            <text:p>4,523,780<text:s/></text:p>
          </table:table-cell>
          <table:table-cell office:value-type="float" office:value="-60918.9" table:style-name="ce72">
            <text:p>-60,919</text:p>
          </table:table-cell>
          <table:table-cell office:value-type="float" office:value="4523779.92" table:style-name="ce73">
            <text:p>4,523,780<text:s/></text:p>
          </table:table-cell>
          <table:table-cell office:value-type="float" office:value="-40612" table:style-name="ce72">
            <text:p>-40,612</text:p>
          </table:table-cell>
          <table:table-cell office:value-type="float" office:value="3815191" table:style-name="ce74">
            <text:p>3,815,191<text:s/></text:p>
          </table:table-cell>
          <table:table-cell office:value-type="float" office:value="365.56" table:style-name="ce70">
            <text:p>366</text:p>
          </table:table-cell>
          <table:table-cell office:value-type="float" office:value="3815557" table:style-name="ce70">
            <text:p>3,815,557</text:p>
          </table:table-cell>
          <table:table-cell office:value-type="float" office:value="797" table:style-name="ce70">
            <text:p>797</text:p>
          </table:table-cell>
          <table:table-cell office:value-type="float" office:value="3816357" table:style-name="ce70">
            <text:p>3,816,357</text:p>
          </table:table-cell>
          <table:table-cell office:value-type="float" office:value="-159449" table:style-name="ce70">
            <text:p>-159,449</text:p>
          </table:table-cell>
          <table:table-cell office:value-type="float" office:value="3656906" table:style-name="ce70">
            <text:p>3,656,906</text:p>
          </table:table-cell>
          <table:table-cell office:value-type="float" office:value="-149088" table:style-name="ce70">
            <text:p>-149,088</text:p>
          </table:table-cell>
          <table:table-cell office:value-type="float" office:value="3507818" table:style-name="ce70">
            <text:p>3,507,818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SETA*****Spa</text:p>
          </table:table-cell>
          <table:table-cell table:number-columns-repeated="2" table:style-name="ce65"/>
          <table:table-cell office:value-type="float" office:value="-3656446" table:style-name="ce65">
            <text:p>-3,656,446</text:p>
          </table:table-cell>
          <table:table-cell office:value-type="float" office:value="11271746" table:style-name="ce65">
            <text:p>11,271,746</text:p>
          </table:table-cell>
          <table:table-cell office:value-type="float" office:value="-978170" table:style-name="ce65">
            <text:p>-978,170</text:p>
          </table:table-cell>
          <table:table-cell office:value-type="float" office:value="10352146" table:style-name="ce65">
            <text:p>10,352,146</text:p>
          </table:table-cell>
          <table:table-cell office:value-type="float" office:value="76308" table:style-name="ce71">
            <text:p>76,308</text:p>
          </table:table-cell>
          <table:table-cell office:value-type="float" office:value="13203453" table:style-name="ce71">
            <text:p>13,203,453</text:p>
          </table:table-cell>
          <table:table-cell office:value-type="float" office:value="-3594310" table:style-name="ce71">
            <text:p>-3,594,310</text:p>
          </table:table-cell>
          <table:table-cell office:value-type="float" office:value="9003266" table:style-name="ce71">
            <text:p>9,003,266</text:p>
          </table:table-cell>
          <table:table-cell office:value-type="float" office:value="84902" table:style-name="ce71">
            <text:p>84,902</text:p>
          </table:table-cell>
          <table:table-cell office:value-type="float" office:value="9088168" table:style-name="ce71">
            <text:p>9,088,168</text:p>
          </table:table-cell>
          <table:table-cell office:value-type="float" office:value="546240" table:style-name="ce71">
            <text:p>546,240</text:p>
          </table:table-cell>
          <table:table-cell office:value-type="float" office:value="9634408" table:style-name="ce71">
            <text:p>9,634,408</text:p>
          </table:table-cell>
          <table:table-cell office:value-type="float" office:value="5328615" table:style-name="ce71">
            <text:p>5,328,615</text:p>
          </table:table-cell>
          <table:table-cell office:value-type="float" office:value="14963192" table:style-name="ce71">
            <text:p>14,963,192</text:p>
          </table:table-cell>
          <table:table-cell office:value-type="float" office:value="385707" table:style-name="ce65">
            <text:p>385,707</text:p>
          </table:table-cell>
          <table:table-cell office:value-type="float" office:value="11997659" table:style-name="ce70">
            <text:p>11,997,659</text:p>
          </table:table-cell>
          <table:table-cell office:value-type="float" office:value="1468187" table:style-name="ce65">
            <text:p>1,468,187</text:p>
          </table:table-cell>
          <table:table-cell office:value-type="float" office:value="16217167" table:style-name="ce70">
            <text:p>16,217,167</text:p>
          </table:table-cell>
          <table:table-cell office:value-type="float" office:value="1020141" table:style-name="ce65">
            <text:p>1,020,141</text:p>
          </table:table-cell>
          <table:table-cell office:value-type="float" office:value="17237308" table:style-name="ce70">
            <text:p>17,237,308</text:p>
          </table:table-cell>
          <table:table-cell office:value-type="float" office:value="663985" table:style-name="ce65">
            <text:p>663,985</text:p>
          </table:table-cell>
          <table:table-cell office:value-type="float" office:value="17901292" table:style-name="ce70">
            <text:p>17,901,292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TPER******Spa</text:p>
          </table:table-cell>
          <table:table-cell table:number-columns-repeated="6" table:style-name="ce65"/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-8989769" table:style-name="ce71">
            <text:p>-8,989,769</text:p>
          </table:table-cell>
          <table:table-cell office:value-type="float" office:value="102501888" table:style-name="ce71">
            <text:p>102,501,888</text:p>
          </table:table-cell>
          <table:table-cell office:value-type="float" office:value="247124" table:style-name="ce76">
            <text:p>247,124</text:p>
          </table:table-cell>
          <table:table-cell office:value-type="float" office:value="102749012" table:style-name="ce71">
            <text:p>102,749,012</text:p>
          </table:table-cell>
          <table:table-cell office:value-type="float" office:value="2612673" table:style-name="ce76">
            <text:p>2,612,673</text:p>
          </table:table-cell>
          <table:table-cell office:value-type="float" office:value="105361685" table:style-name="ce71">
            <text:p>105,361,685</text:p>
          </table:table-cell>
          <table:table-cell office:value-type="float" office:value="7368465" table:style-name="ce76">
            <text:p>7,368,465</text:p>
          </table:table-cell>
          <table:table-cell office:value-type="float" office:value="112730150" table:style-name="ce71">
            <text:p>112,730,150</text:p>
          </table:table-cell>
          <table:table-cell office:value-type="float" office:value="7608941" table:style-name="ce76">
            <text:p>7,608,941</text:p>
          </table:table-cell>
          <table:table-cell office:value-type="float" office:value="120094321" table:style-name="ce71">
            <text:p>120,094,3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VILLA EMMA</text:p>
          </table:table-cell>
          <table:table-cell table:number-columns-repeated="4" table:style-name="ce65"/>
          <table:table-cell office:value-type="float" office:value="801.31" table:style-name="ce65">
            <text:p>801</text:p>
          </table:table-cell>
          <table:table-cell table:style-name="ce65"/>
          <table:table-cell office:value-type="float" office:value="-2680.4" table:style-name="ce65">
            <text:p>-2,680</text:p>
          </table:table-cell>
          <table:table-cell table:style-name="ce65"/>
          <table:table-cell office:value-type="float" office:value="-2955.19" table:style-name="ce65">
            <text:p>-2,955</text:p>
          </table:table-cell>
          <table:table-cell table:style-name="ce65"/>
          <table:table-cell office:value-type="float" office:value="-1614.88" table:style-name="ce65">
            <text:p>-1,615</text:p>
          </table:table-cell>
          <table:table-cell office:value-type="string" table:style-name="ce42">
            <text:p>-</text:p>
          </table:table-cell>
          <table:table-cell office:value-type="float" office:value="-164.17" table:style-name="ce65">
            <text:p>-164</text:p>
          </table:table-cell>
          <table:table-cell office:value-type="string" table:style-name="ce42">
            <text:p>-</text:p>
          </table:table-cell>
          <table:table-cell office:value-type="float" office:value="25997.55" table:style-name="ce77">
            <text:p>25,998</text:p>
          </table:table-cell>
          <table:table-cell office:value-type="string" table:style-name="ce70">
            <text:p>-</text:p>
          </table:table-cell>
          <table:table-cell office:value-type="float" office:value="-14291.33" table:style-name="ce70">
            <text:p>-14,291</text:p>
          </table:table-cell>
          <table:table-cell office:value-type="float" office:value="0" table:style-name="ce70">
            <text:p>0</text:p>
          </table:table-cell>
          <table:table-cell office:value-type="float" office:value="2680.8" table:style-name="ce70">
            <text:p>2,681</text:p>
          </table:table-cell>
          <table:table-cell office:value-type="float" office:value="31350.65" table:style-name="ce70">
            <text:p>31,351</text:p>
          </table:table-cell>
          <table:table-cell office:value-type="float" office:value="-30825.68" table:style-name="ce70">
            <text:p>-30,826</text:p>
          </table:table-cell>
          <table:table-cell office:value-type="float" office:value="524.97" table:style-name="ce70">
            <text:p>525</text:p>
          </table:table-cell>
          <table:table-cell office:value-type="float" office:value="7669.89" table:style-name="ce70">
            <text:p>7,670</text:p>
          </table:table-cell>
          <table:table-cell office:value-type="float" office:value="8194.86" table:style-name="ce70">
            <text:p>8,195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VITTIME DEI REATI</text:p>
          </table:table-cell>
          <table:table-cell table:number-columns-repeated="4" table:style-name="ce65"/>
          <table:table-cell office:value-type="float" office:value="98176.17" table:style-name="ce65">
            <text:p>98,176</text:p>
          </table:table-cell>
          <table:table-cell office:value-type="float" office:value="1091884.0900000001" table:style-name="ce65">
            <text:p>1,091,884</text:p>
          </table:table-cell>
          <table:table-cell office:value-type="float" office:value="-73851.27" table:style-name="ce65">
            <text:p>-73,851</text:p>
          </table:table-cell>
          <table:table-cell office:value-type="float" office:value="1190060.26" table:style-name="ce65">
            <text:p>1,190,060</text:p>
          </table:table-cell>
          <table:table-cell office:value-type="float" office:value="-151007.73000000001" table:style-name="ce65">
            <text:p>-151,008</text:p>
          </table:table-cell>
          <table:table-cell office:value-type="float" office:value="1116208.99" table:style-name="ce65">
            <text:p>1,116,209</text:p>
          </table:table-cell>
          <table:table-cell office:value-type="float" office:value="-72834" table:style-name="ce65">
            <text:p>-72,834</text:p>
          </table:table-cell>
          <table:table-cell office:value-type="float" office:value="965201.26" table:style-name="ce65">
            <text:p>965,201</text:p>
          </table:table-cell>
          <table:table-cell office:value-type="float" office:value="-31418.83" table:style-name="ce65">
            <text:p>-31,419</text:p>
          </table:table-cell>
          <table:table-cell office:value-type="float" office:value="892366.74" table:style-name="ce65">
            <text:p>892,367</text:p>
          </table:table-cell>
          <table:table-cell office:value-type="float" office:value="-178936" table:style-name="ce65">
            <text:p>-178,936</text:p>
          </table:table-cell>
          <table:table-cell office:value-type="float" office:value="860947.91" table:style-name="ce65">
            <text:p>860,948</text:p>
          </table:table-cell>
          <table:table-cell office:value-type="float" office:value="9949.9" table:style-name="ce42">
            <text:p>9,950<text:s/></text:p>
          </table:table-cell>
          <table:table-cell office:value-type="float" office:value="682011.51" table:style-name="ce65">
            <text:p>682,012</text:p>
          </table:table-cell>
          <table:table-cell office:value-type="float" office:value="-94368.639999999999" table:style-name="ce42">
            <text:p>-94,369<text:s/></text:p>
          </table:table-cell>
          <table:table-cell office:value-type="float" office:value="691961.41" table:style-name="ce65">
            <text:p>691,961</text:p>
          </table:table-cell>
          <table:table-cell office:value-type="float" office:value="-26351.23" table:style-name="ce42">
            <text:p>-26,351<text:s/></text:p>
          </table:table-cell>
          <table:table-cell office:value-type="float" office:value="597592.77" table:style-name="ce65">
            <text:p>597,593</text:p>
          </table:table-cell>
          <table:table-cell office:value-type="float" office:value="-60959.93" table:style-name="ce78">
            <text:p>-60,960</text:p>
          </table:table-cell>
          <table:table-cell office:value-type="float" office:value="571241.54" table:style-name="ce78">
            <text:p>571,242</text:p>
          </table:table-cell>
          <table:table-cell table:number-columns-repeated="16359"/>
        </table:table-row>
        <table:table-row table:style-name="ro2">
          <table:table-cell table:style-name="ce79"/>
          <table:table-cell table:number-columns-repeated="22" table:style-name="ce80"/>
          <table:table-cell table:number-columns-repeated="2" table:style-name="ce81"/>
          <table:table-cell table:number-columns-repeated="16359"/>
        </table:table-row>
        <table:table-row table:style-name="ro7">
          <table:table-cell table:style-name="ce25"/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82">
            <text:p>* Partecipazione cessata il 20/09/2018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82">
            <text:p>* Partecipazione cessata il 14/10/2019</text:p>
          </table:table-cell>
          <table:table-cell table:number-columns-repeated="16" table:style-name="ce53"/>
          <table:table-cell table:number-columns-repeated="4" table:style-name="ce30"/>
          <table:table-cell table:style-name="ce54"/>
          <table:table-cell table:style-name="ce83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 *Scarl fino al 18 aprile 2012. Fondazione dal 19 aprile 2012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** Dal 2012, sostituisce i Parchi Frignano, Secchia e Sassi di Roccamalatina</text:p>
          </table:table-cell>
          <table:table-cell table:number-columns-repeated="16" table:style-name="ce53"/>
          <table:table-cell table:number-columns-repeated="5" table:style-name="ce30"/>
          <table:table-cell table:style-name="ce83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*** Dati di bilancio relativi a ATCM s.p.a., trasformata in SETA s.p.a. dal 1/1/2012</text:p>
          </table:table-cell>
          <table:table-cell table:number-columns-repeated="16" table:style-name="ce53"/>
          <table:table-cell table:number-columns-repeated="6" table:style-name="ce30"/>
          <table:table-cell table:number-columns-repeated="2" table:style-name="ce54"/>
          <table:table-cell table:number-columns-repeated="16359"/>
        </table:table-row>
        <table:table-row table:style-name="ro2">
          <table:table-cell office:value-type="string" table:style-name="ce22">
            <text:p>******Partecipazione dismessa in data 19/12/2017</text:p>
          </table:table-cell>
          <table:table-cell table:number-columns-repeated="16" table:style-name="ce53"/>
          <table:table-cell table:number-columns-repeated="6" table:style-name="ce3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3" table:style-name="ce53"/>
          <table:table-cell table:style-name="ce54"/>
          <table:table-cell table:style-name="ce53"/>
          <table:table-cell table:style-name="ce54"/>
          <table:table-cell table:style-name="ce30"/>
          <table:table-cell table:style-name="ce50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5" table:style-name="ce53"/>
          <table:table-cell table:style-name="ce84"/>
          <table:table-cell table:number-columns-repeated="10" table:style-name="ce53"/>
          <table:table-cell table:number-columns-repeated="6" table:style-name="ce30"/>
          <table:table-cell table:number-columns-repeated="16361"/>
        </table:table-row>
        <table:table-row table:style-name="ro2">
          <table:table-cell table:style-name="ce1"/>
          <table:table-cell table:number-columns-repeated="16" table:style-name="ce53"/>
          <table:table-cell table:number-columns-repeated="6" table:style-name="ce30"/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Oneri_a_carico_Provincia" table:style-name="ta4">
        <table:table-column table:style-name="co23" table:default-cell-style-name="ce25"/>
        <table:table-column table:style-name="co24" table:default-cell-style-name="ce53"/>
        <table:table-column table:style-name="co24" table:number-columns-repeated="2" table:default-cell-style-name="ce85"/>
        <table:table-column table:style-name="co24" table:number-columns-repeated="3" table:default-cell-style-name="ce86"/>
        <table:table-column table:style-name="co5" table:number-columns-repeated="16377" table:default-cell-style-name="ce30"/>
        <table:table-row table:style-name="ro2">
          <table:table-cell office:value-type="string" table:style-name="ce87">
            <text:p>ONERI A CARICO PROVINCIA</text:p>
          </table:table-cell>
          <table:table-cell table:style-name="ce88"/>
          <table:table-cell table:number-columns-repeated="2" table:style-name="ce89"/>
          <table:table-cell table:number-columns-repeated="3" table:style-name="ce90"/>
          <table:table-cell table:number-columns-repeated="16377"/>
        </table:table-row>
        <table:table-row table:style-name="ro2">
          <table:table-cell office:value-type="string" table:style-name="ce91">
            <text:p>Importi pagati dalla Provincia (valori in euro) - Anno 2019</text:p>
          </table:table-cell>
          <table:table-cell table:style-name="ce92"/>
          <table:table-cell table:number-columns-repeated="2" table:style-name="ce93"/>
          <table:table-cell table:number-columns-repeated="3" table:style-name="ce94"/>
          <table:table-cell table:number-columns-repeated="16377" table:style-name="ce95"/>
        </table:table-row>
        <table:table-row table:style-name="ro2">
          <table:table-cell table:style-name="ce96"/>
          <table:table-cell table:style-name="ce88"/>
          <table:table-cell table:number-columns-repeated="2" table:style-name="ce89"/>
          <table:table-cell table:number-columns-repeated="3" table:style-name="ce90"/>
          <table:table-cell table:number-columns-repeated="16377"/>
        </table:table-row>
        <table:table-row table:style-name="ro8">
          <table:table-cell office:value-type="string" table:style-name="ce97">
            <text:p>Nome sintetico</text:p>
          </table:table-cell>
          <table:table-cell office:value-type="string" table:style-name="ce98">
            <text:p>acquisto servizi e noleggi</text:p>
          </table:table-cell>
          <table:table-cell office:value-type="string" table:style-name="ce99">
            <text:p>trasf.ti in c/capitale</text:p>
          </table:table-cell>
          <table:table-cell office:value-type="string" table:style-name="ce99">
            <text:p>spese in c/capitale acquisizione immobili*</text:p>
          </table:table-cell>
          <table:table-cell office:value-type="string" table:style-name="ce99">
            <text:p>trasf.ti in c/esercizio</text:p>
          </table:table-cell>
          <table:table-cell office:value-type="string" table:style-name="ce99">
            <text:p>altre spese a favore di societa' partecipate (quote associative)</text:p>
          </table:table-cell>
          <table:table-cell office:value-type="string" table:style-name="ce99">
            <text:p>Totale</text:p>
          </table:table-cell>
          <table:table-cell table:number-columns-repeated="16377" table:style-name="ce36"/>
        </table:table-row>
        <table:table-row table:style-name="ro2">
          <table:table-cell table:style-name="ce100"/>
          <table:table-cell table:style-name="ce101"/>
          <table:table-cell table:number-columns-repeated="4" table:style-name="ce102"/>
          <table:table-cell table:style-name="ce103"/>
          <table:table-cell table:number-columns-repeated="16377" table:style-name="ce2"/>
        </table:table-row>
        <table:table-row table:style-name="ro2">
          <table:table-cell office:value-type="string" table:style-name="ce104">
            <text:p>ACER</text:p>
          </table:table-cell>
          <table:table-cell office:value-type="float" office:value="85.23" table:style-name="ce105">
            <text:p>85.23<text:s/></text:p>
          </table:table-cell>
          <table:table-cell table:style-name="ce105"/>
          <table:table-cell office:value-type="float" office:value="26012.400000000001" table:style-name="ce105">
            <text:p>26,012.40<text:s/></text:p>
          </table:table-cell>
          <table:table-cell table:style-name="ce105"/>
          <table:table-cell table:style-name="ce106"/>
          <table:table-cell office:value-type="float" office:value="26097.63" table:formula="of:=SUM([.B6:.F6])" table:style-name="ce107">
            <text:p>26,097.63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AESS</text:p>
          </table:table-cell>
          <table:table-cell office:value-type="float" office:value="46286.720000000001" table:style-name="ce108">
            <text:p>46,286.72</text:p>
          </table:table-cell>
          <table:table-cell table:number-columns-repeated="2" table:style-name="ce105"/>
          <table:table-cell office:value-type="float" office:value="16000" table:style-name="ce105">
            <text:p>16,000.00<text:s/></text:p>
          </table:table-cell>
          <table:table-cell table:style-name="ce105"/>
          <table:table-cell office:value-type="float" office:value="62286.720000000001" table:formula="of:=+[.B7]+[.C7]+[.E7]+[.F7]" table:style-name="ce107">
            <text:p>62,286.72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AMO Spa</text:p>
          </table:table-cell>
          <table:table-cell office:value-type="float" office:value="134514.79999999999" table:style-name="ce105">
            <text:p>134,514.80<text:s/></text:p>
          </table:table-cell>
          <table:table-cell table:number-columns-repeated="2" table:style-name="ce89"/>
          <table:table-cell office:value-type="float" office:value="758205" table:style-name="ce105">
            <text:p>758,205.00<text:s/></text:p>
          </table:table-cell>
          <table:table-cell table:style-name="ce105"/>
          <table:table-cell office:value-type="float" office:value="892719.8" table:formula="of:=SUM([.B8:.F8])" table:style-name="ce107">
            <text:p>892,719.8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AUTOBRENNERO Spa</text:p>
          </table:table-cell>
          <table:table-cell table:style-name="ce109"/>
          <table:table-cell table:number-columns-repeated="4" table:style-name="ce105"/>
          <table:table-cell office:value-type="float" office:value="0" table:formula="of:=SUM([.B9:.F9])" table:style-name="ce10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CASA NATALE FERRARI</text:p>
          </table:table-cell>
          <table:table-cell table:style-name="ce109"/>
          <table:table-cell table:style-name="ce105"/>
          <table:table-cell table:style-name="ce110"/>
          <table:table-cell table:style-name="ce89"/>
          <table:table-cell office:value-type="float" office:value="45000" table:style-name="ce105">
            <text:p>45,000.00<text:s/></text:p>
          </table:table-cell>
          <table:table-cell office:value-type="float" office:value="45000" table:formula="of:=SUM([.B10:.F10])" table:style-name="ce107">
            <text:p>45,00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CHARITAS ASP</text:p>
          </table:table-cell>
          <table:table-cell table:style-name="ce109"/>
          <table:table-cell table:number-columns-repeated="2" table:style-name="ce105"/>
          <table:table-cell office:value-type="float" office:value="10000" table:style-name="ce105">
            <text:p>10,000.00<text:s/></text:p>
          </table:table-cell>
          <table:table-cell table:style-name="ce85"/>
          <table:table-cell office:value-type="float" office:value="10000" table:formula="of:=SUM([.B11:.F11])" table:style-name="ce107">
            <text:p>10,00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DEMOCENTER - SIPE</text:p>
          </table:table-cell>
          <table:table-cell table:style-name="ce109"/>
          <table:table-cell table:number-columns-repeated="4" table:style-name="ce105"/>
          <table:table-cell office:value-type="float" office:value="0" table:formula="of:=SUM([.B12:.F12])" table:style-name="ce10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ENTE GESTIONE PARCHI</text:p>
          </table:table-cell>
          <table:table-cell table:style-name="ce109"/>
          <table:table-cell office:value-type="float" office:value="20951.05" table:formula="of:=2882.62+18068.43" table:style-name="ce105">
            <text:p>20,951.05<text:s/></text:p>
          </table:table-cell>
          <table:table-cell table:number-columns-repeated="2" table:style-name="ce105"/>
          <table:table-cell office:value-type="float" office:value="124000" table:style-name="ce105">
            <text:p>124,000.00<text:s/></text:p>
          </table:table-cell>
          <table:table-cell office:value-type="float" office:value="144951.04999999999" table:formula="of:=SUM([.B13:.F13])" table:style-name="ce107">
            <text:p>144,951.05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GAL Soc. coop.</text:p>
          </table:table-cell>
          <table:table-cell office:value-type="float" office:value="732" table:formula="of:=366+366" table:style-name="ce108">
            <text:p>732.00</text:p>
          </table:table-cell>
          <table:table-cell table:number-columns-repeated="4" table:style-name="ce105"/>
          <table:table-cell office:value-type="float" office:value="732" table:formula="of:=SUM([.B14:.F14])" table:style-name="ce107">
            <text:p>732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LEPIDA Scpa</text:p>
          </table:table-cell>
          <table:table-cell office:value-type="float" office:value="101175.72" table:formula="of:=8359.52+13849.02+10940.56+15306.16+10000+11863.9+1913.32+28943.24" table:style-name="ce108">
            <text:p>101,175.72</text:p>
          </table:table-cell>
          <table:table-cell table:style-name="ce105"/>
          <table:table-cell office:value-type="float" office:value="10327.299999999999" table:style-name="ce105">
            <text:p>10,327.30<text:s/></text:p>
          </table:table-cell>
          <table:table-cell table:number-columns-repeated="2" table:style-name="ce105"/>
          <table:table-cell office:value-type="float" office:value="111503.02" table:formula="of:=SUM([.B15:.F15])" table:style-name="ce107">
            <text:p>111,503.02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MARIO DEL MONTE</text:p>
          </table:table-cell>
          <table:table-cell table:style-name="ce109"/>
          <table:table-cell table:number-columns-repeated="4" table:style-name="ce105"/>
          <table:table-cell office:value-type="float" office:value="0" table:formula="of:=SUM([.B16:.F16])" table:style-name="ce10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MODENAFIERE Srl</text:p>
          </table:table-cell>
          <table:table-cell table:style-name="ce109"/>
          <table:table-cell table:number-columns-repeated="4" table:style-name="ce105"/>
          <table:table-cell office:value-type="float" office:value="0" table:formula="of:=SUM([.B17:.F17])" table:style-name="ce10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PROMO Scrl in liquidazione</text:p>
          </table:table-cell>
          <table:table-cell office:value-type="float" office:value="13500" table:style-name="ce108">
            <text:p>13,500.00</text:p>
          </table:table-cell>
          <table:table-cell table:number-columns-repeated="2" table:style-name="ce105"/>
          <table:table-cell office:value-type="float" office:value="2500" table:style-name="ce105">
            <text:p>2,500.00<text:s/></text:p>
          </table:table-cell>
          <table:table-cell table:style-name="ce105"/>
          <table:table-cell office:value-type="float" office:value="16000" table:formula="of:=SUM([.B18:.F18])" table:style-name="ce107">
            <text:p>16,00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SAN FILIPPO NERI</text:p>
          </table:table-cell>
          <table:table-cell table:style-name="ce108"/>
          <table:table-cell table:style-name="ce105"/>
          <table:table-cell table:style-name="ce110"/>
          <table:table-cell table:number-columns-repeated="2" table:style-name="ce89"/>
          <table:table-cell office:value-type="float" office:value="0" table:formula="of:=SUM([.B19:.F19])" table:style-name="ce10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SETA Spa</text:p>
          </table:table-cell>
          <table:table-cell table:style-name="ce109"/>
          <table:table-cell table:number-columns-repeated="4" table:style-name="ce105"/>
          <table:table-cell office:value-type="float" office:value="0" table:formula="of:=SUM([.B20:.F20])" table:style-name="ce10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VILLA EMMA</text:p>
          </table:table-cell>
          <table:table-cell table:style-name="ce109"/>
          <table:table-cell table:style-name="ce105"/>
          <table:table-cell table:style-name="ce110"/>
          <table:table-cell table:style-name="ce111"/>
          <table:table-cell office:value-type="float" office:value="6000" table:style-name="ce105">
            <text:p>6,000.00<text:s/></text:p>
          </table:table-cell>
          <table:table-cell office:value-type="float" office:value="6000" table:formula="of:=SUM([.B21:.F21])" table:style-name="ce107">
            <text:p>6,000.00<text:s/>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VITTIME DEI REATI</text:p>
          </table:table-cell>
          <table:table-cell table:style-name="ce109"/>
          <table:table-cell table:number-columns-repeated="4" table:style-name="ce105"/>
          <table:table-cell office:value-type="float" office:value="0" table:formula="of:=SUM([.B22:.F22])" table:style-name="ce107">
            <text:p>0.00<text:s/></text:p>
          </table:table-cell>
          <table:table-cell table:number-columns-repeated="16377"/>
        </table:table-row>
        <table:table-row table:style-name="ro2">
          <table:table-cell table:style-name="ce112"/>
          <table:table-cell table:style-name="ce113"/>
          <table:table-cell table:number-columns-repeated="4" table:style-name="ce114"/>
          <table:table-cell table:style-name="ce115"/>
          <table:table-cell table:number-columns-repeated="16377"/>
        </table:table-row>
        <table:table-row table:style-name="ro2">
          <table:table-cell office:value-type="string" table:style-name="ce116">
            <text:p>Totale</text:p>
          </table:table-cell>
          <table:table-cell office:value-type="float" office:value="296294.46999999997" table:formula="of:=SUM([.B6:.B22])" table:style-name="ce117">
            <text:p>296,294.47</text:p>
          </table:table-cell>
          <table:table-cell office:value-type="float" office:value="20951.05" table:formula="of:=SUM([.C6:.C22])" table:style-name="ce118">
            <text:p>20,951.05<text:s/></text:p>
          </table:table-cell>
          <table:table-cell office:value-type="float" office:value="36339.699999999997" table:formula="of:=SUM([.D6:.D22])" table:style-name="ce118">
            <text:p>36,339.70<text:s/></text:p>
          </table:table-cell>
          <table:table-cell office:value-type="float" office:value="786705" table:formula="of:=SUM([.E6:.E22])" table:style-name="ce118">
            <text:p>786,705.00<text:s/></text:p>
          </table:table-cell>
          <table:table-cell office:value-type="float" office:value="185000" table:formula="of:=+[.F6]+[.F7]+[.F8]+[.F9]+[.F10]+[.E11]+[.F12]+[.F13]+[.F14]+[.F15]+[.F16]+[.F17]+[.F18]+[.F19]+[.F20]+[.F21]+[.F22]+[.F23]" table:style-name="ce118">
            <text:p>185,000.00<text:s/></text:p>
          </table:table-cell>
          <table:table-cell office:value-type="float" office:value="1315290.22" table:formula="of:=SUM([.G6:.G22])" table:style-name="ce118">
            <text:p>1,315,290.22<text:s/>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9"/>
          <table:table-cell table:number-columns-repeated="5" table:style-name="ce89"/>
          <table:table-cell table:number-columns-repeated="16377"/>
        </table:table-row>
        <table:table-row table:style-name="ro2">
          <table:table-cell office:value-type="string" table:style-name="ce25">
            <text:p>* lavori eseguiti da ACER e Lepida Scpa per conto della Provincia</text:p>
          </table:table-cell>
          <table:table-cell table:style-name="ce26"/>
          <table:table-cell table:number-columns-repeated="5" table:style-name="ce85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93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8680555555555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Aggiornato</text:span><text:span text:style-name="T1"> </text:span><text:span text:style-name="T1">al</text:span><text:span text:style-name="T1"> </text:span><text:span text:style-name="T1">15</text:span><text:span text:style-name="T1"> </text:span><text:span text:style-name="T1">settembre</text:span><text:span text:style-name="T1"> </text:span><text:span text:style-name="T1">2020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2"> </text:span><text:span text:style-name="T2">15</text:span><text:span text:style-name="T2"> </text:span><text:span text:style-name="T2">settembre</text:span><text:span text:style-name="T2"> </text:span><text:span text:style-name="T2">2020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Aggiornato</text:span><text:span text:style-name="T3"> </text:span><text:span text:style-name="T3">al</text:span><text:span text:style-name="T3"> </text:span><text:span text:style-name="T3">15</text:span><text:span text:style-name="T3"> </text:span><text:span text:style-name="T3">settembre</text:span><text:span text:style-name="T3"> </text:span><text:span text:style-name="T3">2020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4">Aggiornato</text:span><text:span text:style-name="T4"> </text:span><text:span text:style-name="T4">al</text:span><text:span text:style-name="T4"> </text:span><text:span text:style-name="T4">15</text:span><text:span text:style-name="T4"> </text:span><text:span text:style-name="T4">settembre</text:span><text:span text:style-name="T4"> </text:span><text:span text:style-name="T4">2020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Zoda Gea</dc:creator>
    <meta:creation-date>2022-05-09T11:00:41Z</meta:creation-date>
    <dc:date>2022-05-09T11:00:41Z</dc:date>
  </office:meta>
</office:document-meta>
</file>