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0.15pt" style:use-optimal-row-height="false" fo:break-before="page"/>
    </style:style>
    <style:style style:name="ro1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table:number-columns-spanned="5" table:number-rows-spanned="3" table:style-name="ce22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2^ trimestre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4"/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915598.94" table:style-name="ce12">
            <text:p>1,915,598.94</text:p>
          </table:table-cell>
          <table:table-cell office:value-type="float" office:value="0" table:style-name="ce12">
            <text:p>0.00</text:p>
          </table:table-cell>
          <table:table-cell office:value-type="float" office:value="1741727" table:style-name="ce12">
            <text:p>1,741,727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4102.95" table:number-columns-spanned="2" table:number-rows-spanned="1" table:style-name="ce16">
            <text:p>674,102.95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383788.09" table:style-name="ce12">
            <text:p>383,788.09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27549.52" table:style-name="ce12">
            <text:p>327,549.52</text:p>
          </table:table-cell>
          <table:table-cell office:value-type="float" office:value="0" table:style-name="ce12">
            <text:p>0.00</text:p>
          </table:table-cell>
          <table:table-cell office:value-type="float" office:value="223199.61" table:style-name="ce12">
            <text:p>223,199.6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7048.379999999997" table:number-columns-spanned="2" table:number-rows-spanned="1" table:style-name="ce16">
            <text:p>37,048.38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5957.55" table:style-name="ce12">
            <text:p>25,957.55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010685.17" table:style-name="ce12">
            <text:p>3,010,685.17</text:p>
          </table:table-cell>
          <table:table-cell office:value-type="float" office:value="0" table:style-name="ce12">
            <text:p>0.00</text:p>
          </table:table-cell>
          <table:table-cell office:value-type="float" office:value="2160505.37" table:style-name="ce12">
            <text:p>2,160,505.3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405667.3399999999" table:number-columns-spanned="2" table:number-rows-spanned="1" table:style-name="ce16">
            <text:p>7,405,667.34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3410436.08" table:style-name="ce12">
            <text:p>3,410,436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6802544.629999999" table:style-name="ce12">
            <text:p>26,802,544.63</text:p>
          </table:table-cell>
          <table:table-cell office:value-type="float" office:value="0" table:style-name="ce12">
            <text:p>0.00</text:p>
          </table:table-cell>
          <table:table-cell office:value-type="float" office:value="13827939.26" table:style-name="ce12">
            <text:p>13,827,939.2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61110.63" table:number-columns-spanned="2" table:number-rows-spanned="1" table:style-name="ce16">
            <text:p>4,661,110.63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3613165.89" table:style-name="ce12">
            <text:p>3,613,165.89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1106.83" table:style-name="ce12">
            <text:p>41,106.83</text:p>
          </table:table-cell>
          <table:table-cell office:value-type="float" office:value="0" table:style-name="ce12">
            <text:p>0.00</text:p>
          </table:table-cell>
          <table:table-cell office:value-type="float" office:value="41106.83" table:style-name="ce12">
            <text:p>41,106.8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6775.47" table:number-columns-spanned="2" table:number-rows-spanned="1" table:style-name="ce16">
            <text:p>236,775.47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36775.47" table:style-name="ce12">
            <text:p>236,775.47</text:p>
          </table:table-cell>
          <table:table-cell office:value-type="float" office:value="8837.3799999999992" table:style-name="ce12">
            <text:p>8,837.38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837.3799999999992" table:style-name="ce12">
            <text:p>8,837.3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84384.74" table:style-name="ce12">
            <text:p>84,384.74</text:p>
          </table:table-cell>
          <table:table-cell office:value-type="float" office:value="0" table:style-name="ce12">
            <text:p>0.00</text:p>
          </table:table-cell>
          <table:table-cell office:value-type="float" office:value="54274.38" table:style-name="ce12">
            <text:p>54,274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08502.93" table:style-name="ce12">
            <text:p>408,502.93</text:p>
          </table:table-cell>
          <table:table-cell office:value-type="float" office:value="0" table:style-name="ce12">
            <text:p>0.00</text:p>
          </table:table-cell>
          <table:table-cell office:value-type="float" office:value="388980.93" table:style-name="ce12">
            <text:p>388,980.9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2590372.760000002" table:style-name="ce12">
            <text:p>32,590,372.76</text:p>
          </table:table-cell>
          <table:table-cell office:value-type="float" office:value="0" table:style-name="ce12">
            <text:p>0.00</text:p>
          </table:table-cell>
          <table:table-cell office:value-type="float" office:value="18437733.379999999" table:style-name="ce12">
            <text:p>18,437,733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014704.77" table:number-columns-spanned="2" table:number-rows-spanned="1" table:style-name="ce16">
            <text:p>13,014,704.77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7670123.0800000001" table:style-name="ce12">
            <text:p>7,670,123.08</text:p>
          </table:table-cell>
          <table:table-cell office:value-type="float" office:value="8837.3799999999992" table:style-name="ce12">
            <text:p>8,837.38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837.3799999999992" table:style-name="ce12">
            <text:p>8,837.38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04759.6" table:style-name="ce12">
            <text:p>604,759.60</text:p>
          </table:table-cell>
          <table:table-cell office:value-type="float" office:value="0" table:style-name="ce12">
            <text:p>0.00</text:p>
          </table:table-cell>
          <table:table-cell office:value-type="float" office:value="323017.88" table:style-name="ce12">
            <text:p>323,017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4643808.32" table:number-columns-spanned="2" table:number-rows-spanned="1" table:style-name="ce16">
            <text:p>34,643,808.32</text:p>
          </table:table-cell>
          <table:covered-table-cell/>
          <table:table-cell office:value-type="float" office:value="368801.2" table:style-name="ce12">
            <text:p>368,801.20</text:p>
          </table:table-cell>
          <table:table-cell office:value-type="float" office:value="3244417.16" table:style-name="ce12">
            <text:p>3,244,417.16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000" table:number-columns-spanned="2" table:number-rows-spanned="1" table:style-name="ce16">
            <text:p>60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60000" table:style-name="ce12">
            <text:p>6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604759.6" table:style-name="ce12">
            <text:p>604,759.60</text:p>
          </table:table-cell>
          <table:table-cell office:value-type="float" office:value="0" table:style-name="ce12">
            <text:p>0.00</text:p>
          </table:table-cell>
          <table:table-cell office:value-type="float" office:value="323017.88" table:style-name="ce12">
            <text:p>323,017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4703808.32" table:number-columns-spanned="2" table:number-rows-spanned="1" table:style-name="ce16">
            <text:p>34,703,808.32</text:p>
          </table:table-cell>
          <table:covered-table-cell/>
          <table:table-cell office:value-type="float" office:value="368801.2" table:style-name="ce12">
            <text:p>368,801.20</text:p>
          </table:table-cell>
          <table:table-cell office:value-type="float" office:value="3304417.16" table:style-name="ce12">
            <text:p>3,304,417.16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3195132.359999999" table:style-name="ce15">
            <text:p>33,195,132.36</text:p>
          </table:table-cell>
          <table:table-cell office:value-type="float" office:value="0" table:style-name="ce15">
            <text:p>0.00</text:p>
          </table:table-cell>
          <table:table-cell office:value-type="float" office:value="18760751.260000002" table:style-name="ce15">
            <text:p>18,760,751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7718513.090000004" table:number-columns-spanned="2" table:number-rows-spanned="1" table:style-name="ce18">
            <text:p>47,718,513.09</text:p>
          </table:table-cell>
          <table:covered-table-cell/>
          <table:table-cell office:value-type="float" office:value="368801.2" table:style-name="ce15">
            <text:p>368,801.20</text:p>
          </table:table-cell>
          <table:table-cell office:value-type="float" office:value="10974540.24" table:style-name="ce15">
            <text:p>10,974,540.24</text:p>
          </table:table-cell>
          <table:table-cell office:value-type="float" office:value="8837.3799999999992" table:style-name="ce15">
            <text:p>8,837.38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8837.3799999999992" table:style-name="ce15">
            <text:p>8,837.38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9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6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3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4"/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75043.87" table:style-name="ce12">
            <text:p>175,043.87</text:p>
          </table:table-cell>
          <table:table-cell office:value-type="float" office:value="0" table:style-name="ce12">
            <text:p>0.00</text:p>
          </table:table-cell>
          <table:table-cell office:value-type="float" office:value="168564.5" table:style-name="ce12">
            <text:p>168,564.5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268779.39" table:style-name="ce12">
            <text:p>2,268,779.39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77613.64" table:style-name="ce12">
            <text:p>1,877,613.6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147.94" table:style-name="ce12">
            <text:p>12,147.94</text:p>
          </table:table-cell>
          <table:table-cell office:value-type="float" office:value="0" table:style-name="ce12">
            <text:p>0.00</text:p>
          </table:table-cell>
          <table:table-cell office:value-type="float" office:value="9370.64" table:style-name="ce12">
            <text:p>9,370.64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4264.87" table:style-name="ce12">
            <text:p>154,264.87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0263.37" table:style-name="ce12">
            <text:p>110,263.3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15291.08" table:style-name="ce12">
            <text:p>415,291.08</text:p>
          </table:table-cell>
          <table:table-cell office:value-type="float" office:value="0" table:style-name="ce12">
            <text:p>0.00</text:p>
          </table:table-cell>
          <table:table-cell office:value-type="float" office:value="60225" table:style-name="ce12">
            <text:p>60,225.00</text:p>
          </table:table-cell>
          <table:table-cell office:value-type="float" office:value="5.5" table:style-name="ce12">
            <text:p>5.50</text:p>
          </table:table-cell>
          <table:table-cell office:value-type="float" office:value="0" table:style-name="ce12">
            <text:p>0.00</text:p>
          </table:table-cell>
          <table:table-cell office:value-type="float" office:value="28.6" table:style-name="ce12">
            <text:p>28.60</text:p>
          </table:table-cell>
          <table:table-cell office:value-type="float" office:value="26280.93" table:number-columns-spanned="2" table:number-rows-spanned="1" table:style-name="ce16">
            <text:p>26,280.93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268.65" table:style-name="ce12">
            <text:p>2,268.65</text:p>
          </table:table-cell>
          <table:table-cell office:value-type="float" office:value="2102669.59" table:style-name="ce12">
            <text:p>2,102,669.59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48525.92" table:style-name="ce12">
            <text:p>1,648,525.9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71826.45" table:style-name="ce12">
            <text:p>171,826.45</text:p>
          </table:table-cell>
          <table:table-cell office:value-type="float" office:value="0" table:style-name="ce12">
            <text:p>0.00</text:p>
          </table:table-cell>
          <table:table-cell office:value-type="float" office:value="164226.45000000001" table:style-name="ce12">
            <text:p>164,226.4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10" table:number-columns-spanned="2" table:number-rows-spanned="1" table:style-name="ce16">
            <text:p>7,31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810" table:style-name="ce12">
            <text:p>810.00</text:p>
          </table:table-cell>
          <table:table-cell office:value-type="float" office:value="780038.81" table:style-name="ce12">
            <text:p>780,038.81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9244.49" table:style-name="ce12">
            <text:p>419,244.4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8032.26" table:number-columns-spanned="2" table:number-rows-spanned="1" table:style-name="ce16">
            <text:p>108,032.26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08032.26" table:style-name="ce12">
            <text:p>108,032.26</text:p>
          </table:table-cell>
          <table:table-cell office:value-type="float" office:value="216105.79" table:style-name="ce12">
            <text:p>216,105.79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6105.79" table:style-name="ce12">
            <text:p>216,105.7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87117.53" table:style-name="ce12">
            <text:p>587,117.53</text:p>
          </table:table-cell>
          <table:table-cell office:value-type="float" office:value="0" table:style-name="ce12">
            <text:p>0.00</text:p>
          </table:table-cell>
          <table:table-cell office:value-type="float" office:value="224451.45" table:style-name="ce12">
            <text:p>224,451.45</text:p>
          </table:table-cell>
          <table:table-cell office:value-type="float" office:value="187197.31" table:style-name="ce12">
            <text:p>187,197.31</text:p>
          </table:table-cell>
          <table:table-cell office:value-type="float" office:value="0" table:style-name="ce12">
            <text:p>0.00</text:p>
          </table:table-cell>
          <table:table-cell office:value-type="float" office:value="177963.74" table:style-name="ce12">
            <text:p>177,963.74</text:p>
          </table:table-cell>
          <table:table-cell office:value-type="float" office:value="141623.19" table:number-columns-spanned="2" table:number-rows-spanned="1" table:style-name="ce16">
            <text:p>141,623.19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11110.91" table:style-name="ce12">
            <text:p>111,110.91</text:p>
          </table:table-cell>
          <table:table-cell office:value-type="float" office:value="5521858.4500000002" table:style-name="ce12">
            <text:p>5,521,858.45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71753.21" table:style-name="ce12">
            <text:p>4,271,753.21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816394.799999997" table:style-name="ce12">
            <text:p>54,816,394.8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45154.8300000001" table:style-name="ce12">
            <text:p>6,645,154.8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000" table:number-columns-spanned="2" table:number-rows-spanned="1" table:style-name="ce16">
            <text:p>5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3000" table:style-name="ce12">
            <text:p>153,00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000" table:number-columns-spanned="2" table:number-rows-spanned="1" table:style-name="ce16">
            <text:p>5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969394.799999997" table:style-name="ce12">
            <text:p>54,969,394.8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45154.8300000001" table:style-name="ce12">
            <text:p>6,645,154.83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87117.53" table:style-name="ce15">
            <text:p>587,117.53</text:p>
          </table:table-cell>
          <table:table-cell office:value-type="float" office:value="0" table:style-name="ce15">
            <text:p>0.00</text:p>
          </table:table-cell>
          <table:table-cell office:value-type="float" office:value="224451.45" table:style-name="ce15">
            <text:p>224,451.45</text:p>
          </table:table-cell>
          <table:table-cell office:value-type="float" office:value="187197.31" table:style-name="ce15">
            <text:p>187,197.31</text:p>
          </table:table-cell>
          <table:table-cell office:value-type="float" office:value="0" table:style-name="ce15">
            <text:p>0.00</text:p>
          </table:table-cell>
          <table:table-cell office:value-type="float" office:value="177963.74" table:style-name="ce15">
            <text:p>177,963.74</text:p>
          </table:table-cell>
          <table:table-cell office:value-type="float" office:value="146623.19" table:number-columns-spanned="2" table:number-rows-spanned="1" table:style-name="ce18">
            <text:p>146,623.19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111110.91" table:style-name="ce15">
            <text:p>111,110.91</text:p>
          </table:table-cell>
          <table:table-cell office:value-type="float" office:value="60491253.25" table:style-name="ce15">
            <text:p>60,491,253.25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10916908.039999999" table:style-name="ce15">
            <text:p>10,916,908.04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9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6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3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4"/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49.31" table:style-name="ce12">
            <text:p>1,349.31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.33" table:style-name="ce12">
            <text:p>36.33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40" table:number-columns-spanned="2" table:number-rows-spanned="1" table:style-name="ce16">
            <text:p>9,34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8081.1" table:style-name="ce12">
            <text:p>8,081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40" table:number-columns-spanned="2" table:number-rows-spanned="1" table:style-name="ce16">
            <text:p>9,34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8081.1" table:style-name="ce12">
            <text:p>8,081.10</text:p>
          </table:table-cell>
          <table:table-cell office:value-type="float" office:value="1385.64" table:style-name="ce12">
            <text:p>1,385.64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0000" table:style-name="ce12">
            <text:p>300,000.00</text:p>
          </table:table-cell>
          <table:table-cell office:value-type="float" office:value="0" table:style-name="ce12">
            <text:p>0.00</text:p>
          </table:table-cell>
          <table:table-cell office:value-type="float" office:value="100000" table:style-name="ce12">
            <text:p>10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0000" table:style-name="ce12">
            <text:p>300,000.00</text:p>
          </table:table-cell>
          <table:table-cell office:value-type="float" office:value="0" table:style-name="ce12">
            <text:p>0.00</text:p>
          </table:table-cell>
          <table:table-cell office:value-type="float" office:value="100000" table:style-name="ce12">
            <text:p>10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0000" table:style-name="ce15">
            <text:p>300,000.00</text:p>
          </table:table-cell>
          <table:table-cell office:value-type="float" office:value="0" table:style-name="ce15">
            <text:p>0.00</text:p>
          </table:table-cell>
          <table:table-cell office:value-type="float" office:value="100000" table:style-name="ce15">
            <text:p>100,0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40" table:number-columns-spanned="2" table:number-rows-spanned="1" table:style-name="ce18">
            <text:p>9,34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8081.1" table:style-name="ce15">
            <text:p>8,081.10</text:p>
          </table:table-cell>
          <table:table-cell office:value-type="float" office:value="1385.64" table:style-name="ce15">
            <text:p>1,385.64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9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6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3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4"/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31583.31" table:style-name="ce12">
            <text:p>331,583.31</text:p>
          </table:table-cell>
          <table:table-cell office:value-type="float" office:value="0" table:style-name="ce12">
            <text:p>0.00</text:p>
          </table:table-cell>
          <table:table-cell office:value-type="float" office:value="331583.31" table:style-name="ce12">
            <text:p>331,583.3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5248.02" table:style-name="ce12">
            <text:p>15,248.02</text:p>
          </table:table-cell>
          <table:table-cell office:value-type="float" office:value="0" table:style-name="ce12">
            <text:p>0.00</text:p>
          </table:table-cell>
          <table:table-cell office:value-type="float" office:value="15248.02" table:style-name="ce12">
            <text:p>15,248.0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47364.91" table:style-name="ce12">
            <text:p>47,364.91</text:p>
          </table:table-cell>
          <table:table-cell office:value-type="float" office:value="0" table:style-name="ce12">
            <text:p>0.00</text:p>
          </table:table-cell>
          <table:table-cell office:value-type="float" office:value="47198.36" table:style-name="ce12">
            <text:p>47,198.3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0550" table:style-name="ce12">
            <text:p>90,5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95196.24" table:style-name="ce12">
            <text:p>395,196.24</text:p>
          </table:table-cell>
          <table:table-cell office:value-type="float" office:value="0" table:style-name="ce12">
            <text:p>0.00</text:p>
          </table:table-cell>
          <table:table-cell office:value-type="float" office:value="484579.69" table:style-name="ce12">
            <text:p>484,579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9112.32" table:style-name="ce12">
            <text:p>39,112.32</text:p>
          </table:table-cell>
          <table:table-cell office:value-type="float" office:value="0" table:style-name="ce12">
            <text:p>0.00</text:p>
          </table:table-cell>
          <table:table-cell office:value-type="float" office:value="4250" table:style-name="ce12">
            <text:p>4,2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9112.32" table:style-name="ce12">
            <text:p>39,112.32</text:p>
          </table:table-cell>
          <table:table-cell office:value-type="float" office:value="0" table:style-name="ce12">
            <text:p>0.00</text:p>
          </table:table-cell>
          <table:table-cell office:value-type="float" office:value="4250" table:style-name="ce12">
            <text:p>4,2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34308.56" table:style-name="ce15">
            <text:p>434,308.56</text:p>
          </table:table-cell>
          <table:table-cell office:value-type="float" office:value="0" table:style-name="ce15">
            <text:p>0.00</text:p>
          </table:table-cell>
          <table:table-cell office:value-type="float" office:value="488829.69" table:style-name="ce15">
            <text:p>488,829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9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6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table:number-columns-repeated="3" table:style-name="ce7"/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5366457.7699999996" table:style-name="ce12">
            <text:p>5,366,457.77</text:p>
          </table:table-cell>
          <table:table-cell office:value-type="float" office:value="0" table:style-name="ce12">
            <text:p>0.00</text:p>
          </table:table-cell>
          <table:table-cell office:value-type="float" office:value="4503276.54" table:style-name="ce12">
            <text:p>4,503,276.5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546295.06000000006" table:style-name="ce12">
            <text:p>546,295.06</text:p>
          </table:table-cell>
          <table:table-cell office:value-type="float" office:value="0" table:style-name="ce12">
            <text:p>0.00</text:p>
          </table:table-cell>
          <table:table-cell office:value-type="float" office:value="384039.19" table:style-name="ce12">
            <text:p>384,039.1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13017304.52" table:style-name="ce12">
            <text:p>13,017,304.52</text:p>
          </table:table-cell>
          <table:table-cell office:value-type="float" office:value="0" table:style-name="ce12">
            <text:p>0.00</text:p>
          </table:table-cell>
          <table:table-cell office:value-type="float" office:value="7337269.0800000001" table:style-name="ce12">
            <text:p>7,337,269.0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32422830.52" table:style-name="ce12">
            <text:p>32,422,830.52</text:p>
          </table:table-cell>
          <table:table-cell office:value-type="float" office:value="0" table:style-name="ce12">
            <text:p>0.00</text:p>
          </table:table-cell>
          <table:table-cell office:value-type="float" office:value="18115936.09" table:style-name="ce12">
            <text:p>18,115,936.0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38859.15" table:style-name="ce12">
            <text:p>38,859.15</text:p>
          </table:table-cell>
          <table:table-cell office:value-type="float" office:value="0" table:style-name="ce12">
            <text:p>0.00</text:p>
          </table:table-cell>
          <table:table-cell office:value-type="float" office:value="38859.15" table:style-name="ce12">
            <text:p>38,859.1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649716.88" table:style-name="ce12">
            <text:p>649,716.88</text:p>
          </table:table-cell>
          <table:table-cell office:value-type="float" office:value="0" table:style-name="ce12">
            <text:p>0.00</text:p>
          </table:table-cell>
          <table:table-cell office:value-type="float" office:value="649716.88" table:style-name="ce12">
            <text:p>649,716.8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84384.74" table:style-name="ce12">
            <text:p>84,384.74</text:p>
          </table:table-cell>
          <table:table-cell office:value-type="float" office:value="0" table:style-name="ce12">
            <text:p>0.00</text:p>
          </table:table-cell>
          <table:table-cell office:value-type="float" office:value="54274.38" table:style-name="ce12">
            <text:p>54,274.3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409502.93" table:style-name="ce12">
            <text:p>409,502.93</text:p>
          </table:table-cell>
          <table:table-cell office:value-type="float" office:value="0" table:style-name="ce12">
            <text:p>0.00</text:p>
          </table:table-cell>
          <table:table-cell office:value-type="float" office:value="388980.93" table:style-name="ce12">
            <text:p>388,980.93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8859.15" table:style-name="ce12">
            <text:p>38,859.15</text:p>
          </table:table-cell>
          <table:table-cell office:value-type="float" office:value="0" table:style-name="ce12">
            <text:p>0.00</text:p>
          </table:table-cell>
          <table:table-cell office:value-type="float" office:value="38859.15" table:style-name="ce12">
            <text:p>38,859.1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52496492.420000002" table:style-name="ce12">
            <text:p>52,496,492.42</text:p>
          </table:table-cell>
          <table:table-cell office:value-type="float" office:value="0" table:style-name="ce12">
            <text:p>0.00</text:p>
          </table:table-cell>
          <table:table-cell office:value-type="float" office:value="31433493.09" table:style-name="ce12">
            <text:p>31,433,493.09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90104075.040000007" table:style-name="ce12">
            <text:p>90,104,075.04</text:p>
          </table:table-cell>
          <table:table-cell office:value-type="float" office:value="368801.2" table:style-name="ce12">
            <text:p>368,801.20</text:p>
          </table:table-cell>
          <table:table-cell office:value-type="float" office:value="10216839.869999999" table:style-name="ce12">
            <text:p>10,216,839.8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518000" table:style-name="ce12">
            <text:p>518,000.00</text:p>
          </table:table-cell>
          <table:table-cell office:value-type="float" office:value="0" table:style-name="ce12">
            <text:p>0.00</text:p>
          </table:table-cell>
          <table:table-cell office:value-type="float" office:value="160000" table:style-name="ce12">
            <text:p>160,00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90622075.040000007" table:style-name="ce12">
            <text:p>90,622,075.04</text:p>
          </table:table-cell>
          <table:table-cell office:value-type="float" office:value="368801.2" table:style-name="ce12">
            <text:p>368,801.20</text:p>
          </table:table-cell>
          <table:table-cell office:value-type="float" office:value="10376839.869999999" table:style-name="ce12">
            <text:p>10,376,839.87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2468109.69" table:style-name="ce12">
            <text:p>2,468,109.69</text:p>
          </table:table-cell>
          <table:table-cell office:value-type="float" office:value="0" table:style-name="ce12">
            <text:p>0.00</text:p>
          </table:table-cell>
          <table:table-cell office:value-type="float" office:value="2468109.69" table:style-name="ce12">
            <text:p>2,468,109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2468109.69" table:style-name="ce12">
            <text:p>2,468,109.69</text:p>
          </table:table-cell>
          <table:table-cell office:value-type="float" office:value="0" table:style-name="ce12">
            <text:p>0.00</text:p>
          </table:table-cell>
          <table:table-cell office:value-type="float" office:value="2468109.69" table:style-name="ce12">
            <text:p>2,468,109.6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2660180.69" table:style-name="ce12">
            <text:p>2,660,180.69</text:p>
          </table:table-cell>
          <table:table-cell office:value-type="float" office:value="0" table:style-name="ce12">
            <text:p>0.00</text:p>
          </table:table-cell>
          <table:table-cell office:value-type="float" office:value="2660180.69" table:style-name="ce12">
            <text:p>2,660,180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2660180.69" table:style-name="ce12">
            <text:p>2,660,180.69</text:p>
          </table:table-cell>
          <table:table-cell office:value-type="float" office:value="0" table:style-name="ce12">
            <text:p>0.00</text:p>
          </table:table-cell>
          <table:table-cell office:value-type="float" office:value="2660180.69" table:style-name="ce12">
            <text:p>2,660,180.6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5128290.38" table:style-name="ce12">
            <text:p>5,128,290.38</text:p>
          </table:table-cell>
          <table:table-cell office:value-type="float" office:value="0" table:style-name="ce12">
            <text:p>0.00</text:p>
          </table:table-cell>
          <table:table-cell office:value-type="float" office:value="5128290.38" table:style-name="ce12">
            <text:p>5,128,290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5128290.38" table:style-name="ce12">
            <text:p>5,128,290.38</text:p>
          </table:table-cell>
          <table:table-cell office:value-type="float" office:value="0" table:style-name="ce12">
            <text:p>0.00</text:p>
          </table:table-cell>
          <table:table-cell office:value-type="float" office:value="5128290.38" table:style-name="ce12">
            <text:p>5,128,290.38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70723.3899999997" table:style-name="ce12">
            <text:p>5,370,723.39</text:p>
          </table:table-cell>
          <table:table-cell office:value-type="float" office:value="0" table:style-name="ce12">
            <text:p>0.00</text:p>
          </table:table-cell>
          <table:table-cell office:value-type="float" office:value="4139281.98" table:style-name="ce12">
            <text:p>4,139,281.98</text:p>
          </table:table-cell>
          <table:table-cell table:number-columns-spanned="2" table:number-rows-spanned="1" table:style-name="ce16"/>
          <table:covered-table-cell/>
          <table:table-cell office:value-type="float" office:value="5370723.3899999997" table:style-name="ce12">
            <text:p>5,370,723.39</text:p>
          </table:table-cell>
          <table:table-cell office:value-type="float" office:value="0" table:style-name="ce12">
            <text:p>0.00</text:p>
          </table:table-cell>
          <table:table-cell office:value-type="float" office:value="4139281.98" table:style-name="ce12">
            <text:p>4,139,281.9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45.28" table:style-name="ce12">
            <text:p>105,645.28</text:p>
          </table:table-cell>
          <table:table-cell office:value-type="float" office:value="0" table:style-name="ce12">
            <text:p>0.00</text:p>
          </table:table-cell>
          <table:table-cell office:value-type="float" office:value="3284.75" table:style-name="ce12">
            <text:p>3,284.75</text:p>
          </table:table-cell>
          <table:table-cell table:number-columns-spanned="2" table:number-rows-spanned="1" table:style-name="ce16"/>
          <table:covered-table-cell/>
          <table:table-cell office:value-type="float" office:value="105645.28" table:style-name="ce12">
            <text:p>105,645.28</text:p>
          </table:table-cell>
          <table:table-cell office:value-type="float" office:value="0" table:style-name="ce12">
            <text:p>0.00</text:p>
          </table:table-cell>
          <table:table-cell office:value-type="float" office:value="3284.75" table:style-name="ce12">
            <text:p>3,284.75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76368.6699999999" table:style-name="ce12">
            <text:p>5,476,368.67</text:p>
          </table:table-cell>
          <table:table-cell office:value-type="float" office:value="0" table:style-name="ce12">
            <text:p>0.00</text:p>
          </table:table-cell>
          <table:table-cell office:value-type="float" office:value="4142566.73" table:style-name="ce12">
            <text:p>4,142,566.73</text:p>
          </table:table-cell>
          <table:table-cell table:number-columns-spanned="2" table:number-rows-spanned="1" table:style-name="ce28"/>
          <table:covered-table-cell/>
          <table:table-cell office:value-type="float" office:value="5476368.6699999999" table:style-name="ce12">
            <text:p>5,476,368.67</text:p>
          </table:table-cell>
          <table:table-cell office:value-type="float" office:value="0" table:style-name="ce12">
            <text:p>0.00</text:p>
          </table:table-cell>
          <table:table-cell office:value-type="float" office:value="4142566.73" table:style-name="ce12">
            <text:p>4,142,566.73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5167149.53" table:style-name="ce15">
            <text:p>5,167,149.53</text:p>
          </table:table-cell>
          <table:table-cell office:value-type="float" office:value="0" table:style-name="ce15">
            <text:p>0.00</text:p>
          </table:table-cell>
          <table:table-cell office:value-type="float" office:value="5167149.53" table:style-name="ce15">
            <text:p>5,167,149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76368.6699999999" table:style-name="ce15">
            <text:p>5,476,368.67</text:p>
          </table:table-cell>
          <table:table-cell office:value-type="float" office:value="0" table:style-name="ce15">
            <text:p>0.00</text:p>
          </table:table-cell>
          <table:table-cell office:value-type="float" office:value="4142566.73" table:style-name="ce15">
            <text:p>4,142,566.73</text:p>
          </table:table-cell>
          <table:table-cell table:number-columns-spanned="2" table:number-rows-spanned="1" table:style-name="ce18"/>
          <table:covered-table-cell/>
          <table:table-cell office:value-type="float" office:value="153723226.50999999" table:style-name="ce15">
            <text:p>153,723,226.51</text:p>
          </table:table-cell>
          <table:table-cell office:value-type="float" office:value="368801.2" table:style-name="ce15">
            <text:p>368,801.20</text:p>
          </table:table-cell>
          <table:table-cell office:value-type="float" office:value="51081190.07" table:style-name="ce15">
            <text:p>51,081,190.07</text:p>
          </table:table-cell>
          <table:table-cell table:number-columns-repeated="4" table:style-name="ce2"/>
          <table:table-cell table:number-columns-repeated="16363"/>
        </table:table-row>
        <table:table-row table:style-name="ro16">
          <table:table-cell table:number-columns-repeated="16384" table:style-name="ce1"/>
        </table:table-row>
        <table:table-row table:number-rows-repeated="10483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Zoda Gea</dc:creator>
    <meta:creation-date>2022-07-20T07:05:45Z</meta:creation-date>
    <dc:date>2022-07-20T07:05:46Z</dc:date>
    <meta:print-date>2022-07-20T07:05:03Z</meta:print-date>
    <meta:user-defined meta:name="display_urn:schemas-microsoft-com:office:office#SharedWithUsers">Gea Zoda;Riccardo Rebecchi;Elisa Scaramelli</meta:user-defined>
    <meta:user-defined meta:name="SharedWithUsers">33;#Gea Zoda;#34;#Riccardo Rebecchi;#20;#Elisa Scaramelli</meta:user-defined>
  </office:meta>
</office:document-meta>
</file>