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9.95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95pt" style:use-optimal-row-height="false" fo:break-before="page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4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3^ trimestre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596225.77" table:style-name="ce12">
            <text:p>2.596.225,77</text:p>
          </table:table-cell>
          <table:table-cell office:value-type="float" office:value="0" table:style-name="ce12">
            <text:p>0,00</text:p>
          </table:table-cell>
          <table:table-cell office:value-type="float" office:value="2410430.36" table:style-name="ce12">
            <text:p>2.410.43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3058.92" table:number-columns-spanned="2" table:number-rows-spanned="1" table:style-name="ce16">
            <text:p>853.058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2744.06000000006" table:style-name="ce12">
            <text:p>562.744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66442.83" table:style-name="ce12">
            <text:p>366.442,83</text:p>
          </table:table-cell>
          <table:table-cell office:value-type="float" office:value="0" table:style-name="ce12">
            <text:p>0,00</text:p>
          </table:table-cell>
          <table:table-cell office:value-type="float" office:value="316941.82" table:style-name="ce12">
            <text:p>316.941,8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142.28" table:number-columns-spanned="2" table:number-rows-spanned="1" table:style-name="ce16">
            <text:p>49.142,2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8051.449999999997" table:style-name="ce12">
            <text:p>38.051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286428.68" table:style-name="ce12">
            <text:p>3.286.428,68</text:p>
          </table:table-cell>
          <table:table-cell office:value-type="float" office:value="0" table:style-name="ce12">
            <text:p>0,00</text:p>
          </table:table-cell>
          <table:table-cell office:value-type="float" office:value="3052351.3" table:style-name="ce12">
            <text:p>3.052.351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94781.210000001" table:number-columns-spanned="2" table:number-rows-spanned="1" table:style-name="ce16">
            <text:p>10.594.781,2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43735.4699999997" table:style-name="ce12">
            <text:p>6.543.735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42758.699999999" table:style-name="ce12">
            <text:p>26.842.758,70</text:p>
          </table:table-cell>
          <table:table-cell office:value-type="float" office:value="0" table:style-name="ce12">
            <text:p>0,00</text:p>
          </table:table-cell>
          <table:table-cell office:value-type="float" office:value="20179842.07" table:style-name="ce12">
            <text:p>20.179.84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6761.2599999998" table:number-columns-spanned="2" table:number-rows-spanned="1" table:style-name="ce16">
            <text:p>5.716.761,2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240871.5" table:style-name="ce12">
            <text:p>4.240.871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1106.83" table:style-name="ce12">
            <text:p>41.106,83</text:p>
          </table:table-cell>
          <table:table-cell office:value-type="float" office:value="0" table:style-name="ce12">
            <text:p>0,00</text:p>
          </table:table-cell>
          <table:table-cell office:value-type="float" office:value="41106.83" table:style-name="ce12">
            <text:p>41.10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7491.06" table:number-columns-spanned="2" table:number-rows-spanned="1" table:style-name="ce16">
            <text:p>237.491,0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7491.06" table:style-name="ce12">
            <text:p>237.491,06</text:p>
          </table:table-cell>
          <table:table-cell office:value-type="float" office:value="8837.3799999999992" table:style-name="ce12">
            <text:p>8.837,3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837.3799999999992" table:style-name="ce12">
            <text:p>8.837,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86343.67" table:style-name="ce12">
            <text:p>86.343,67</text:p>
          </table:table-cell>
          <table:table-cell office:value-type="float" office:value="0" table:style-name="ce12">
            <text:p>0,00</text:p>
          </table:table-cell>
          <table:table-cell office:value-type="float" office:value="72418.95" table:style-name="ce12">
            <text:p>72.418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22402.93" table:style-name="ce12">
            <text:p>422.402,93</text:p>
          </table:table-cell>
          <table:table-cell office:value-type="float" office:value="0" table:style-name="ce12">
            <text:p>0,00</text:p>
          </table:table-cell>
          <table:table-cell office:value-type="float" office:value="414594.93" table:style-name="ce12">
            <text:p>414.594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3641709.409999996" table:style-name="ce12">
            <text:p>33.641.709,41</text:p>
          </table:table-cell>
          <table:table-cell office:value-type="float" office:value="0" table:style-name="ce12">
            <text:p>0,00</text:p>
          </table:table-cell>
          <table:table-cell office:value-type="float" office:value="26487686.260000002" table:style-name="ce12">
            <text:p>26.487.686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451234.73" table:number-columns-spanned="2" table:number-rows-spanned="1" table:style-name="ce16">
            <text:p>17.451.234,7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622893.539999999" table:style-name="ce12">
            <text:p>11.622.893,54</text:p>
          </table:table-cell>
          <table:table-cell office:value-type="float" office:value="8837.3799999999992" table:style-name="ce12">
            <text:p>8.837,3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4837.38" table:style-name="ce12">
            <text:p>14.837,38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52149.75" table:style-name="ce12">
            <text:p>652.149,75</text:p>
          </table:table-cell>
          <table:table-cell office:value-type="float" office:value="0" table:style-name="ce12">
            <text:p>0,00</text:p>
          </table:table-cell>
          <table:table-cell office:value-type="float" office:value="366320.34" table:style-name="ce12">
            <text:p>366.32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668847.549999997" table:number-columns-spanned="2" table:number-rows-spanned="1" table:style-name="ce16">
            <text:p>38.668.847,55</text:p>
          </table:table-cell>
          <table:covered-table-cell/>
          <table:table-cell office:value-type="float" office:value="368801.2" table:style-name="ce12">
            <text:p>368.801,20</text:p>
          </table:table-cell>
          <table:table-cell office:value-type="float" office:value="9177482.7799999993" table:style-name="ce12">
            <text:p>9.177.48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6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52149.75" table:style-name="ce12">
            <text:p>652.149,75</text:p>
          </table:table-cell>
          <table:table-cell office:value-type="float" office:value="0" table:style-name="ce12">
            <text:p>0,00</text:p>
          </table:table-cell>
          <table:table-cell office:value-type="float" office:value="366320.34" table:style-name="ce12">
            <text:p>366.320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728847.549999997" table:number-columns-spanned="2" table:number-rows-spanned="1" table:style-name="ce16">
            <text:p>38.728.847,55</text:p>
          </table:table-cell>
          <table:covered-table-cell/>
          <table:table-cell office:value-type="float" office:value="368801.2" table:style-name="ce12">
            <text:p>368.801,20</text:p>
          </table:table-cell>
          <table:table-cell office:value-type="float" office:value="9237482.7799999993" table:style-name="ce12">
            <text:p>9.237.482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4293859.159999996" table:style-name="ce15">
            <text:p>34.293.859,16</text:p>
          </table:table-cell>
          <table:table-cell office:value-type="float" office:value="0" table:style-name="ce15">
            <text:p>0,00</text:p>
          </table:table-cell>
          <table:table-cell office:value-type="float" office:value="26854006.600000001" table:style-name="ce15">
            <text:p>26.854.006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180082.280000001" table:number-columns-spanned="2" table:number-rows-spanned="1" table:style-name="ce18">
            <text:p>56.180.082,28</text:p>
          </table:table-cell>
          <table:covered-table-cell/>
          <table:table-cell office:value-type="float" office:value="368801.2" table:style-name="ce15">
            <text:p>368.801,20</text:p>
          </table:table-cell>
          <table:table-cell office:value-type="float" office:value="20860376.32" table:style-name="ce15">
            <text:p>20.860.376,32</text:p>
          </table:table-cell>
          <table:table-cell office:value-type="float" office:value="8837.3799999999992" table:style-name="ce15">
            <text:p>8.837,38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4837.38" table:style-name="ce15">
            <text:p>14.837,38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3037.22" table:style-name="ce12">
            <text:p>233.037,22</text:p>
          </table:table-cell>
          <table:table-cell office:value-type="float" office:value="0" table:style-name="ce12">
            <text:p>0,00</text:p>
          </table:table-cell>
          <table:table-cell office:value-type="float" office:value="226557.85" table:style-name="ce12">
            <text:p>226.557,8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10881.39" table:style-name="ce12">
            <text:p>3.110.881,3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734568.88" table:style-name="ce12">
            <text:p>2.734.568,8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121.13" table:style-name="ce12">
            <text:p>16.121,13</text:p>
          </table:table-cell>
          <table:table-cell office:value-type="float" office:value="0" table:style-name="ce12">
            <text:p>0,00</text:p>
          </table:table-cell>
          <table:table-cell office:value-type="float" office:value="13343.83" table:style-name="ce12">
            <text:p>13.343,8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3498.33" table:style-name="ce12">
            <text:p>213.498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3576.83" table:style-name="ce12">
            <text:p>173.576,8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291.08" table:style-name="ce12">
            <text:p>415.291,08</text:p>
          </table:table-cell>
          <table:table-cell office:value-type="float" office:value="0" table:style-name="ce12">
            <text:p>0,00</text:p>
          </table:table-cell>
          <table:table-cell office:value-type="float" office:value="60591" table:style-name="ce12">
            <text:p>60.591,00</text:p>
          </table:table-cell>
          <table:table-cell office:value-type="float" office:value="21" table:style-name="ce12">
            <text:p>21,00</text:p>
          </table:table-cell>
          <table:table-cell office:value-type="float" office:value="0" table:style-name="ce12">
            <text:p>0,00</text:p>
          </table:table-cell>
          <table:table-cell office:value-type="float" office:value="44.1" table:style-name="ce12">
            <text:p>44,10</text:p>
          </table:table-cell>
          <table:table-cell office:value-type="float" office:value="26280.93" table:number-columns-spanned="2" table:number-rows-spanned="1" table:style-name="ce16">
            <text:p>26.280,9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68.65" table:style-name="ce12">
            <text:p>2.268,65</text:p>
          </table:table-cell>
          <table:table-cell office:value-type="float" office:value="2215551.52" table:style-name="ce12">
            <text:p>2.215.551,5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986554.3" table:style-name="ce12">
            <text:p>1.986.554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826.45" table:style-name="ce12">
            <text:p>171.826,45</text:p>
          </table:table-cell>
          <table:table-cell office:value-type="float" office:value="0" table:style-name="ce12">
            <text:p>0,00</text:p>
          </table:table-cell>
          <table:table-cell office:value-type="float" office:value="164226.45000000001" table:style-name="ce12">
            <text:p>164.2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10" table:number-columns-spanned="2" table:number-rows-spanned="1" table:style-name="ce16">
            <text:p>7.3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10" table:style-name="ce12">
            <text:p>810,00</text:p>
          </table:table-cell>
          <table:table-cell office:value-type="float" office:value="780038.81" table:style-name="ce12">
            <text:p>780.038,8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71571.81" table:style-name="ce12">
            <text:p>771.571,8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032.26" table:number-columns-spanned="2" table:number-rows-spanned="1" table:style-name="ce16">
            <text:p>108.032,2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8032.26" table:style-name="ce12">
            <text:p>108.032,26</text:p>
          </table:table-cell>
          <table:table-cell office:value-type="float" office:value="216105.79" table:style-name="ce12">
            <text:p>216.105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16105.79" table:style-name="ce12">
            <text:p>216.105,7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7117.53" table:style-name="ce12">
            <text:p>587.117,53</text:p>
          </table:table-cell>
          <table:table-cell office:value-type="float" office:value="0" table:style-name="ce12">
            <text:p>0,00</text:p>
          </table:table-cell>
          <table:table-cell office:value-type="float" office:value="224817.45" table:style-name="ce12">
            <text:p>224.817,45</text:p>
          </table:table-cell>
          <table:table-cell office:value-type="float" office:value="249179.35" table:style-name="ce12">
            <text:p>249.179,35</text:p>
          </table:table-cell>
          <table:table-cell office:value-type="float" office:value="0" table:style-name="ce12">
            <text:p>0,00</text:p>
          </table:table-cell>
          <table:table-cell office:value-type="float" office:value="239945.78" table:style-name="ce12">
            <text:p>239.945,78</text:p>
          </table:table-cell>
          <table:table-cell office:value-type="float" office:value="141623.19" table:number-columns-spanned="2" table:number-rows-spanned="1" table:style-name="ce16">
            <text:p>141.623,1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1110.91" table:style-name="ce12">
            <text:p>111.110,91</text:p>
          </table:table-cell>
          <table:table-cell office:value-type="float" office:value="6536075.8399999999" table:style-name="ce12">
            <text:p>6.536.075,8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882377.6100000003" table:style-name="ce12">
            <text:p>5.882.377,61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936066.600000001" table:style-name="ce12">
            <text:p>60.936.066,6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304810.91" table:style-name="ce12">
            <text:p>16.304.810,9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3000" table:style-name="ce12">
            <text:p>153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16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89066.600000001" table:style-name="ce12">
            <text:p>61.089.066,6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304810.91" table:style-name="ce12">
            <text:p>16.304.810,91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7117.53" table:style-name="ce15">
            <text:p>587.117,53</text:p>
          </table:table-cell>
          <table:table-cell office:value-type="float" office:value="0" table:style-name="ce15">
            <text:p>0,00</text:p>
          </table:table-cell>
          <table:table-cell office:value-type="float" office:value="224817.45" table:style-name="ce15">
            <text:p>224.817,45</text:p>
          </table:table-cell>
          <table:table-cell office:value-type="float" office:value="249179.35" table:style-name="ce15">
            <text:p>249.179,35</text:p>
          </table:table-cell>
          <table:table-cell office:value-type="float" office:value="0" table:style-name="ce15">
            <text:p>0,00</text:p>
          </table:table-cell>
          <table:table-cell office:value-type="float" office:value="239945.78" table:style-name="ce15">
            <text:p>239.945,78</text:p>
          </table:table-cell>
          <table:table-cell office:value-type="float" office:value="146623.19" table:number-columns-spanned="2" table:number-rows-spanned="1" table:style-name="ce18">
            <text:p>146.623,19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11110.91" table:style-name="ce15">
            <text:p>111.110,91</text:p>
          </table:table-cell>
          <table:table-cell office:value-type="float" office:value="67625142.439999998" table:style-name="ce15">
            <text:p>67.625.142,4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2187188.52" table:style-name="ce15">
            <text:p>22.187.188,5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style-name="ce12">
            <text:p>1.349,3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00" table:number-columns-spanned="2" table:number-rows-spanned="1" table:style-name="ce16">
            <text:p>31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111.79" table:style-name="ce12">
            <text:p>33.11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00" table:number-columns-spanned="2" table:number-rows-spanned="1" table:style-name="ce16">
            <text:p>31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111.79" table:style-name="ce12">
            <text:p>33.111,79</text:p>
          </table:table-cell>
          <table:table-cell office:value-type="float" office:value="1385.64" table:style-name="ce12">
            <text:p>1.385,6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00" table:number-columns-spanned="2" table:number-rows-spanned="1" table:style-name="ce18">
            <text:p>31.3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3111.79" table:style-name="ce15">
            <text:p>33.111,79</text:p>
          </table:table-cell>
          <table:table-cell office:value-type="float" office:value="1385.64" table:style-name="ce15">
            <text:p>1.385,64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2"/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spanned="2" table:number-rows-spanned="1" table:style-name="ce27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98359.68" table:style-name="ce12">
            <text:p>498.359,68</text:p>
          </table:table-cell>
          <table:table-cell office:value-type="float" office:value="0" table:style-name="ce12">
            <text:p>0,00</text:p>
          </table:table-cell>
          <table:table-cell office:value-type="float" office:value="498359.68" table:style-name="ce12">
            <text:p>498.359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6429.32" table:style-name="ce12">
            <text:p>26.429,32</text:p>
          </table:table-cell>
          <table:table-cell office:value-type="float" office:value="0" table:style-name="ce12">
            <text:p>0,00</text:p>
          </table:table-cell>
          <table:table-cell office:value-type="float" office:value="26429.32" table:style-name="ce12">
            <text:p>26.42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69214.649999999994" table:style-name="ce12">
            <text:p>69.214,65</text:p>
          </table:table-cell>
          <table:table-cell office:value-type="float" office:value="0" table:style-name="ce12">
            <text:p>0,00</text:p>
          </table:table-cell>
          <table:table-cell office:value-type="float" office:value="51246.22" table:style-name="ce12">
            <text:p>51.246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550" table:style-name="ce12">
            <text:p>90.5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95003.65" table:style-name="ce12">
            <text:p>595.003,65</text:p>
          </table:table-cell>
          <table:table-cell office:value-type="float" office:value="0" table:style-name="ce12">
            <text:p>0,00</text:p>
          </table:table-cell>
          <table:table-cell office:value-type="float" office:value="667585.22" table:style-name="ce12">
            <text:p>667.585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2326.98" table:style-name="ce12">
            <text:p>122.326,98</text:p>
          </table:table-cell>
          <table:table-cell office:value-type="float" office:value="0" table:style-name="ce12">
            <text:p>0,00</text:p>
          </table:table-cell>
          <table:table-cell office:value-type="float" office:value="19618.64" table:style-name="ce12">
            <text:p>19.618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22326.98" table:style-name="ce12">
            <text:p>122.326,98</text:p>
          </table:table-cell>
          <table:table-cell office:value-type="float" office:value="0" table:style-name="ce12">
            <text:p>0,00</text:p>
          </table:table-cell>
          <table:table-cell office:value-type="float" office:value="19618.64" table:style-name="ce12">
            <text:p>19.618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spanned="2" table:number-rows-spanned="1" table:style-name="ce19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17330.63" table:style-name="ce15">
            <text:p>717.330,63</text:p>
          </table:table-cell>
          <table:table-cell office:value-type="float" office:value="0" table:style-name="ce15">
            <text:p>0,00</text:p>
          </table:table-cell>
          <table:table-cell office:value-type="float" office:value="687203.86" table:style-name="ce15">
            <text:p>687.203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7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92912.29" table:style-name="ce12">
            <text:p>7.292.912,29</text:p>
          </table:table-cell>
          <table:table-cell office:value-type="float" office:value="0" table:style-name="ce12">
            <text:p>0,00</text:p>
          </table:table-cell>
          <table:table-cell office:value-type="float" office:value="6432660.8300000001" table:style-name="ce12">
            <text:p>6.432.660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71670.22" table:style-name="ce12">
            <text:p>671.670,22</text:p>
          </table:table-cell>
          <table:table-cell office:value-type="float" office:value="0" table:style-name="ce12">
            <text:p>0,00</text:p>
          </table:table-cell>
          <table:table-cell office:value-type="float" office:value="568343.25" table:style-name="ce12">
            <text:p>568.343,2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638869.07" table:style-name="ce12">
            <text:p>16.638.869,07</text:p>
          </table:table-cell>
          <table:table-cell office:value-type="float" office:value="0" table:style-name="ce12">
            <text:p>0,00</text:p>
          </table:table-cell>
          <table:table-cell office:value-type="float" office:value="11735902.83" table:style-name="ce12">
            <text:p>11.735.902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3518695.219999999" table:style-name="ce12">
            <text:p>33.518.695,22</text:p>
          </table:table-cell>
          <table:table-cell office:value-type="float" office:value="0" table:style-name="ce12">
            <text:p>0,00</text:p>
          </table:table-cell>
          <table:table-cell office:value-type="float" office:value="25447871.829999998" table:style-name="ce12">
            <text:p>25.447.871,8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8859.15" table:style-name="ce12">
            <text:p>38.859,15</text:p>
          </table:table-cell>
          <table:table-cell office:value-type="float" office:value="0" table:style-name="ce12">
            <text:p>0,00</text:p>
          </table:table-cell>
          <table:table-cell office:value-type="float" office:value="38859.15" table:style-name="ce12">
            <text:p>38.859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50432.47" table:style-name="ce12">
            <text:p>650.432,47</text:p>
          </table:table-cell>
          <table:table-cell office:value-type="float" office:value="0" table:style-name="ce12">
            <text:p>0,00</text:p>
          </table:table-cell>
          <table:table-cell office:value-type="float" office:value="650432.47" table:style-name="ce12">
            <text:p>650.432,4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6343.67" table:style-name="ce12">
            <text:p>86.343,67</text:p>
          </table:table-cell>
          <table:table-cell office:value-type="float" office:value="0" table:style-name="ce12">
            <text:p>0,00</text:p>
          </table:table-cell>
          <table:table-cell office:value-type="float" office:value="72418.95" table:style-name="ce12">
            <text:p>72.418,9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23402.93" table:style-name="ce12">
            <text:p>423.402,93</text:p>
          </table:table-cell>
          <table:table-cell office:value-type="float" office:value="0" table:style-name="ce12">
            <text:p>0,00</text:p>
          </table:table-cell>
          <table:table-cell office:value-type="float" office:value="415594.93" table:style-name="ce12">
            <text:p>415.594,93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8859.15" table:style-name="ce12">
            <text:p>38.859,15</text:p>
          </table:table-cell>
          <table:table-cell office:value-type="float" office:value="0" table:style-name="ce12">
            <text:p>0,00</text:p>
          </table:table-cell>
          <table:table-cell office:value-type="float" office:value="38859.15" table:style-name="ce12">
            <text:p>38.859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9282325.869999997" table:style-name="ce12">
            <text:p>59.282.325,87</text:p>
          </table:table-cell>
          <table:table-cell office:value-type="float" office:value="0" table:style-name="ce12">
            <text:p>0,00</text:p>
          </table:table-cell>
          <table:table-cell office:value-type="float" office:value="45323225.090000004" table:style-name="ce12">
            <text:p>45.323.225,0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379390.88" table:style-name="ce12">
            <text:p>100.379.390,88</text:p>
          </table:table-cell>
          <table:table-cell office:value-type="float" office:value="368801.2" table:style-name="ce12">
            <text:p>368.801,20</text:p>
          </table:table-cell>
          <table:table-cell office:value-type="float" office:value="25868232.670000002" table:style-name="ce12">
            <text:p>25.868.232,6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18000" table:style-name="ce12">
            <text:p>518.000,00</text:p>
          </table:table-cell>
          <table:table-cell office:value-type="float" office:value="0" table:style-name="ce12">
            <text:p>0,00</text:p>
          </table:table-cell>
          <table:table-cell office:value-type="float" office:value="160000" table:style-name="ce12">
            <text:p>160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897390.88" table:style-name="ce12">
            <text:p>100.897.390,88</text:p>
          </table:table-cell>
          <table:table-cell office:value-type="float" office:value="368801.2" table:style-name="ce12">
            <text:p>368.801,20</text:p>
          </table:table-cell>
          <table:table-cell office:value-type="float" office:value="26028232.670000002" table:style-name="ce12">
            <text:p>26.028.232,67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2468109.69" table:style-name="ce12">
            <text:p>2.468.109,69</text:p>
          </table:table-cell>
          <table:table-cell office:value-type="float" office:value="0" table:style-name="ce12">
            <text:p>0,00</text:p>
          </table:table-cell>
          <table:table-cell office:value-type="float" office:value="2468109.69" table:style-name="ce12">
            <text:p>2.468.109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468109.69" table:style-name="ce12">
            <text:p>2.468.109,69</text:p>
          </table:table-cell>
          <table:table-cell office:value-type="float" office:value="0" table:style-name="ce12">
            <text:p>0,00</text:p>
          </table:table-cell>
          <table:table-cell office:value-type="float" office:value="2468109.69" table:style-name="ce12">
            <text:p>2.468.109,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660180.69" table:style-name="ce12">
            <text:p>2.660.180,69</text:p>
          </table:table-cell>
          <table:table-cell office:value-type="float" office:value="0" table:style-name="ce12">
            <text:p>0,00</text:p>
          </table:table-cell>
          <table:table-cell office:value-type="float" office:value="2660180.69" table:style-name="ce12">
            <text:p>2.660.180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660180.69" table:style-name="ce12">
            <text:p>2.660.180,69</text:p>
          </table:table-cell>
          <table:table-cell office:value-type="float" office:value="0" table:style-name="ce12">
            <text:p>0,00</text:p>
          </table:table-cell>
          <table:table-cell office:value-type="float" office:value="2660180.69" table:style-name="ce12">
            <text:p>2.660.180,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5128290.38" table:style-name="ce12">
            <text:p>5.128.290,38</text:p>
          </table:table-cell>
          <table:table-cell office:value-type="float" office:value="0" table:style-name="ce12">
            <text:p>0,00</text:p>
          </table:table-cell>
          <table:table-cell office:value-type="float" office:value="5128290.38" table:style-name="ce12">
            <text:p>5.128.290,3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128290.38" table:style-name="ce12">
            <text:p>5.128.290,38</text:p>
          </table:table-cell>
          <table:table-cell office:value-type="float" office:value="0" table:style-name="ce12">
            <text:p>0,00</text:p>
          </table:table-cell>
          <table:table-cell office:value-type="float" office:value="5128290.38" table:style-name="ce12">
            <text:p>5.128.290,3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19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05551.6699999999" table:style-name="ce12">
            <text:p>7.405.551,67</text:p>
          </table:table-cell>
          <table:table-cell office:value-type="float" office:value="0" table:style-name="ce12">
            <text:p>0,00</text:p>
          </table:table-cell>
          <table:table-cell office:value-type="float" office:value="6732579.6699999999" table:style-name="ce12">
            <text:p>6.732.579,67</text:p>
          </table:table-cell>
          <table:table-cell table:number-columns-spanned="2" table:number-rows-spanned="1" table:style-name="ce16"/>
          <table:covered-table-cell/>
          <table:table-cell office:value-type="float" office:value="7405551.6699999999" table:style-name="ce12">
            <text:p>7.405.551,67</text:p>
          </table:table-cell>
          <table:table-cell office:value-type="float" office:value="0" table:style-name="ce12">
            <text:p>0,00</text:p>
          </table:table-cell>
          <table:table-cell office:value-type="float" office:value="6732579.6699999999" table:style-name="ce12">
            <text:p>6.732.579,6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429.55" table:style-name="ce12">
            <text:p>130.429,55</text:p>
          </table:table-cell>
          <table:table-cell office:value-type="float" office:value="0" table:style-name="ce12">
            <text:p>0,00</text:p>
          </table:table-cell>
          <table:table-cell office:value-type="float" office:value="13445.59" table:style-name="ce12">
            <text:p>13.445,59</text:p>
          </table:table-cell>
          <table:table-cell table:number-columns-spanned="2" table:number-rows-spanned="1" table:style-name="ce16"/>
          <table:covered-table-cell/>
          <table:table-cell office:value-type="float" office:value="130429.55" table:style-name="ce12">
            <text:p>130.429,55</text:p>
          </table:table-cell>
          <table:table-cell office:value-type="float" office:value="0" table:style-name="ce12">
            <text:p>0,00</text:p>
          </table:table-cell>
          <table:table-cell office:value-type="float" office:value="13445.59" table:style-name="ce12">
            <text:p>13.445,59</text:p>
          </table:table-cell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35981.2199999997" table:style-name="ce12">
            <text:p>7.535.981,22</text:p>
          </table:table-cell>
          <table:table-cell office:value-type="float" office:value="0" table:style-name="ce12">
            <text:p>0,00</text:p>
          </table:table-cell>
          <table:table-cell office:value-type="float" office:value="6746025.2599999998" table:style-name="ce12">
            <text:p>6.746.025,26</text:p>
          </table:table-cell>
          <table:table-cell table:number-columns-spanned="2" table:number-rows-spanned="1" table:style-name="ce28"/>
          <table:covered-table-cell/>
          <table:table-cell office:value-type="float" office:value="7535981.2199999997" table:style-name="ce12">
            <text:p>7.535.981,22</text:p>
          </table:table-cell>
          <table:table-cell office:value-type="float" office:value="0" table:style-name="ce12">
            <text:p>0,00</text:p>
          </table:table-cell>
          <table:table-cell office:value-type="float" office:value="6746025.2599999998" table:style-name="ce12">
            <text:p>6.746.025,26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167149.53" table:style-name="ce15">
            <text:p>5.167.149,53</text:p>
          </table:table-cell>
          <table:table-cell office:value-type="float" office:value="0" table:style-name="ce15">
            <text:p>0,00</text:p>
          </table:table-cell>
          <table:table-cell office:value-type="float" office:value="5167149.53" table:style-name="ce15">
            <text:p>5.167.149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35981.2199999997" table:style-name="ce15">
            <text:p>7.535.981,22</text:p>
          </table:table-cell>
          <table:table-cell office:value-type="float" office:value="0" table:style-name="ce15">
            <text:p>0,00</text:p>
          </table:table-cell>
          <table:table-cell office:value-type="float" office:value="6746025.2599999998" table:style-name="ce15">
            <text:p>6.746.025,26</text:p>
          </table:table-cell>
          <table:table-cell table:number-columns-spanned="2" table:number-rows-spanned="1" table:style-name="ce18"/>
          <table:covered-table-cell/>
          <table:table-cell office:value-type="float" office:value="172843988.34999999" table:style-name="ce15">
            <text:p>172.843.988,35</text:p>
          </table:table-cell>
          <table:table-cell office:value-type="float" office:value="368801.2" table:style-name="ce15">
            <text:p>368.801,20</text:p>
          </table:table-cell>
          <table:table-cell office:value-type="float" office:value="83225773.400000006" table:style-name="ce15">
            <text:p>83.225.773,4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Zoda Gea</dc:creator>
    <meta:creation-date>2022-10-24T08:53:29Z</meta:creation-date>
    <dc:date>2022-10-24T08:53:29Z</dc:date>
    <meta:print-date>2022-10-24T08:53:12Z</meta:print-date>
  </office:meta>
</office:document-meta>
</file>