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0.15pt" style:use-optimal-row-height="false" fo:break-before="page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12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5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4^ trimestre 2022 - corrispondente all'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0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8"/>
          <table:covered-table-cell/>
          <table:table-cell table:number-columns-repeated="3" table:style-name="ce8"/>
          <table:table-cell table:number-columns-spanned="2" table:number-rows-spanned="1" table:style-name="ce28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330561.93" table:style-name="ce12">
            <text:p>3.330.561,93</text:p>
          </table:table-cell>
          <table:table-cell office:value-type="float" office:value="513148.07" table:style-name="ce12">
            <text:p>513.148,07</text:p>
          </table:table-cell>
          <table:table-cell office:value-type="float" office:value="3338725.35" table:style-name="ce12">
            <text:p>3.338.72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1789.68" table:number-columns-spanned="2" table:number-rows-spanned="1" table:style-name="ce16">
            <text:p>841.789,68</text:p>
          </table:table-cell>
          <table:covered-table-cell/>
          <table:table-cell office:value-type="float" office:value="396869.59" table:style-name="ce12">
            <text:p>396.869,59</text:p>
          </table:table-cell>
          <table:table-cell office:value-type="float" office:value="842618.84" table:style-name="ce12">
            <text:p>842.61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48109.53" table:style-name="ce12">
            <text:p>448.109,53</text:p>
          </table:table-cell>
          <table:table-cell office:value-type="float" office:value="31285" table:style-name="ce12">
            <text:p>31.285,00</text:p>
          </table:table-cell>
          <table:table-cell office:value-type="float" office:value="447183.54" table:style-name="ce12">
            <text:p>447.183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22.86" table:number-columns-spanned="2" table:number-rows-spanned="1" table:style-name="ce16">
            <text:p>53.522,86</text:p>
          </table:table-cell>
          <table:covered-table-cell/>
          <table:table-cell office:value-type="float" office:value="17779.150000000001" table:style-name="ce12">
            <text:p>17.779,15</text:p>
          </table:table-cell>
          <table:table-cell office:value-type="float" office:value="53589.72" table:style-name="ce12">
            <text:p>53.589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571241.87" table:style-name="ce12">
            <text:p>3.571.241,87</text:p>
          </table:table-cell>
          <table:table-cell office:value-type="float" office:value="20816.04" table:style-name="ce12">
            <text:p>20.816,04</text:p>
          </table:table-cell>
          <table:table-cell office:value-type="float" office:value="3530000.91" table:style-name="ce12">
            <text:p>3.530.00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39454.949999999" table:number-columns-spanned="2" table:number-rows-spanned="1" table:style-name="ce16">
            <text:p>11.139.454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350487.0199999996" table:style-name="ce12">
            <text:p>7.350.487,02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499767.799999997" table:style-name="ce12">
            <text:p>35.499.767,80</text:p>
          </table:table-cell>
          <table:table-cell office:value-type="float" office:value="0" table:style-name="ce12">
            <text:p>0,00</text:p>
          </table:table-cell>
          <table:table-cell office:value-type="float" office:value="35400145.560000002" table:style-name="ce12">
            <text:p>35.400.14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43482.3099999996" table:number-columns-spanned="2" table:number-rows-spanned="1" table:style-name="ce16">
            <text:p>7.343.482,31</text:p>
          </table:table-cell>
          <table:covered-table-cell/>
          <table:table-cell office:value-type="float" office:value="17686.310000000001" table:style-name="ce12">
            <text:p>17.686,31</text:p>
          </table:table-cell>
          <table:table-cell office:value-type="float" office:value="5641453.29" table:style-name="ce12">
            <text:p>5.641.453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81770.42" table:style-name="ce12">
            <text:p>81.770,42</text:p>
          </table:table-cell>
          <table:table-cell office:value-type="float" office:value="0" table:style-name="ce12">
            <text:p>0,00</text:p>
          </table:table-cell>
          <table:table-cell office:value-type="float" office:value="81770.42" table:style-name="ce12">
            <text:p>81.770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4438.98" table:number-columns-spanned="2" table:number-rows-spanned="1" table:style-name="ce16">
            <text:p>484.438,9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4438.98" table:style-name="ce12">
            <text:p>484.438,98</text:p>
          </table:table-cell>
          <table:table-cell office:value-type="float" office:value="18900" table:style-name="ce12">
            <text:p>18.9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8900" table:style-name="ce12">
            <text:p>18.9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17523.87" table:style-name="ce12">
            <text:p>217.523,87</text:p>
          </table:table-cell>
          <table:table-cell office:value-type="float" office:value="0" table:style-name="ce12">
            <text:p>0,00</text:p>
          </table:table-cell>
          <table:table-cell office:value-type="float" office:value="191646.07999999999" table:style-name="ce12">
            <text:p>191.646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50435.73" table:style-name="ce12">
            <text:p>450.435,73</text:p>
          </table:table-cell>
          <table:table-cell office:value-type="float" office:value="0" table:style-name="ce12">
            <text:p>0,00</text:p>
          </table:table-cell>
          <table:table-cell office:value-type="float" office:value="442627.73" table:style-name="ce12">
            <text:p>442.627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3599411.149999999" table:style-name="ce12">
            <text:p>43.599.411,15</text:p>
          </table:table-cell>
          <table:table-cell office:value-type="float" office:value="565249.11" table:style-name="ce12">
            <text:p>565.249,11</text:p>
          </table:table-cell>
          <table:table-cell office:value-type="float" office:value="43432099.590000004" table:style-name="ce12">
            <text:p>43.432.099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62688.780000001" table:number-columns-spanned="2" table:number-rows-spanned="1" table:style-name="ce16">
            <text:p>19.862.688,78</text:p>
          </table:table-cell>
          <table:covered-table-cell/>
          <table:table-cell office:value-type="float" office:value="432335.05" table:style-name="ce12">
            <text:p>432.335,05</text:p>
          </table:table-cell>
          <table:table-cell office:value-type="float" office:value="14372587.85" table:style-name="ce12">
            <text:p>14.372.587,85</text:p>
          </table:table-cell>
          <table:table-cell office:value-type="float" office:value="24900" table:style-name="ce12">
            <text:p>24.9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900" table:style-name="ce12">
            <text:p>24.90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56996.27" table:style-name="ce12">
            <text:p>356.996,27</text:p>
          </table:table-cell>
          <table:table-cell office:value-type="float" office:value="366435.95" table:style-name="ce12">
            <text:p>366.435,95</text:p>
          </table:table-cell>
          <table:table-cell office:value-type="float" office:value="463723.1" table:style-name="ce12">
            <text:p>463.7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180906.83" table:number-columns-spanned="2" table:number-rows-spanned="1" table:style-name="ce16">
            <text:p>13.180.906,83</text:p>
          </table:table-cell>
          <table:covered-table-cell/>
          <table:table-cell office:value-type="float" office:value="4890314.82" table:style-name="ce12">
            <text:p>4.890.314,82</text:p>
          </table:table-cell>
          <table:table-cell office:value-type="float" office:value="11397237.02" table:style-name="ce12">
            <text:p>11.397.237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6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56996.27" table:style-name="ce12">
            <text:p>356.996,27</text:p>
          </table:table-cell>
          <table:table-cell office:value-type="float" office:value="366435.95" table:style-name="ce12">
            <text:p>366.435,95</text:p>
          </table:table-cell>
          <table:table-cell office:value-type="float" office:value="463723.1" table:style-name="ce12">
            <text:p>463.72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40906.83" table:number-columns-spanned="2" table:number-rows-spanned="1" table:style-name="ce16">
            <text:p>13.240.906,83</text:p>
          </table:table-cell>
          <table:covered-table-cell/>
          <table:table-cell office:value-type="float" office:value="4890314.82" table:style-name="ce12">
            <text:p>4.890.314,82</text:p>
          </table:table-cell>
          <table:table-cell office:value-type="float" office:value="11457237.02" table:style-name="ce12">
            <text:p>11.457.237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3956407.420000002" table:style-name="ce15">
            <text:p>43.956.407,42</text:p>
          </table:table-cell>
          <table:table-cell office:value-type="float" office:value="931685.06" table:style-name="ce15">
            <text:p>931.685,06</text:p>
          </table:table-cell>
          <table:table-cell office:value-type="float" office:value="43895822.689999998" table:style-name="ce15">
            <text:p>43.895.82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103595.609999999" table:number-columns-spanned="2" table:number-rows-spanned="1" table:style-name="ce18">
            <text:p>33.103.595,61</text:p>
          </table:table-cell>
          <table:covered-table-cell/>
          <table:table-cell office:value-type="float" office:value="5322649.87" table:style-name="ce15">
            <text:p>5.322.649,87</text:p>
          </table:table-cell>
          <table:table-cell office:value-type="float" office:value="25829824.870000001" table:style-name="ce15">
            <text:p>25.829.824,87</text:p>
          </table:table-cell>
          <table:table-cell office:value-type="float" office:value="24900" table:style-name="ce15">
            <text:p>24.9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4900" table:style-name="ce15">
            <text:p>24.90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1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0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8"/>
          <table:covered-table-cell/>
          <table:table-cell table:number-columns-repeated="3" table:style-name="ce8"/>
          <table:table-cell table:number-columns-spanned="2" table:number-rows-spanned="1" table:style-name="ce28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001.58" table:style-name="ce12">
            <text:p>312.001,58</text:p>
          </table:table-cell>
          <table:table-cell office:value-type="float" office:value="39881.81" table:style-name="ce12">
            <text:p>39.881,81</text:p>
          </table:table-cell>
          <table:table-cell office:value-type="float" office:value="311963.73" table:style-name="ce12">
            <text:p>311.963,7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72649.37" table:style-name="ce12">
            <text:p>4.072.649,37</text:p>
          </table:table-cell>
          <table:table-cell office:value-type="float" office:value="814448.49" table:number-columns-spanned="2" table:number-rows-spanned="1" table:style-name="ce16">
            <text:p>814.448,49</text:p>
          </table:table-cell>
          <table:covered-table-cell/>
          <table:table-cell office:value-type="float" office:value="4065733.42" table:style-name="ce12">
            <text:p>4.065.733,4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51.18" table:style-name="ce12">
            <text:p>18.051,18</text:p>
          </table:table-cell>
          <table:table-cell office:value-type="float" office:value="5450.34" table:style-name="ce12">
            <text:p>5.450,34</text:p>
          </table:table-cell>
          <table:table-cell office:value-type="float" office:value="18051.18" table:style-name="ce12">
            <text:p>18.051,1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165.3" table:style-name="ce12">
            <text:p>255.165,30</text:p>
          </table:table-cell>
          <table:table-cell office:value-type="float" office:value="68926.05" table:number-columns-spanned="2" table:number-rows-spanned="1" table:style-name="ce16">
            <text:p>68.926,05</text:p>
          </table:table-cell>
          <table:covered-table-cell/>
          <table:table-cell office:value-type="float" office:value="254740.94" table:style-name="ce12">
            <text:p>254.740,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291.08" table:style-name="ce12">
            <text:p>468.291,08</text:p>
          </table:table-cell>
          <table:table-cell office:value-type="float" office:value="0" table:style-name="ce12">
            <text:p>0,00</text:p>
          </table:table-cell>
          <table:table-cell office:value-type="float" office:value="304611.03999999998" table:style-name="ce12">
            <text:p>304.611,04</text:p>
          </table:table-cell>
          <table:table-cell office:value-type="float" office:value="28" table:style-name="ce12">
            <text:p>28,00</text:p>
          </table:table-cell>
          <table:table-cell office:value-type="float" office:value="0" table:style-name="ce12">
            <text:p>0,00</text:p>
          </table:table-cell>
          <table:table-cell office:value-type="float" office:value="44.1" table:style-name="ce12">
            <text:p>44,10</text:p>
          </table:table-cell>
          <table:table-cell office:value-type="float" office:value="13592.65" table:number-columns-spanned="2" table:number-rows-spanned="1" table:style-name="ce16">
            <text:p>13.592,6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3592.65" table:style-name="ce12">
            <text:p>13.592,65</text:p>
          </table:table-cell>
          <table:table-cell office:value-type="float" office:value="2320385.79" table:style-name="ce12">
            <text:p>2.320.385,79</text:p>
          </table:table-cell>
          <table:table-cell office:value-type="float" office:value="84280" table:number-columns-spanned="2" table:number-rows-spanned="1" table:style-name="ce16">
            <text:p>84.280,00</text:p>
          </table:table-cell>
          <table:covered-table-cell/>
          <table:table-cell office:value-type="float" office:value="2477074.61" table:style-name="ce12">
            <text:p>2.477.074,6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0" table:style-name="ce12">
            <text:p>0,00</text:p>
          </table:table-cell>
          <table:table-cell office:value-type="float" office:value="164226.45000000001" table:style-name="ce12">
            <text:p>164.2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10" table:number-columns-spanned="2" table:number-rows-spanned="1" table:style-name="ce16">
            <text:p>7.3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10" table:style-name="ce12">
            <text:p>810,00</text:p>
          </table:table-cell>
          <table:table-cell office:value-type="float" office:value="789060.59" table:style-name="ce12">
            <text:p>789.060,5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97078.21" table:style-name="ce12">
            <text:p>797.078,2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780.4" table:number-columns-spanned="2" table:number-rows-spanned="1" table:style-name="ce16">
            <text:p>204.780,4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4780.4" table:style-name="ce12">
            <text:p>204.780,40</text:p>
          </table:table-cell>
          <table:table-cell office:value-type="float" office:value="432116.07" table:style-name="ce12">
            <text:p>432.116,0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2116.07" table:style-name="ce12">
            <text:p>432.116,0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1.88" table:style-name="ce12">
            <text:p>1.421,8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421.88" table:style-name="ce12">
            <text:p>1.421,8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0117.53" table:style-name="ce12">
            <text:p>640.117,53</text:p>
          </table:table-cell>
          <table:table-cell office:value-type="float" office:value="0" table:style-name="ce12">
            <text:p>0,00</text:p>
          </table:table-cell>
          <table:table-cell office:value-type="float" office:value="468837.49" table:style-name="ce12">
            <text:p>468.837,49</text:p>
          </table:table-cell>
          <table:table-cell office:value-type="float" office:value="330080.76" table:style-name="ce12">
            <text:p>330.080,76</text:p>
          </table:table-cell>
          <table:table-cell office:value-type="float" office:value="45332.15" table:style-name="ce12">
            <text:p>45.332,15</text:p>
          </table:table-cell>
          <table:table-cell office:value-type="float" office:value="330059.01" table:style-name="ce12">
            <text:p>330.059,01</text:p>
          </table:table-cell>
          <table:table-cell office:value-type="float" office:value="225683.05" table:number-columns-spanned="2" table:number-rows-spanned="1" table:style-name="ce16">
            <text:p>225.683,0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9183.05" table:style-name="ce12">
            <text:p>219.183,05</text:p>
          </table:table-cell>
          <table:table-cell office:value-type="float" office:value="7870799" table:style-name="ce12">
            <text:p>7.870.799,00</text:p>
          </table:table-cell>
          <table:table-cell office:value-type="float" office:value="967654.54" table:number-columns-spanned="2" table:number-rows-spanned="1" table:style-name="ce16">
            <text:p>967.654,54</text:p>
          </table:table-cell>
          <table:covered-table-cell/>
          <table:table-cell office:value-type="float" office:value="8028165.1299999999" table:style-name="ce12">
            <text:p>8.028.165,13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44478.460000001" table:style-name="ce12">
            <text:p>38.044.478,46</text:p>
          </table:table-cell>
          <table:table-cell office:value-type="float" office:value="7523141.0800000001" table:number-columns-spanned="2" table:number-rows-spanned="1" table:style-name="ce16">
            <text:p>7.523.141,08</text:p>
          </table:table-cell>
          <table:covered-table-cell/>
          <table:table-cell office:value-type="float" office:value="26620723.780000001" table:style-name="ce12">
            <text:p>26.620.723,7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000" table:style-name="ce12">
            <text:p>73.000,00</text:p>
          </table:table-cell>
          <table:table-cell office:value-type="float" office:value="170000" table:number-columns-spanned="2" table:number-rows-spanned="1" table:style-name="ce16">
            <text:p>17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117478.460000001" table:style-name="ce12">
            <text:p>38.117.478,46</text:p>
          </table:table-cell>
          <table:table-cell office:value-type="float" office:value="7693141.0800000001" table:number-columns-spanned="2" table:number-rows-spanned="1" table:style-name="ce16">
            <text:p>7.693.141,08</text:p>
          </table:table-cell>
          <table:covered-table-cell/>
          <table:table-cell office:value-type="float" office:value="26620723.780000001" table:style-name="ce12">
            <text:p>26.620.723,78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0117.53" table:style-name="ce15">
            <text:p>640.117,53</text:p>
          </table:table-cell>
          <table:table-cell office:value-type="float" office:value="0" table:style-name="ce15">
            <text:p>0,00</text:p>
          </table:table-cell>
          <table:table-cell office:value-type="float" office:value="468837.49" table:style-name="ce15">
            <text:p>468.837,49</text:p>
          </table:table-cell>
          <table:table-cell office:value-type="float" office:value="330080.76" table:style-name="ce15">
            <text:p>330.080,76</text:p>
          </table:table-cell>
          <table:table-cell office:value-type="float" office:value="45332.15" table:style-name="ce15">
            <text:p>45.332,15</text:p>
          </table:table-cell>
          <table:table-cell office:value-type="float" office:value="330059.01" table:style-name="ce15">
            <text:p>330.059,01</text:p>
          </table:table-cell>
          <table:table-cell office:value-type="float" office:value="230683.05" table:number-columns-spanned="2" table:number-rows-spanned="1" table:style-name="ce18">
            <text:p>230.683,0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19183.05" table:style-name="ce15">
            <text:p>219.183,05</text:p>
          </table:table-cell>
          <table:table-cell office:value-type="float" office:value="45988277.460000001" table:style-name="ce15">
            <text:p>45.988.277,46</text:p>
          </table:table-cell>
          <table:table-cell office:value-type="float" office:value="8660795.6199999992" table:number-columns-spanned="2" table:number-rows-spanned="1" table:style-name="ce18">
            <text:p>8.660.795,62</text:p>
          </table:table-cell>
          <table:covered-table-cell/>
          <table:table-cell office:value-type="float" office:value="34648888.909999996" table:style-name="ce15">
            <text:p>34.648.888,91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0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8"/>
          <table:covered-table-cell/>
          <table:table-cell table:number-columns-repeated="3" table:style-name="ce8"/>
          <table:table-cell table:number-columns-spanned="2" table:number-rows-spanned="1" table:style-name="ce28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number-columns-spanned="2" table:number-rows-spanned="1" table:style-name="ce16">
            <text:p>1.349,31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number-columns-spanned="2" table:number-rows-spanned="1" table:style-name="ce16">
            <text:p>36,33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00" table:number-columns-spanned="2" table:number-rows-spanned="1" table:style-name="ce16">
            <text:p>31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6259.230000000003" table:style-name="ce12">
            <text:p>36.259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36.2" table:style-name="ce12">
            <text:p>3.436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00" table:number-columns-spanned="2" table:number-rows-spanned="1" table:style-name="ce16">
            <text:p>31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9695.43" table:style-name="ce12">
            <text:p>39.695,43</text:p>
          </table:table-cell>
          <table:table-cell office:value-type="float" office:value="0" table:style-name="ce12">
            <text:p>0,00</text:p>
          </table:table-cell>
          <table:table-cell office:value-type="float" office:value="1385.64" table:number-columns-spanned="2" table:number-rows-spanned="1" table:style-name="ce16">
            <text:p>1.385,64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00" table:number-columns-spanned="2" table:number-rows-spanned="1" table:style-name="ce18">
            <text:p>31.3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9695.43" table:style-name="ce15">
            <text:p>39.695,43</text:p>
          </table:table-cell>
          <table:table-cell office:value-type="float" office:value="0" table:style-name="ce15">
            <text:p>0,00</text:p>
          </table:table-cell>
          <table:table-cell office:value-type="float" office:value="1385.64" table:number-columns-spanned="2" table:number-rows-spanned="1" table:style-name="ce18">
            <text:p>1.385,64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0"/>
          <table:covered-table-cell/>
          <table:table-cell table:number-columns-repeated="3" table:style-name="ce6"/>
          <table:table-cell table:number-columns-spanned="2" table:number-rows-spanned="1" table:style-name="ce24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8"/>
          <table:covered-table-cell/>
          <table:table-cell table:number-columns-repeated="3" table:style-name="ce8"/>
          <table:table-cell table:number-columns-spanned="2" table:number-rows-spanned="1" table:style-name="ce28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800886.01" table:style-name="ce12">
            <text:p>800.886,01</text:p>
          </table:table-cell>
          <table:table-cell office:value-type="float" office:value="0" table:style-name="ce12">
            <text:p>0,00</text:p>
          </table:table-cell>
          <table:table-cell office:value-type="float" office:value="792764.43" table:style-name="ce12">
            <text:p>792.764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8542.519999999997" table:style-name="ce12">
            <text:p>38.542,52</text:p>
          </table:table-cell>
          <table:table-cell office:value-type="float" office:value="0" table:style-name="ce12">
            <text:p>0,00</text:p>
          </table:table-cell>
          <table:table-cell office:value-type="float" office:value="38411.35" table:style-name="ce12">
            <text:p>38.41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5071.19" table:style-name="ce12">
            <text:p>105.071,19</text:p>
          </table:table-cell>
          <table:table-cell office:value-type="float" office:value="0" table:style-name="ce12">
            <text:p>0,00</text:p>
          </table:table-cell>
          <table:table-cell office:value-type="float" office:value="78277.62" table:style-name="ce12">
            <text:p>78.277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3150" table:style-name="ce12">
            <text:p>93.150,00</text:p>
          </table:table-cell>
          <table:table-cell office:value-type="float" office:value="0" table:style-name="ce12">
            <text:p>0,00</text:p>
          </table:table-cell>
          <table:table-cell office:value-type="float" office:value="90550" table:style-name="ce12">
            <text:p>90.5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150" table:style-name="ce12">
            <text:p>1.150,00</text:p>
          </table:table-cell>
          <table:table-cell office:value-type="float" office:value="0" table:style-name="ce12">
            <text:p>0,00</text:p>
          </table:table-cell>
          <table:table-cell office:value-type="float" office:value="1150" table:style-name="ce12">
            <text:p>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38799.72" table:style-name="ce12">
            <text:p>1.038.799,72</text:p>
          </table:table-cell>
          <table:table-cell office:value-type="float" office:value="0" table:style-name="ce12">
            <text:p>0,00</text:p>
          </table:table-cell>
          <table:table-cell office:value-type="float" office:value="1001153.4" table:style-name="ce12">
            <text:p>1.001.15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7043.47" table:style-name="ce12">
            <text:p>77.043,47</text:p>
          </table:table-cell>
          <table:table-cell office:value-type="float" office:value="681.1" table:style-name="ce12">
            <text:p>681,10</text:p>
          </table:table-cell>
          <table:table-cell office:value-type="float" office:value="61385.13" table:style-name="ce12">
            <text:p>61.38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77043.47" table:style-name="ce12">
            <text:p>77.043,47</text:p>
          </table:table-cell>
          <table:table-cell office:value-type="float" office:value="681.1" table:style-name="ce12">
            <text:p>681,10</text:p>
          </table:table-cell>
          <table:table-cell office:value-type="float" office:value="61385.13" table:style-name="ce12">
            <text:p>61.38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spanned="2" table:number-rows-spanned="1" table:style-name="ce21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15843.19" table:style-name="ce15">
            <text:p>1.115.843,19</text:p>
          </table:table-cell>
          <table:table-cell office:value-type="float" office:value="681.1" table:style-name="ce15">
            <text:p>681,10</text:p>
          </table:table-cell>
          <table:table-cell office:value-type="float" office:value="1062538.53" table:style-name="ce15">
            <text:p>1.062.538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22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20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23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8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357888.5700000003" table:style-name="ce12">
            <text:p>9.357.888,57</text:p>
          </table:table-cell>
          <table:table-cell office:value-type="float" office:value="1765697.27" table:style-name="ce12">
            <text:p>1.765.697,27</text:p>
          </table:table-cell>
          <table:table-cell office:value-type="float" office:value="9351805.7699999996" table:style-name="ce12">
            <text:p>9.351.805,7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13391.39" table:style-name="ce12">
            <text:p>813.391,39</text:p>
          </table:table-cell>
          <table:table-cell office:value-type="float" office:value="123476.87" table:style-name="ce12">
            <text:p>123.476,87</text:p>
          </table:table-cell>
          <table:table-cell office:value-type="float" office:value="811976.73" table:style-name="ce12">
            <text:p>811.976,7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655365.530000001" table:style-name="ce12">
            <text:p>17.655.365,53</text:p>
          </table:table-cell>
          <table:table-cell office:value-type="float" office:value="105096.04" table:style-name="ce12">
            <text:p>105.096,04</text:p>
          </table:table-cell>
          <table:table-cell office:value-type="float" office:value="13796347.18" table:style-name="ce12">
            <text:p>13.796.347,1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904597.149999999" table:style-name="ce12">
            <text:p>43.904.597,15</text:p>
          </table:table-cell>
          <table:table-cell office:value-type="float" office:value="17686.310000000001" table:style-name="ce12">
            <text:p>17.686,31</text:p>
          </table:table-cell>
          <table:table-cell office:value-type="float" office:value="42094263.509999998" table:style-name="ce12">
            <text:p>42.094.263,5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3714.78" table:style-name="ce12">
            <text:p>43.714,78</text:p>
          </table:table-cell>
          <table:table-cell office:value-type="float" office:value="0" table:style-name="ce12">
            <text:p>0,00</text:p>
          </table:table-cell>
          <table:table-cell office:value-type="float" office:value="43714.78" table:style-name="ce12">
            <text:p>43.714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65720.6499999999" table:style-name="ce12">
            <text:p>1.265.720,65</text:p>
          </table:table-cell>
          <table:table-cell office:value-type="float" office:value="0" table:style-name="ce12">
            <text:p>0,00</text:p>
          </table:table-cell>
          <table:table-cell office:value-type="float" office:value="1265720.6499999999" table:style-name="ce12">
            <text:p>1.265.720,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8945.75" table:style-name="ce12">
            <text:p>218.945,75</text:p>
          </table:table-cell>
          <table:table-cell office:value-type="float" office:value="0" table:style-name="ce12">
            <text:p>0,00</text:p>
          </table:table-cell>
          <table:table-cell office:value-type="float" office:value="196504.16" table:style-name="ce12">
            <text:p>196.504,1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51585.73" table:style-name="ce12">
            <text:p>451.585,73</text:p>
          </table:table-cell>
          <table:table-cell office:value-type="float" office:value="0" table:style-name="ce12">
            <text:p>0,00</text:p>
          </table:table-cell>
          <table:table-cell office:value-type="float" office:value="443777.73" table:style-name="ce12">
            <text:p>443.777,7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3714.78" table:style-name="ce12">
            <text:p>43.714,78</text:p>
          </table:table-cell>
          <table:table-cell office:value-type="float" office:value="0" table:style-name="ce12">
            <text:p>0,00</text:p>
          </table:table-cell>
          <table:table-cell office:value-type="float" office:value="43714.78" table:style-name="ce12">
            <text:p>43.714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3667494.769999996" table:style-name="ce12">
            <text:p>73.667.494,77</text:p>
          </table:table-cell>
          <table:table-cell office:value-type="float" office:value="2011956.49" table:style-name="ce12">
            <text:p>2.011.956,49</text:p>
          </table:table-cell>
          <table:table-cell office:value-type="float" office:value="67960395.730000004" table:style-name="ce12">
            <text:p>67.960.395,73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1659425.030000001" table:style-name="ce12">
            <text:p>51.659.425,03</text:p>
          </table:table-cell>
          <table:table-cell office:value-type="float" office:value="12780572.949999999" table:style-name="ce12">
            <text:p>12.780.572,95</text:p>
          </table:table-cell>
          <table:table-cell office:value-type="float" office:value="38543069.030000001" table:style-name="ce12">
            <text:p>38.543.069,0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38000" table:style-name="ce12">
            <text:p>438.000,00</text:p>
          </table:table-cell>
          <table:table-cell office:value-type="float" office:value="170000" table:style-name="ce12">
            <text:p>170.000,00</text:p>
          </table:table-cell>
          <table:table-cell office:value-type="float" office:value="160000" table:style-name="ce12">
            <text:p>16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2097425.030000001" table:style-name="ce12">
            <text:p>52.097.425,03</text:p>
          </table:table-cell>
          <table:table-cell office:value-type="float" office:value="12950572.949999999" table:style-name="ce12">
            <text:p>12.950.572,95</text:p>
          </table:table-cell>
          <table:table-cell office:value-type="float" office:value="38703069.030000001" table:style-name="ce12">
            <text:p>38.703.069,03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4670040.2300000004" table:style-name="ce12">
            <text:p>4.670.040,23</text:p>
          </table:table-cell>
          <table:table-cell office:value-type="float" office:value="0" table:style-name="ce12">
            <text:p>0,00</text:p>
          </table:table-cell>
          <table:table-cell office:value-type="float" office:value="4670040.2300000004" table:style-name="ce12">
            <text:p>4.670.04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670040.2300000004" table:style-name="ce12">
            <text:p>4.670.040,23</text:p>
          </table:table-cell>
          <table:table-cell office:value-type="float" office:value="0" table:style-name="ce12">
            <text:p>0,00</text:p>
          </table:table-cell>
          <table:table-cell office:value-type="float" office:value="4670040.2300000004" table:style-name="ce12">
            <text:p>4.670.040,2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4933084.1900000004" table:style-name="ce12">
            <text:p>4.933.084,19</text:p>
          </table:table-cell>
          <table:table-cell office:value-type="float" office:value="0" table:style-name="ce12">
            <text:p>0,00</text:p>
          </table:table-cell>
          <table:table-cell office:value-type="float" office:value="4933084.1900000004" table:style-name="ce12">
            <text:p>4.933.084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933084.1900000004" table:style-name="ce12">
            <text:p>4.933.084,19</text:p>
          </table:table-cell>
          <table:table-cell office:value-type="float" office:value="0" table:style-name="ce12">
            <text:p>0,00</text:p>
          </table:table-cell>
          <table:table-cell office:value-type="float" office:value="4933084.1900000004" table:style-name="ce12">
            <text:p>4.933.084,1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9603124.4199999999" table:style-name="ce12">
            <text:p>9.603.124,42</text:p>
          </table:table-cell>
          <table:table-cell office:value-type="float" office:value="0" table:style-name="ce12">
            <text:p>0,00</text:p>
          </table:table-cell>
          <table:table-cell office:value-type="float" office:value="9603124.4199999999" table:style-name="ce12">
            <text:p>9.603.124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603124.4199999999" table:style-name="ce12">
            <text:p>9.603.124,42</text:p>
          </table:table-cell>
          <table:table-cell office:value-type="float" office:value="0" table:style-name="ce12">
            <text:p>0,00</text:p>
          </table:table-cell>
          <table:table-cell office:value-type="float" office:value="9603124.4199999999" table:style-name="ce12">
            <text:p>9.603.124,42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1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06430.050000001" table:style-name="ce12">
            <text:p>10.206.430,05</text:p>
          </table:table-cell>
          <table:table-cell office:value-type="float" office:value="0" table:style-name="ce12">
            <text:p>0,00</text:p>
          </table:table-cell>
          <table:table-cell office:value-type="float" office:value="9950906.6300000008" table:style-name="ce12">
            <text:p>9.950.906,63</text:p>
          </table:table-cell>
          <table:table-cell table:number-columns-spanned="2" table:number-rows-spanned="1" table:style-name="ce16"/>
          <table:covered-table-cell/>
          <table:table-cell office:value-type="float" office:value="10206430.050000001" table:style-name="ce12">
            <text:p>10.206.430,05</text:p>
          </table:table-cell>
          <table:table-cell office:value-type="float" office:value="0" table:style-name="ce12">
            <text:p>0,00</text:p>
          </table:table-cell>
          <table:table-cell office:value-type="float" office:value="9950906.6300000008" table:style-name="ce12">
            <text:p>9.950.906,6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859.54999999999" table:style-name="ce12">
            <text:p>135.859,55</text:p>
          </table:table-cell>
          <table:table-cell office:value-type="float" office:value="0" table:style-name="ce12">
            <text:p>0,00</text:p>
          </table:table-cell>
          <table:table-cell office:value-type="float" office:value="16190.09" table:style-name="ce12">
            <text:p>16.190,09</text:p>
          </table:table-cell>
          <table:table-cell table:number-columns-spanned="2" table:number-rows-spanned="1" table:style-name="ce16"/>
          <table:covered-table-cell/>
          <table:table-cell office:value-type="float" office:value="135859.54999999999" table:style-name="ce12">
            <text:p>135.859,55</text:p>
          </table:table-cell>
          <table:table-cell office:value-type="float" office:value="0" table:style-name="ce12">
            <text:p>0,00</text:p>
          </table:table-cell>
          <table:table-cell office:value-type="float" office:value="16190.09" table:style-name="ce12">
            <text:p>16.190,09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42289.6" table:style-name="ce12">
            <text:p>10.342.289,60</text:p>
          </table:table-cell>
          <table:table-cell office:value-type="float" office:value="0" table:style-name="ce12">
            <text:p>0,00</text:p>
          </table:table-cell>
          <table:table-cell office:value-type="float" office:value="9967096.7200000007" table:style-name="ce12">
            <text:p>9.967.096,72</text:p>
          </table:table-cell>
          <table:table-cell table:number-columns-spanned="2" table:number-rows-spanned="1" table:style-name="ce29"/>
          <table:covered-table-cell/>
          <table:table-cell office:value-type="float" office:value="10342289.6" table:style-name="ce12">
            <text:p>10.342.289,60</text:p>
          </table:table-cell>
          <table:table-cell office:value-type="float" office:value="0" table:style-name="ce12">
            <text:p>0,00</text:p>
          </table:table-cell>
          <table:table-cell office:value-type="float" office:value="9967096.7200000007" table:style-name="ce12">
            <text:p>9.967.096,72</text:p>
          </table:table-cell>
          <table:table-cell table:number-columns-repeated="4" table:style-name="ce2"/>
          <table:table-cell table:number-columns-repeated="16363"/>
        </table:table-row>
        <table:table-row table:style-name="ro24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9646839.1999999993" table:style-name="ce15">
            <text:p>9.646.839,20</text:p>
          </table:table-cell>
          <table:table-cell office:value-type="float" office:value="0" table:style-name="ce15">
            <text:p>0,00</text:p>
          </table:table-cell>
          <table:table-cell office:value-type="float" office:value="9646839.1999999993" table:style-name="ce15">
            <text:p>9.646.83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342289.6" table:style-name="ce15">
            <text:p>10.342.289,60</text:p>
          </table:table-cell>
          <table:table-cell office:value-type="float" office:value="0" table:style-name="ce15">
            <text:p>0,00</text:p>
          </table:table-cell>
          <table:table-cell office:value-type="float" office:value="9967096.7200000007" table:style-name="ce15">
            <text:p>9.967.096,72</text:p>
          </table:table-cell>
          <table:table-cell table:number-columns-spanned="2" table:number-rows-spanned="1" table:style-name="ce18"/>
          <table:covered-table-cell/>
          <table:table-cell office:value-type="float" office:value="145710333.81999999" table:style-name="ce15">
            <text:p>145.710.333,82</text:p>
          </table:table-cell>
          <table:table-cell office:value-type="float" office:value="14962529.439999999" table:style-name="ce15">
            <text:p>14.962.529,44</text:p>
          </table:table-cell>
          <table:table-cell office:value-type="float" office:value="126233685.90000001" table:style-name="ce15">
            <text:p>126.233.685,90</text:p>
          </table:table-cell>
          <table:table-cell table:number-columns-repeated="4" table:style-name="ce2"/>
          <table:table-cell table:number-columns-repeated="16363"/>
        </table:table-row>
        <table:table-row table:style-name="ro24">
          <table:table-cell table:style-name="ce2"/>
          <table:table-cell office:value-type="string" table:number-columns-spanned="2" table:number-rows-spanned="1" table:style-name="ce30">
            <text:p>AVANZO FORMATOSI NELL'ESERCIZIO/FONDO DI CASSA</text:p>
          </table:table-cell>
          <table:covered-table-cell/>
          <table:table-cell table:number-columns-spanned="11" table:number-rows-spanned="1" table:style-name="ce20"/>
          <table:covered-table-cell table:number-columns-repeated="10"/>
          <table:table-cell office:value-type="float" office:value="16283505.67" table:style-name="ce15">
            <text:p>16.283.505,67</text:p>
          </table:table-cell>
          <table:table-cell table:style-name="ce7"/>
          <table:table-cell office:value-type="float" office:value="62072345.729999997" table:style-name="ce15">
            <text:p>62.072.345,73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Zoda Gea</meta:initial-creator>
    <dc:creator>Zoda Gea</dc:creator>
    <meta:creation-date>2023-04-17T06:10:45Z</meta:creation-date>
    <dc:date>2023-04-17T06:22:50Z</dc:date>
    <meta:print-date>2023-04-17T06:10:56Z</meta:print-date>
  </office:meta>
</office:document-meta>
</file>