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0.15pt" style:use-optimal-row-height="false" fo:break-before="page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" table:default-cell-style-name="ce1"/>
        <table:table-column table:style-name="co12" table:number-columns-repeated="16363" table:default-cell-style-name="ce1"/>
        <table:table-row table:style-name="ro1">
          <table:table-cell table:number-columns-repeated="13" table:style-name="ce2"/>
          <table:table-cell table:number-columns-spanned="5" table:number-rows-spanned="3" table:style-name="ce24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1^ trimestre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2"/>
          <table:covered-table-cell/>
          <table:table-cell table:number-columns-repeated="3" table:style-name="ce6"/>
          <table:table-cell table:number-columns-spanned="2" table:number-rows-spanned="1" table:style-name="ce23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307486.3500000001" table:style-name="ce12">
            <text:p>1.307.486,35</text:p>
          </table:table-cell>
          <table:table-cell office:value-type="float" office:value="0" table:style-name="ce12">
            <text:p>0,00</text:p>
          </table:table-cell>
          <table:table-cell office:value-type="float" office:value="713738.94" table:style-name="ce12">
            <text:p>713.738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3733.17000000004" table:number-columns-spanned="2" table:number-rows-spanned="1" table:style-name="ce16">
            <text:p>603.733,1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91488.37" table:style-name="ce12">
            <text:p>191.488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40804" table:style-name="ce12">
            <text:p>240.804,00</text:p>
          </table:table-cell>
          <table:table-cell office:value-type="float" office:value="0" table:style-name="ce12">
            <text:p>0,00</text:p>
          </table:table-cell>
          <table:table-cell office:value-type="float" office:value="84957.67" table:style-name="ce12">
            <text:p>84.957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161.69" table:number-columns-spanned="2" table:number-rows-spanned="1" table:style-name="ce16">
            <text:p>31.161,6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648.6" table:style-name="ce12">
            <text:p>8.648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2492041.71" table:style-name="ce12">
            <text:p>2.492.041,71</text:p>
          </table:table-cell>
          <table:table-cell office:value-type="float" office:value="0" table:style-name="ce12">
            <text:p>0,00</text:p>
          </table:table-cell>
          <table:table-cell office:value-type="float" office:value="999879.06" table:style-name="ce12">
            <text:p>999.879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67701.8899999997" table:number-columns-spanned="2" table:number-rows-spanned="1" table:style-name="ce16">
            <text:p>6.667.701,8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030082.02" table:style-name="ce12">
            <text:p>2.030.082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35431184.350000001" table:style-name="ce12">
            <text:p>35.431.184,35</text:p>
          </table:table-cell>
          <table:table-cell office:value-type="float" office:value="0" table:style-name="ce12">
            <text:p>0,00</text:p>
          </table:table-cell>
          <table:table-cell office:value-type="float" office:value="4777367.09" table:style-name="ce12">
            <text:p>4.777.367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96686.31" table:number-columns-spanned="2" table:number-rows-spanned="1" table:style-name="ce16">
            <text:p>1.096.686,3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269941.3199999998" table:style-name="ce12">
            <text:p>2.269.941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41219.21" table:style-name="ce12">
            <text:p>41.219,21</text:p>
          </table:table-cell>
          <table:table-cell office:value-type="float" office:value="0" table:style-name="ce12">
            <text:p>0,00</text:p>
          </table:table-cell>
          <table:table-cell office:value-type="float" office:value="76006.399999999994" table:style-name="ce12">
            <text:p>76.006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484713.79" table:style-name="ce12">
            <text:p>484.713,79</text:p>
          </table:table-cell>
          <table:table-cell office:value-type="float" office:value="0" table:style-name="ce12">
            <text:p>0,00</text:p>
          </table:table-cell>
          <table:table-cell office:value-type="float" office:value="2074" table:style-name="ce12">
            <text:p>2.07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9997449.409999996" table:style-name="ce12">
            <text:p>39.997.449,41</text:p>
          </table:table-cell>
          <table:table-cell office:value-type="float" office:value="0" table:style-name="ce12">
            <text:p>0,00</text:p>
          </table:table-cell>
          <table:table-cell office:value-type="float" office:value="6654023.1600000001" table:style-name="ce12">
            <text:p>6.654.023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99283.0600000005" table:number-columns-spanned="2" table:number-rows-spanned="1" table:style-name="ce16">
            <text:p>8.399.283,0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500160.3099999996" table:style-name="ce12">
            <text:p>4.500.160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77362.29" table:style-name="ce12">
            <text:p>377.362,29</text:p>
          </table:table-cell>
          <table:table-cell office:value-type="float" office:value="0" table:style-name="ce12">
            <text:p>0,00</text:p>
          </table:table-cell>
          <table:table-cell office:value-type="float" office:value="32646.49" table:style-name="ce12">
            <text:p>32.646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450371.18" table:number-columns-spanned="2" table:number-rows-spanned="1" table:style-name="ce16">
            <text:p>39.450.371,1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366137.4300000002" table:style-name="ce12">
            <text:p>2.366.137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77362.29" table:style-name="ce12">
            <text:p>377.362,29</text:p>
          </table:table-cell>
          <table:table-cell office:value-type="float" office:value="0" table:style-name="ce12">
            <text:p>0,00</text:p>
          </table:table-cell>
          <table:table-cell office:value-type="float" office:value="32646.49" table:style-name="ce12">
            <text:p>32.646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450371.18" table:number-columns-spanned="2" table:number-rows-spanned="1" table:style-name="ce16">
            <text:p>39.450.371,1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366137.4300000002" table:style-name="ce12">
            <text:p>2.366.137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40374811.700000003" table:style-name="ce15">
            <text:p>40.374.811,70</text:p>
          </table:table-cell>
          <table:table-cell office:value-type="float" office:value="0" table:style-name="ce15">
            <text:p>0,00</text:p>
          </table:table-cell>
          <table:table-cell office:value-type="float" office:value="6686669.6500000004" table:style-name="ce15">
            <text:p>6.686.669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849654.240000002" table:number-columns-spanned="2" table:number-rows-spanned="1" table:style-name="ce18">
            <text:p>47.849.654,24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6866297.7400000002" table:style-name="ce15">
            <text:p>6.866.297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17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8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2"/>
          <table:covered-table-cell/>
          <table:table-cell table:number-columns-repeated="3" table:style-name="ce6"/>
          <table:table-cell table:number-columns-spanned="2" table:number-rows-spanned="1" table:style-name="ce23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5816.34" table:style-name="ce12">
            <text:p>105.816,34</text:p>
          </table:table-cell>
          <table:table-cell office:value-type="float" office:value="0" table:style-name="ce12">
            <text:p>0,00</text:p>
          </table:table-cell>
          <table:table-cell office:value-type="float" office:value="60798.34" table:style-name="ce12">
            <text:p>60.798,3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41617.9" table:style-name="ce12">
            <text:p>1.741.617,9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98658.74" table:style-name="ce12">
            <text:p>898.658,7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737.4500000000007" table:style-name="ce12">
            <text:p>9.737,45</text:p>
          </table:table-cell>
          <table:table-cell office:value-type="float" office:value="0" table:style-name="ce12">
            <text:p>0,00</text:p>
          </table:table-cell>
          <table:table-cell office:value-type="float" office:value="2735.49" table:style-name="ce12">
            <text:p>2.735,4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386.46" table:style-name="ce12">
            <text:p>185.386,4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0806.720000000001" table:style-name="ce12">
            <text:p>80.806,7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6925" table:style-name="ce12">
            <text:p>416.925,00</text:p>
          </table:table-cell>
          <table:table-cell office:value-type="float" office:value="0" table:style-name="ce12">
            <text:p>0,00</text:p>
          </table:table-cell>
          <table:table-cell office:value-type="float" office:value="171180.04" table:style-name="ce12">
            <text:p>171.180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" table:style-name="ce12">
            <text:p>7,00</text:p>
          </table:table-cell>
          <table:table-cell office:value-type="float" office:value="28354.13" table:number-columns-spanned="2" table:number-rows-spanned="1" table:style-name="ce16">
            <text:p>28.354,1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3098.01" table:style-name="ce12">
            <text:p>1.683.098,0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50866.09" table:style-name="ce12">
            <text:p>350.866,0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000" table:style-name="ce12">
            <text:p>1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79698.1" table:style-name="ce12">
            <text:p>779.698,1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15274.52" table:style-name="ce12">
            <text:p>415.274,5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28.82" table:style-name="ce12">
            <text:p>1.328,8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328.82" table:style-name="ce12">
            <text:p>1.328,8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9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6925" table:style-name="ce12">
            <text:p>576.925,00</text:p>
          </table:table-cell>
          <table:table-cell office:value-type="float" office:value="0" table:style-name="ce12">
            <text:p>0,00</text:p>
          </table:table-cell>
          <table:table-cell office:value-type="float" office:value="171180.04" table:style-name="ce12">
            <text:p>171.180,04</text:p>
          </table:table-cell>
          <table:table-cell office:value-type="float" office:value="115553.79" table:style-name="ce12">
            <text:p>115.553,79</text:p>
          </table:table-cell>
          <table:table-cell office:value-type="float" office:value="0" table:style-name="ce12">
            <text:p>0,00</text:p>
          </table:table-cell>
          <table:table-cell office:value-type="float" office:value="63540.83" table:style-name="ce12">
            <text:p>63.540,83</text:p>
          </table:table-cell>
          <table:table-cell office:value-type="float" office:value="28354.13" table:number-columns-spanned="2" table:number-rows-spanned="1" table:style-name="ce16">
            <text:p>28.354,1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91129.29" table:style-name="ce12">
            <text:p>4.391.129,2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746934.89" table:style-name="ce12">
            <text:p>1.746.934,89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423848.539999999" table:style-name="ce12">
            <text:p>38.423.848,5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373894.9500000002" table:style-name="ce12">
            <text:p>8.373.894,9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89833.66" table:style-name="ce12">
            <text:p>789.833,6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593848.539999999" table:style-name="ce12">
            <text:p>38.593.848,5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163728.6099999994" table:style-name="ce12">
            <text:p>9.163.728,61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9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9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0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76925" table:style-name="ce15">
            <text:p>576.925,00</text:p>
          </table:table-cell>
          <table:table-cell office:value-type="float" office:value="0" table:style-name="ce15">
            <text:p>0,00</text:p>
          </table:table-cell>
          <table:table-cell office:value-type="float" office:value="171180.04" table:style-name="ce15">
            <text:p>171.180,04</text:p>
          </table:table-cell>
          <table:table-cell office:value-type="float" office:value="115553.79" table:style-name="ce15">
            <text:p>115.553,79</text:p>
          </table:table-cell>
          <table:table-cell office:value-type="float" office:value="0" table:style-name="ce15">
            <text:p>0,00</text:p>
          </table:table-cell>
          <table:table-cell office:value-type="float" office:value="63540.83" table:style-name="ce15">
            <text:p>63.540,83</text:p>
          </table:table-cell>
          <table:table-cell office:value-type="float" office:value="28354.13" table:number-columns-spanned="2" table:number-rows-spanned="1" table:style-name="ce18">
            <text:p>28.354,13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984977.829999998" table:style-name="ce15">
            <text:p>42.984.977,83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10910663.5" table:style-name="ce15">
            <text:p>10.910.663,50</text:p>
          </table:table-cell>
          <table:table-cell table:style-name="ce2"/>
          <table:table-cell table:number-columns-repeated="16363"/>
        </table:table-row>
        <table:table-row table:style-name="ro21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22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23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2"/>
          <table:covered-table-cell/>
          <table:table-cell table:number-columns-repeated="3" table:style-name="ce6"/>
          <table:table-cell table:number-columns-spanned="2" table:number-rows-spanned="1" table:style-name="ce23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9.31" table:style-name="ce12">
            <text:p>1.349,3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.33" table:style-name="ce12">
            <text:p>36,33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700" table:number-columns-spanned="2" table:number-rows-spanned="1" table:style-name="ce16">
            <text:p>11.7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121.87" table:style-name="ce12">
            <text:p>3.121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700" table:number-columns-spanned="2" table:number-rows-spanned="1" table:style-name="ce16">
            <text:p>11.7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121.87" table:style-name="ce12">
            <text:p>3.121,87</text:p>
          </table:table-cell>
          <table:table-cell office:value-type="float" office:value="1385.64" table:style-name="ce12">
            <text:p>1.385,6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3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3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3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2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700" table:number-columns-spanned="2" table:number-rows-spanned="1" table:style-name="ce18">
            <text:p>11.7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121.87" table:style-name="ce15">
            <text:p>3.121,87</text:p>
          </table:table-cell>
          <table:table-cell office:value-type="float" office:value="1385.64" table:style-name="ce15">
            <text:p>1.385,64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21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24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25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26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2"/>
          <table:covered-table-cell/>
          <table:table-cell table:number-columns-repeated="3" table:style-name="ce6"/>
          <table:table-cell table:number-columns-spanned="2" table:number-rows-spanned="1" table:style-name="ce23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84356.88" table:style-name="ce12">
            <text:p>184.356,88</text:p>
          </table:table-cell>
          <table:table-cell office:value-type="float" office:value="0" table:style-name="ce12">
            <text:p>0,00</text:p>
          </table:table-cell>
          <table:table-cell office:value-type="float" office:value="178839.4" table:style-name="ce12">
            <text:p>178.839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2511.39" table:style-name="ce12">
            <text:p>12.511,39</text:p>
          </table:table-cell>
          <table:table-cell office:value-type="float" office:value="0" table:style-name="ce12">
            <text:p>0,00</text:p>
          </table:table-cell>
          <table:table-cell office:value-type="float" office:value="8421.06" table:style-name="ce12">
            <text:p>8.421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41790.400000000001" table:style-name="ce12">
            <text:p>41.790,40</text:p>
          </table:table-cell>
          <table:table-cell office:value-type="float" office:value="0" table:style-name="ce12">
            <text:p>0,00</text:p>
          </table:table-cell>
          <table:table-cell office:value-type="float" office:value="48632.66" table:style-name="ce12">
            <text:p>48.632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150" table:style-name="ce12">
            <text:p>93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39658.67" table:style-name="ce12">
            <text:p>239.658,67</text:p>
          </table:table-cell>
          <table:table-cell office:value-type="float" office:value="0" table:style-name="ce12">
            <text:p>0,00</text:p>
          </table:table-cell>
          <table:table-cell office:value-type="float" office:value="329043.12" table:style-name="ce12">
            <text:p>329.043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8431.1" table:style-name="ce12">
            <text:p>48.431,10</text:p>
          </table:table-cell>
          <table:table-cell office:value-type="float" office:value="0" table:style-name="ce12">
            <text:p>0,00</text:p>
          </table:table-cell>
          <table:table-cell office:value-type="float" office:value="19908.34" table:style-name="ce12">
            <text:p>19.908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3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48431.1" table:style-name="ce12">
            <text:p>48.431,10</text:p>
          </table:table-cell>
          <table:table-cell office:value-type="float" office:value="0" table:style-name="ce12">
            <text:p>0,00</text:p>
          </table:table-cell>
          <table:table-cell office:value-type="float" office:value="19908.34" table:style-name="ce12">
            <text:p>19.908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3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9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9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3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288089.77" table:style-name="ce15">
            <text:p>288.089,77</text:p>
          </table:table-cell>
          <table:table-cell office:value-type="float" office:value="0" table:style-name="ce15">
            <text:p>0,00</text:p>
          </table:table-cell>
          <table:table-cell office:value-type="float" office:value="348951.46" table:style-name="ce15">
            <text:p>348.951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25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3" table:style-name="ce7"/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944359.95" table:style-name="ce12">
            <text:p>3.944.359,95</text:p>
          </table:table-cell>
          <table:table-cell office:value-type="float" office:value="0" table:style-name="ce12">
            <text:p>0,00</text:p>
          </table:table-cell>
          <table:table-cell office:value-type="float" office:value="2043523.79" table:style-name="ce12">
            <text:p>2.043.523,7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79637.32" table:style-name="ce12">
            <text:p>479.637,32</text:p>
          </table:table-cell>
          <table:table-cell office:value-type="float" office:value="0" table:style-name="ce12">
            <text:p>0,00</text:p>
          </table:table-cell>
          <table:table-cell office:value-type="float" office:value="185569.54" table:style-name="ce12">
            <text:p>185.569,5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1341611.140000001" table:style-name="ce12">
            <text:p>11.341.611,14</text:p>
          </table:table-cell>
          <table:table-cell office:value-type="float" office:value="0" table:style-name="ce12">
            <text:p>0,00</text:p>
          </table:table-cell>
          <table:table-cell office:value-type="float" office:value="3603768.74" table:style-name="ce12">
            <text:p>3.603.768,7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7467568.759999998" table:style-name="ce12">
            <text:p>37.467.568,76</text:p>
          </table:table-cell>
          <table:table-cell office:value-type="float" office:value="0" table:style-name="ce12">
            <text:p>0,00</text:p>
          </table:table-cell>
          <table:table-cell office:value-type="float" office:value="7555732.9299999997" table:style-name="ce12">
            <text:p>7.555.732,9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2548.03" table:style-name="ce12">
            <text:p>42.548,03</text:p>
          </table:table-cell>
          <table:table-cell office:value-type="float" office:value="0" table:style-name="ce12">
            <text:p>0,00</text:p>
          </table:table-cell>
          <table:table-cell office:value-type="float" office:value="77335.22" table:style-name="ce12">
            <text:p>77.335,2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85713.79" table:style-name="ce12">
            <text:p>485.713,79</text:p>
          </table:table-cell>
          <table:table-cell office:value-type="float" office:value="0" table:style-name="ce12">
            <text:p>0,00</text:p>
          </table:table-cell>
          <table:table-cell office:value-type="float" office:value="2074" table:style-name="ce12">
            <text:p>2.074,00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3761438.990000002" table:style-name="ce12">
            <text:p>53.761.438,99</text:p>
          </table:table-cell>
          <table:table-cell office:value-type="float" office:value="0" table:style-name="ce12">
            <text:p>0,00</text:p>
          </table:table-cell>
          <table:table-cell office:value-type="float" office:value="13468004.220000001" table:style-name="ce12">
            <text:p>13.468.004,22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8300013.109999999" table:style-name="ce12">
            <text:p>78.300.013,11</text:p>
          </table:table-cell>
          <table:table-cell office:value-type="float" office:value="0" table:style-name="ce12">
            <text:p>0,00</text:p>
          </table:table-cell>
          <table:table-cell office:value-type="float" office:value="10792587.210000001" table:style-name="ce12">
            <text:p>10.792.587,2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789833.66" table:style-name="ce12">
            <text:p>789.833,6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23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8470013.109999999" table:style-name="ce12">
            <text:p>78.470.013,11</text:p>
          </table:table-cell>
          <table:table-cell office:value-type="float" office:value="0" table:style-name="ce12">
            <text:p>0,00</text:p>
          </table:table-cell>
          <table:table-cell office:value-type="float" office:value="11582420.869999999" table:style-name="ce12">
            <text:p>11.582.420,87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23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23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23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77172.08" table:style-name="ce12">
            <text:p>4.777.172,08</text:p>
          </table:table-cell>
          <table:table-cell office:value-type="float" office:value="0" table:style-name="ce12">
            <text:p>0,00</text:p>
          </table:table-cell>
          <table:table-cell office:value-type="float" office:value="2475938.69" table:style-name="ce12">
            <text:p>2.475.938,69</text:p>
          </table:table-cell>
          <table:table-cell table:number-columns-spanned="2" table:number-rows-spanned="1" table:style-name="ce16"/>
          <table:covered-table-cell/>
          <table:table-cell office:value-type="float" office:value="4777172.08" table:style-name="ce12">
            <text:p>4.777.172,08</text:p>
          </table:table-cell>
          <table:table-cell office:value-type="float" office:value="0" table:style-name="ce12">
            <text:p>0,00</text:p>
          </table:table-cell>
          <table:table-cell office:value-type="float" office:value="2475938.69" table:style-name="ce12">
            <text:p>2.475.938,6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45" table:style-name="ce12">
            <text:p>11.145,00</text:p>
          </table:table-cell>
          <table:table-cell office:value-type="float" office:value="0" table:style-name="ce12">
            <text:p>0,00</text:p>
          </table:table-cell>
          <table:table-cell office:value-type="float" office:value="86136.91" table:style-name="ce12">
            <text:p>86.136,91</text:p>
          </table:table-cell>
          <table:table-cell table:number-columns-spanned="2" table:number-rows-spanned="1" table:style-name="ce16"/>
          <table:covered-table-cell/>
          <table:table-cell office:value-type="float" office:value="11145" table:style-name="ce12">
            <text:p>11.145,00</text:p>
          </table:table-cell>
          <table:table-cell office:value-type="float" office:value="0" table:style-name="ce12">
            <text:p>0,00</text:p>
          </table:table-cell>
          <table:table-cell office:value-type="float" office:value="86136.91" table:style-name="ce12">
            <text:p>86.136,91</text:p>
          </table:table-cell>
          <table:table-cell table:number-columns-repeated="4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88317.08" table:style-name="ce12">
            <text:p>4.788.317,08</text:p>
          </table:table-cell>
          <table:table-cell office:value-type="float" office:value="0" table:style-name="ce12">
            <text:p>0,00</text:p>
          </table:table-cell>
          <table:table-cell office:value-type="float" office:value="2562075.6" table:style-name="ce12">
            <text:p>2.562.075,60</text:p>
          </table:table-cell>
          <table:table-cell table:number-columns-spanned="2" table:number-rows-spanned="1" table:style-name="ce28"/>
          <table:covered-table-cell/>
          <table:table-cell office:value-type="float" office:value="4788317.08" table:style-name="ce12">
            <text:p>4.788.317,08</text:p>
          </table:table-cell>
          <table:table-cell office:value-type="float" office:value="0" table:style-name="ce12">
            <text:p>0,00</text:p>
          </table:table-cell>
          <table:table-cell office:value-type="float" office:value="2562075.6" table:style-name="ce12">
            <text:p>2.562.075,60</text:p>
          </table:table-cell>
          <table:table-cell table:number-columns-repeated="4"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88317.08" table:style-name="ce15">
            <text:p>4.788.317,08</text:p>
          </table:table-cell>
          <table:table-cell office:value-type="float" office:value="0" table:style-name="ce15">
            <text:p>0,00</text:p>
          </table:table-cell>
          <table:table-cell office:value-type="float" office:value="2562075.6" table:style-name="ce15">
            <text:p>2.562.075,60</text:p>
          </table:table-cell>
          <table:table-cell table:number-columns-spanned="2" table:number-rows-spanned="1" table:style-name="ce18"/>
          <table:covered-table-cell/>
          <table:table-cell office:value-type="float" office:value="137019769.18000001" table:style-name="ce15">
            <text:p>137.019.769,18</text:p>
          </table:table-cell>
          <table:table-cell office:value-type="float" office:value="0" table:style-name="ce15">
            <text:p>0,00</text:p>
          </table:table-cell>
          <table:table-cell office:value-type="float" office:value="27612500.690000001" table:style-name="ce15">
            <text:p>27.612.500,69</text:p>
          </table:table-cell>
          <table:table-cell table:number-columns-repeated="4" table:style-name="ce2"/>
          <table:table-cell table:number-columns-repeated="16363"/>
        </table:table-row>
        <table:table-row table:style-name="ro27">
          <table:table-cell table:number-columns-repeated="16384" table:style-name="ce1"/>
        </table:table-row>
        <table:table-row table:number-rows-repeated="104834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Zoda Gea</meta:initial-creator>
    <dc:creator>Zoda Gea</dc:creator>
    <meta:creation-date>2023-04-17T06:21:27Z</meta:creation-date>
    <dc:date>2023-04-17T06:22:22Z</dc:date>
    <meta:print-date>2023-04-17T06:21:55Z</meta:print-date>
  </office:meta>
</office:document-meta>
</file>