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Migliaia_32__91_0_93_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igliai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Migliaia_32__91_0_93_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Migliaia_32__91_0_93_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igliai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6" style:family="table-cell" style:parent-style-name="Migliai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Default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Default" style:data-style-name="N42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Migliaia_32__91_0_93_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Migliaia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Migliaia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Migliaia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Migliaia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Migliaia" style:data-style-name="N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Migliaia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2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9">
      <style:table-cell-properties fo:border-top="thin solid #000000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2">
      <style:table-cell-properties fo:border-top="thin solid #000000" fo:border-bottom="thin solid #CCCCCC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Migliaia_32__91_0_93_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Migliaia_32__91_0_93_" style:data-style-name="N36">
      <style:table-cell-properties fo:border-top="thin solid #000000" fo:border-bottom="thin solid #000000" fo:border-left="thin solid #999999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8.22854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ominazion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office:value-type="string" table:style-name="ce5">
            <text:p>ELENCO ENTI CONTROLLATI E SOCIETA' PARTECIPATE DALLA PROVINCIA DI MODENA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A) ENTI PUBBLICI VIGILATI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ubblic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CER MODENA</text:p>
          </table:table-cell>
          <table:table-cell office:value-type="string" table:style-name="ce14">
            <text:p>Azienda Casa Emilia-Romagna della Provincia di Modena</text:p>
          </table:table-cell>
          <table:table-cell office:value-type="string" table:style-name="ce15">
            <text:p>ente pubblico economico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HARITAS ASP<text:s/></text:p>
          </table:table-cell>
          <table:table-cell office:value-type="string" table:style-name="ce17">
            <text:p>Azienda pubblica di servizi alla persona</text:p>
          </table:table-cell>
          <table:table-cell office:value-type="string" table:style-name="ce18">
            <text:p>ente pubblico</text:p>
          </table:table-cell>
          <table:table-cell office:value-type="string" table:style-name="ce18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ENTE GESTIONE PARCHI</text:p>
          </table:table-cell>
          <table:table-cell office:value-type="string" table:style-name="ce20">
            <text:p>Ente di gestione per i Parchi e la Biodiversità Emilia centrale</text:p>
          </table:table-cell>
          <table:table-cell office:value-type="string" table:style-name="ce21">
            <text:p>ente pubblico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B) SOCIETA'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me sintetico società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AMO Spa</text:p>
          </table:table-cell>
          <table:table-cell office:value-type="string" table:style-name="ce14">
            <text:p>Agenzia per la mobilità e il trasporto pubblico locale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string" table:style-name="ce14">
            <text:p>Autostrada del Brennero</text:p>
          </table:table-cell>
          <table:table-cell office:value-type="string" table:style-name="ce15">
            <text:p>s.p.a</text:p>
          </table:table-cell>
          <table:table-cell office:value-type="string" table:style-name="ce15">
            <text:p>31/12/20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string" table:style-name="ce14">
            <text:p>162308,21</text:p>
          </table:table-cell>
          <table:table-cell office:value-type="string" table:style-name="ce15">
            <text:p>soc.coop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string" table:style-name="ce14">
            <text:p>Lepida</text:p>
          </table:table-cell>
          <table:table-cell office:value-type="string" table:style-name="ce15">
            <text:p>s. cons.p.a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string" table:style-name="ce14">
            <text:p>Modenafiere</text:p>
          </table:table-cell>
          <table:table-cell office:value-type="string" table:style-name="ce15">
            <text:p>s.r.l.</text:p>
          </table:table-cell>
          <table:table-cell office:value-type="string" table:style-name="ce15">
            <text:p>31/12/20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MO Scrl in liquidazione*</text:p>
          </table:table-cell>
          <table:table-cell office:value-type="string" table:style-name="ce14">
            <text:p>Società per la Promozione dell'economia modenese</text:p>
          </table:table-cell>
          <table:table-cell office:value-type="string" table:style-name="ce15">
            <text:p>s.cons.r.l.</text:p>
          </table:table-cell>
          <table:table-cell office:value-type="string" table:style-name="ce15">
            <text:p>31/12/205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TA Spa</text:p>
          </table:table-cell>
          <table:table-cell office:value-type="string" table:style-name="ce20">
            <text:p>Società Emiliana Trasporti Autofiloviari di Modena</text:p>
          </table:table-cell>
          <table:table-cell office:value-type="string" table:style-name="ce21">
            <text:p>s.p.a</text:p>
          </table:table-cell>
          <table:table-cell office:value-type="string" table:style-name="ce21">
            <text:p>31/12/2050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2">
            <text:p>*Dismessa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) ENTI DI DIRITTO PRIVAT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9">
            <text:p>Nome sintetico ente privato</text:p>
          </table:table-cell>
          <table:table-cell office:value-type="string" table:style-name="ce10">
            <text:p>Denominazione</text:p>
          </table:table-cell>
          <table:table-cell office:value-type="string" table:style-name="ce11">
            <text:p>Forma giuridica</text:p>
          </table:table-cell>
          <table:table-cell office:value-type="string" table:style-name="ce11">
            <text:p>Durat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3">
            <text:p>AESS</text:p>
          </table:table-cell>
          <table:table-cell office:value-type="string" table:style-name="ce14">
            <text:p>Agenzia per energia e lo sviluppo sostenibile<text:s/></text:p>
          </table:table-cell>
          <table:table-cell office:value-type="string" table:style-name="ce24">
            <text:p>associazione</text:p>
          </table:table-cell>
          <table:table-cell office:value-type="string" table:style-name="ce24">
            <text:p>31/12/2050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string" table:style-name="ce14">
            <text:p>Fondazione Casa di Enzo Ferrari - Museo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string" table:style-name="ce14">
            <text:p>Fondazione Democenter-Sipe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string" table:style-name="ce14">
            <text:p>Fondazione Mario del Monte<text:s/>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AN FILIPPO NERI</text:p>
          </table:table-cell>
          <table:table-cell office:value-type="string" table:style-name="ce3">
            <text:p>Fondazione San Filippo Neri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ILLA EMMA</text:p>
          </table:table-cell>
          <table:table-cell office:value-type="string" table:style-name="ce14">
            <text:p>Fondazione Villa Emma</text:p>
          </table:table-cell>
          <table:table-cell office:value-type="string" table:style-name="ce15">
            <text:p>fondazione</text:p>
          </table:table-cell>
          <table:table-cell office:value-type="string" table:style-name="ce15">
            <text:p>illimitata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VITTIME DEI REATI</text:p>
          </table:table-cell>
          <table:table-cell office:value-type="string" table:style-name="ce20">
            <text:p>Fondazione emiliano-romagnola per le vittime dei reati</text:p>
          </table:table-cell>
          <table:table-cell office:value-type="string" table:style-name="ce21">
            <text:p>fondazione</text:p>
          </table:table-cell>
          <table:table-cell office:value-type="string" table:style-name="ce21">
            <text:p>illimita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Quote" table:style-name="ta2">
        <table:table-column table:style-name="co6" table:default-cell-style-name="ce25"/>
        <table:table-column table:style-name="co7" table:default-cell-style-name="ce26"/>
        <table:table-column table:style-name="co7" table:default-cell-style-name="ce27"/>
        <table:table-column table:style-name="co8" table:default-cell-style-name="ce28"/>
        <table:table-column table:style-name="co9" table:number-columns-repeated="3" table:default-cell-style-name="ce29" table:visibility="collapse"/>
        <table:table-column table:style-name="co10" table:default-cell-style-name="ce30"/>
        <table:table-column table:style-name="co11" table:default-cell-style-name="ce30"/>
        <table:table-column table:style-name="co5" table:number-columns-repeated="16375" table:default-cell-style-name="ce30"/>
        <table:table-row table:style-name="ro2">
          <table:table-cell office:value-type="string" table:style-name="ce31">
            <text:p>QUOTE DI PARTECIP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Nome sintetico</text:p>
          </table:table-cell>
          <table:table-cell office:value-type="string" table:style-name="ce32">
            <text:p>Capitale sociale / fondo dotazione (€)</text:p>
          </table:table-cell>
          <table:table-cell office:value-type="string" table:style-name="ce33">
            <text:p>Valore nominale partecipazione Provincia (€)</text:p>
          </table:table-cell>
          <table:table-cell office:value-type="string" table:style-name="ce34">
            <text:p>% partecipazione Provincia</text:p>
          </table:table-cell>
          <table:table-cell office:value-type="string" table:style-name="ce35">
            <text:p>% partecipazione altri enti locali<text:s/></text:p>
          </table:table-cell>
          <table:table-cell office:value-type="string" table:style-name="ce35">
            <text:p>% partecipazione altri enti pubblici</text:p>
          </table:table-cell>
          <table:table-cell office:value-type="string" table:style-name="ce35">
            <text:p>% partecipazione privati</text:p>
          </table:table-cell>
          <table:table-cell table:number-columns-repeated="16377" table:style-name="ce36"/>
        </table:table-row>
        <table:table-row table:style-name="ro2">
          <table:table-cell table:style-name="ce8"/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number-columns-repeated="16377" table:style-name="ce36"/>
        </table:table-row>
        <table:table-row table:style-name="ro2">
          <table:table-cell office:value-type="string" table:style-name="ce13">
            <text:p>ACER</text:p>
          </table:table-cell>
          <table:table-cell office:value-type="float" office:value="13442791" table:style-name="ce41">
            <text:p>13.442.791<text:s/></text:p>
          </table:table-cell>
          <table:table-cell office:value-type="string" table:style-name="ce42">
            <text:p>-</text:p>
          </table:table-cell>
          <table:table-cell office:value-type="float" office:value="20" table:style-name="ce43">
            <text:p>20,00</text:p>
          </table:table-cell>
          <table:table-cell office:value-type="float" office:value="80" table:style-name="ce43">
            <text:p>80,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ESS</text:p>
          </table:table-cell>
          <table:table-cell office:value-type="float" office:value="241158" table:style-name="ce41">
            <text:p>241.158<text:s/></text:p>
          </table:table-cell>
          <table:table-cell office:value-type="float" office:value="15000" table:style-name="ce115">
            <text:p>15.000<text:s/></text:p>
          </table:table-cell>
          <table:table-cell office:value-type="float" office:value="16.670000000000002" table:style-name="ce116">
            <text:p>16,67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MO Spa</text:p>
          </table:table-cell>
          <table:table-cell office:value-type="float" office:value="5312848" table:style-name="ce41">
            <text:p>5.312.848<text:s/></text:p>
          </table:table-cell>
          <table:table-cell office:value-type="float" office:value="1540720" table:style-name="ce42">
            <text:p>1.540.720<text:s/></text:p>
          </table:table-cell>
          <table:table-cell office:value-type="float" office:value="29" table:style-name="ce43">
            <text:p>29,00</text:p>
          </table:table-cell>
          <table:table-cell office:value-type="float" office:value="71" table:style-name="ce43">
            <text:p>71,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AUTOBRENNERO Spa</text:p>
          </table:table-cell>
          <table:table-cell office:value-type="float" office:value="55472175" table:style-name="ce41">
            <text:p>55.472.175<text:s/></text:p>
          </table:table-cell>
          <table:table-cell office:value-type="float" office:value="2352569.7000000002" table:style-name="ce42">
            <text:p>2.352.570<text:s/></text:p>
          </table:table-cell>
          <table:table-cell office:value-type="float" office:value="4.2409905506679699" table:formula="of:=[.C8]/[.B8]*100" table:style-name="ce43">
            <text:p>4,24</text:p>
          </table:table-cell>
          <table:table-cell office:value-type="float" office:value="46.634999999999998" table:style-name="ce43">
            <text:p>46,64</text:p>
          </table:table-cell>
          <table:table-cell office:value-type="float" office:value="32.289000000000001" table:style-name="ce43">
            <text:p>32,29</text:p>
          </table:table-cell>
          <table:table-cell office:value-type="float" office:value="17.648" table:style-name="ce43">
            <text:p>17,65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CASA NATALE FERRARI</text:p>
          </table:table-cell>
          <table:table-cell office:value-type="float" office:value="129115" table:style-name="ce41">
            <text:p>129.115<text:s/></text:p>
          </table:table-cell>
          <table:table-cell office:value-type="float" office:value="25823" table:style-name="ce42">
            <text:p>25.823<text:s/></text:p>
          </table:table-cell>
          <table:table-cell office:value-type="float" office:value="20" table:formula="of:=[.C9]/[.B9]*100" table:style-name="ce43">
            <text:p>20,00</text:p>
          </table:table-cell>
          <table:table-cell office:value-type="float" office:value="20" table:style-name="ce43">
            <text:p>20,00</text:p>
          </table:table-cell>
          <table:table-cell office:value-type="float" office:value="40" table:style-name="ce43">
            <text:p>40,00</text:p>
          </table:table-cell>
          <table:table-cell office:value-type="float" office:value="20" table:style-name="ce43">
            <text:p>20,00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73257" table:style-name="ce41">
            <text:p>-173.257<text:s/></text:p>
          </table:table-cell>
          <table:table-cell office:value-type="float" office:value="-24751" table:style-name="ce42">
            <text:p>-24.751<text:s/></text:p>
          </table:table-cell>
          <table:table-cell office:value-type="float" office:value="14.285714285714285" table:formula="of:=[.C10]/[.B10]*100" table:style-name="ce43">
            <text:p>14,29</text:p>
          </table:table-cell>
          <table:table-cell table:number-columns-repeated="3" table:style-name="ce43"/>
          <table:table-cell table:style-name="ce44"/>
          <table:table-cell table:number-columns-repeated="16376"/>
        </table:table-row>
        <table:table-row table:style-name="ro2">
          <table:table-cell office:value-type="string" table:style-name="ce13">
            <text:p>DEMOCENTER - SIPE</text:p>
          </table:table-cell>
          <table:table-cell office:value-type="float" office:value="974719" table:style-name="ce41">
            <text:p>974.719<text:s/></text:p>
          </table:table-cell>
          <table:table-cell office:value-type="float" office:value="166112.54" table:style-name="ce42">
            <text:p>166.113<text:s/></text:p>
          </table:table-cell>
          <table:table-cell office:value-type="float" office:value="17.042095208978179" table:formula="of:=[.C11]/[.B11]*100" table:style-name="ce43">
            <text:p>17,04</text:p>
          </table:table-cell>
          <table:table-cell office:value-type="float" office:value="17.47" table:style-name="ce43">
            <text:p>17,47</text:p>
          </table:table-cell>
          <table:table-cell office:value-type="float" office:value="39.04" table:style-name="ce43">
            <text:p>39,04</text:p>
          </table:table-cell>
          <table:table-cell office:value-type="float" office:value="26" table:style-name="ce43">
            <text:p>26,00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13">
            <text:p>ENTE GESTIONE PARCHI*</text:p>
          </table:table-cell>
          <table:table-cell office:value-type="string" table:style-name="ce11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GAL Soc. coop.</text:p>
          </table:table-cell>
          <table:table-cell office:value-type="float" office:value="93368.63" table:style-name="ce117">
            <text:p>93.369<text:s/></text:p>
          </table:table-cell>
          <table:table-cell office:value-type="float" office:value="5108.6400000000003" table:style-name="ce45">
            <text:p>5.109<text:s/></text:p>
          </table:table-cell>
          <table:table-cell office:value-type="float" office:value="5.4714736630493563" table:formula="of:=[.C13]/[.B13]*100" table:style-name="ce116">
            <text:p>5,47</text:p>
          </table:table-cell>
          <table:table-cell office:value-type="float" office:value="21.87" table:style-name="ce43">
            <text:p>21,87</text:p>
          </table:table-cell>
          <table:table-cell office:value-type="float" office:value="7.1" table:style-name="ce43">
            <text:p>7,10</text:p>
          </table:table-cell>
          <table:table-cell office:value-type="float" office:value="59.78" table:style-name="ce43">
            <text:p>59,7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LEPIDA S.c.p.A.</text:p>
          </table:table-cell>
          <table:table-cell office:value-type="float" office:value="69881000" table:style-name="ce46">
            <text:p>69.881.000<text:s/></text:p>
          </table:table-cell>
          <table:table-cell office:value-type="float" office:value="1000" table:style-name="ce42">
            <text:p>1.000<text:s/></text:p>
          </table:table-cell>
          <table:table-cell office:value-type="float" office:value="1.4E-3" table:style-name="ce47">
            <text:p>0,0014</text:p>
          </table:table-cell>
          <table:table-cell office:value-type="float" office:value="1.1041186716862392" table:style-name="ce43">
            <text:p>1,10</text:p>
          </table:table-cell>
          <table:table-cell office:value-type="float" office:value="98.893071866044835" table:style-name="ce43">
            <text:p>98,89</text:p>
          </table:table-cell>
          <table:table-cell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MARIO DEL MONTE</text:p>
          </table:table-cell>
          <table:table-cell office:value-type="float" office:value="162308.21" table:style-name="ce41">
            <text:p>162.308<text:s/></text:p>
          </table:table-cell>
          <table:table-cell office:value-type="float" office:value="15000" table:style-name="ce42">
            <text:p>15.000<text:s/></text:p>
          </table:table-cell>
          <table:table-cell office:value-type="float" office:value="15" table:style-name="ce43">
            <text:p>15,00</text:p>
          </table:table-cell>
          <table:table-cell office:value-type="float" office:value="45" table:style-name="ce43">
            <text:p>45,00</text:p>
          </table:table-cell>
          <table:table-cell table:style-name="ce43"/>
          <table:table-cell office:value-type="float" office:value="40" table:style-name="ce43">
            <text:p>40,00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MODENAFIERE Srl</text:p>
          </table:table-cell>
          <table:table-cell office:value-type="float" office:value="770000" table:style-name="ce41">
            <text:p>770.000<text:s/></text:p>
          </table:table-cell>
          <table:table-cell office:value-type="float" office:value="112480" table:style-name="ce42">
            <text:p>112.480<text:s/></text:p>
          </table:table-cell>
          <table:table-cell office:value-type="float" office:value="14.607792207792208" table:formula="of:=[.C16]/[.B16]*100" table:style-name="ce43">
            <text:p>14,61</text:p>
          </table:table-cell>
          <table:table-cell office:value-type="float" office:value="14.608000000000001" table:style-name="ce43">
            <text:p>14,61</text:p>
          </table:table-cell>
          <table:table-cell office:value-type="float" office:value="14.608000000000001" table:style-name="ce43">
            <text:p>14,61</text:p>
          </table:table-cell>
          <table:table-cell office:value-type="float" office:value="56.176000000000002" table:style-name="ce43">
            <text:p>56,18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PROMO Scrl in liquidazione</text:p>
          </table:table-cell>
          <table:table-cell office:value-type="float" office:value="9996085.2699999996" table:style-name="ce41">
            <text:p>9.996.085<text:s/></text:p>
          </table:table-cell>
          <table:table-cell office:value-type="float" office:value="49772.59" table:style-name="ce42">
            <text:p>49.773<text:s/></text:p>
          </table:table-cell>
          <table:table-cell office:value-type="float" office:value="0.49792082255816927" table:formula="of:=[.C17]/[.B17]*100" table:style-name="ce43">
            <text:p>0,50</text:p>
          </table:table-cell>
          <table:table-cell office:value-type="float" office:value="9.5" table:style-name="ce43">
            <text:p>9,50</text:p>
          </table:table-cell>
          <table:table-cell office:value-type="float" office:value="90.002079177441829" table:formula="of:=100-[.D17]-[.E17]" table:style-name="ce43">
            <text:p>90,00</text:p>
          </table:table-cell>
          <table:table-cell office:value-type="float" office:value="0" table:style-name="ce43">
            <text:p>0,00</text:p>
          </table:table-cell>
          <table:table-cell table:style-name="ce30"/>
          <table:table-cell table:style-name="ce48"/>
          <table:table-cell table:number-columns-repeated="16375"/>
        </table:table-row>
        <table:table-row table:style-name="ro2">
          <table:table-cell office:value-type="string" table:style-name="ce13">
            <text:p>SAN FILIPPO NERI**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SETA Spa</text:p>
          </table:table-cell>
          <table:table-cell office:value-type="float" office:value="15496975.640000001" table:style-name="ce117">
            <text:p>15.496.976<text:s/></text:p>
          </table:table-cell>
          <table:table-cell office:value-type="float" office:value="1103146" table:style-name="ce45">
            <text:p>1.103.146<text:s/></text:p>
          </table:table-cell>
          <table:table-cell office:value-type="float" office:value="7.1184599216418452" table:formula="of:=[.C19]/[.B19]*100" table:style-name="ce118">
            <text:p>7,12</text:p>
          </table:table-cell>
          <table:table-cell office:value-type="float" office:value="32.571540078358154" table:formula="of:=100-[.D19]-[.F19]-[.G19]" table:style-name="ce43">
            <text:p>32,57</text:p>
          </table:table-cell>
          <table:table-cell office:value-type="float" office:value="10.07" table:style-name="ce43">
            <text:p>10,07</text:p>
          </table:table-cell>
          <table:table-cell office:value-type="float" office:value="50.239999999999995" table:formula="of:=38.22+12.02" table:style-name="ce43">
            <text:p>50,24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3">
            <text:p>VILLA EMMA**</text:p>
          </table:table-cell>
          <table:table-cell office:value-type="float" office:value="611728" table:style-name="ce41">
            <text:p>611.72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116">
            <text:p>0,00</text:p>
          </table:table-cell>
          <table:table-cell office:value-type="float" office:value="100" table:style-name="ce43">
            <text:p>100,00</text:p>
          </table:table-cell>
          <table:table-cell table:number-columns-repeated="2" table:style-name="ce43"/>
          <table:table-cell table:number-columns-repeated="16377" table:style-name="ce30"/>
        </table:table-row>
        <table:table-row table:style-name="ro2">
          <table:table-cell office:value-type="string" table:style-name="ce13">
            <text:p>VITTIME DEI REATI</text:p>
          </table:table-cell>
          <table:table-cell office:value-type="float" office:value="470000" table:style-name="ce41">
            <text:p>470.000<text:s/></text:p>
          </table:table-cell>
          <table:table-cell office:value-type="float" office:value="15000" table:style-name="ce42">
            <text:p>15.000<text:s/></text:p>
          </table:table-cell>
          <table:table-cell office:value-type="float" office:value="3.1914893617021276" table:formula="of:=[.C21]/[.B21]*100" table:style-name="ce43">
            <text:p>3,19</text:p>
          </table:table-cell>
          <table:table-cell office:value-type="float" office:value="54.26" table:style-name="ce43">
            <text:p>54,26</text:p>
          </table:table-cell>
          <table:table-cell office:value-type="float" office:value="42.55" table:style-name="ce43">
            <text:p>42,55</text:p>
          </table:table-cell>
          <table:table-cell table:style-name="ce43"/>
          <table:table-cell table:number-columns-repeated="16377" table:style-name="ce3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49">
            <text:p>* Quote di partecipazione non determinat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office:value-type="string" table:style-name="ce49">
            <text:p>**La Provincia non ha partecipato alla costituzione del fondo di dotazione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2" table:style-name="ro2">
          <table:table-cell table:style-name="ce22"/>
          <table:table-cell table:style-name="ce50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style-name="ro2">
          <table:table-cell table:style-name="ce50"/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30"/>
        </table:table-row>
        <table:table-row table:number-rows-repeated="1048547" table:style-name="ro2">
          <table:table-cell table:number-columns-repeated="16384"/>
        </table:table-row>
      </table:table>
      <table:table table:name="Risultati_bilanci" table:style-name="ta3">
        <table:table-column table:style-name="co12" table:default-cell-style-name="ce25"/>
        <table:table-column table:style-name="co13" table:number-columns-repeated="14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16" table:default-cell-style-name="ce30" table:visibility="collapse"/>
        <table:table-column table:style-name="co17" table:default-cell-style-name="ce30" table:visibility="collapse"/>
        <table:table-column table:style-name="co13" table:number-columns-repeated="4" table:default-cell-style-name="ce51" table:visibility="collapse"/>
        <table:table-column table:style-name="co15" table:number-columns-repeated="4" table:default-cell-style-name="ce30"/>
        <table:table-column table:style-name="co15" table:number-columns-repeated="2" table:default-cell-style-name="ce52"/>
        <table:table-column table:style-name="co5" table:number-columns-repeated="16355" table:default-cell-style-name="ce30"/>
        <table:table-row table:style-name="ro2">
          <table:table-cell office:value-type="string" table:style-name="ce53">
            <text:p>RISULTATI DI BILANCIO</text:p>
          </table:table-cell>
          <table:table-cell table:number-columns-repeated="16" table:style-name="ce51"/>
          <table:table-cell table:number-columns-repeated="2" table:style-name="ce30"/>
          <table:table-cell table:number-columns-repeated="4" table:style-name="ce51"/>
          <table:table-cell table:number-columns-repeated="4" table:style-name="ce30"/>
          <table:table-cell table:number-columns-repeated="2" table:style-name="ce52"/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5">
          <table:table-cell table:style-name="ce54"/>
          <table:table-cell office:value-type="string" table:number-columns-spanned="2" table:number-rows-spanned="1" table:style-name="ce122">
            <text:p>2008</text:p>
          </table:table-cell>
          <table:covered-table-cell/>
          <table:table-cell office:value-type="string" table:number-columns-spanned="2" table:number-rows-spanned="1" table:style-name="ce122">
            <text:p>2009</text:p>
          </table:table-cell>
          <table:covered-table-cell/>
          <table:table-cell office:value-type="string" table:number-columns-spanned="2" table:number-rows-spanned="1" table:style-name="ce122">
            <text:p>2010</text:p>
          </table:table-cell>
          <table:covered-table-cell/>
          <table:table-cell office:value-type="string" table:number-columns-spanned="2" table:number-rows-spanned="1" table:style-name="ce122">
            <text:p>2011</text:p>
          </table:table-cell>
          <table:covered-table-cell/>
          <table:table-cell office:value-type="string" table:number-columns-spanned="2" table:number-rows-spanned="1" table:style-name="ce122">
            <text:p>2012</text:p>
          </table:table-cell>
          <table:covered-table-cell/>
          <table:table-cell office:value-type="string" table:number-columns-spanned="2" table:number-rows-spanned="1" table:style-name="ce122">
            <text:p>2013</text:p>
          </table:table-cell>
          <table:covered-table-cell/>
          <table:table-cell office:value-type="string" table:number-columns-spanned="2" table:number-rows-spanned="1" table:style-name="ce122">
            <text:p>2014</text:p>
          </table:table-cell>
          <table:covered-table-cell/>
          <table:table-cell office:value-type="string" table:number-columns-spanned="2" table:number-rows-spanned="1" table:style-name="ce123">
            <text:p>2015</text:p>
          </table:table-cell>
          <table:covered-table-cell/>
          <table:table-cell office:value-type="string" table:number-columns-spanned="2" table:number-rows-spanned="1" table:style-name="ce123">
            <text:p>2016</text:p>
          </table:table-cell>
          <table:covered-table-cell/>
          <table:table-cell office:value-type="string" table:number-columns-spanned="2" table:number-rows-spanned="1" table:style-name="ce122">
            <text:p>2017</text:p>
          </table:table-cell>
          <table:covered-table-cell/>
          <table:table-cell office:value-type="string" table:number-columns-spanned="2" table:number-rows-spanned="1" table:style-name="ce122">
            <text:p>2018</text:p>
          </table:table-cell>
          <table:covered-table-cell/>
          <table:table-cell office:value-type="string" table:number-columns-spanned="2" table:number-rows-spanned="1" table:style-name="ce123">
            <text:p>2019</text:p>
          </table:table-cell>
          <table:covered-table-cell/>
          <table:table-cell office:value-type="string" table:number-columns-spanned="2" table:number-rows-spanned="1" table:style-name="ce121">
            <text:p>2020</text:p>
          </table:table-cell>
          <table:covered-table-cell/>
          <table:table-cell office:value-type="string" table:number-columns-spanned="2" table:number-rows-spanned="1" table:style-name="ce121">
            <text:p>2021</text:p>
          </table:table-cell>
          <table:covered-table-cell/>
          <table:table-cell table:number-columns-repeated="16355" table:style-name="ce55"/>
        </table:table-row>
        <table:table-row table:style-name="ro6">
          <table:table-cell office:value-type="string" table:style-name="ce56">
            <text:p>Nome sintetic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7">
            <text:p>Risultato esercizio</text:p>
          </table:table-cell>
          <table:table-cell office:value-type="string" table:style-name="ce57">
            <text:p>Patrimonio netto</text:p>
          </table:table-cell>
          <table:table-cell office:value-type="string" table:style-name="ce58">
            <text:p>Risultato esercizio</text:p>
          </table:table-cell>
          <table:table-cell office:value-type="string" table:style-name="ce58">
            <text:p>Patrimonio netto</text:p>
          </table:table-cell>
          <table:table-cell office:value-type="string" table:style-name="ce58">
            <text:p>Risultato esercizio</text:p>
          </table:table-cell>
          <table:table-cell office:value-type="string" table:style-name="ce58">
            <text:p>Patrimonio netto</text:p>
          </table:table-cell>
          <table:table-cell table:number-columns-repeated="16355" table:style-name="ce36"/>
        </table:table-row>
        <table:table-row table:style-name="ro2">
          <table:table-cell table:style-name="ce119"/>
          <table:table-cell table:number-columns-repeated="24" table:style-name="ce59"/>
          <table:table-cell table:number-columns-repeated="4" table:style-name="ce60"/>
          <table:table-cell table:number-columns-repeated="16355" table:style-name="ce2"/>
        </table:table-row>
        <table:table-row table:style-name="ro2">
          <table:table-cell office:value-type="string" table:style-name="ce13">
            <text:p>ACER</text:p>
          </table:table-cell>
          <table:table-cell table:number-columns-repeated="4" table:style-name="ce61"/>
          <table:table-cell office:value-type="float" office:value="1177412" table:style-name="ce61">
            <text:p>1.177.412</text:p>
          </table:table-cell>
          <table:table-cell office:value-type="float" office:value="13953014" table:style-name="ce61">
            <text:p>13.953.014</text:p>
          </table:table-cell>
          <table:table-cell office:value-type="float" office:value="143042" table:style-name="ce61">
            <text:p>143.042</text:p>
          </table:table-cell>
          <table:table-cell office:value-type="float" office:value="14096055" table:style-name="ce61">
            <text:p>14.096.055</text:p>
          </table:table-cell>
          <table:table-cell office:value-type="float" office:value="76561" table:style-name="ce61">
            <text:p>76.561</text:p>
          </table:table-cell>
          <table:table-cell office:value-type="float" office:value="14172617" table:style-name="ce61">
            <text:p>14.172.617</text:p>
          </table:table-cell>
          <table:table-cell office:value-type="float" office:value="74252" table:style-name="ce61">
            <text:p>74.252</text:p>
          </table:table-cell>
          <table:table-cell office:value-type="float" office:value="14246868" table:style-name="ce61">
            <text:p>14.246.868</text:p>
          </table:table-cell>
          <table:table-cell office:value-type="float" office:value="28110" table:style-name="ce61">
            <text:p>28.110</text:p>
          </table:table-cell>
          <table:table-cell office:value-type="float" office:value="14274979" table:style-name="ce61">
            <text:p>14.274.979</text:p>
          </table:table-cell>
          <table:table-cell office:value-type="float" office:value="2907" table:style-name="ce61">
            <text:p>2.907</text:p>
          </table:table-cell>
          <table:table-cell office:value-type="float" office:value="14277886" table:style-name="ce61">
            <text:p>14.277.886</text:p>
          </table:table-cell>
          <table:table-cell office:value-type="float" office:value="26447" table:style-name="ce62">
            <text:p>26.447</text:p>
          </table:table-cell>
          <table:table-cell office:value-type="float" office:value="14304333" table:style-name="ce61">
            <text:p>14.304.333</text:p>
          </table:table-cell>
          <table:table-cell table:number-columns-repeated="4" table:style-name="ce61"/>
          <table:table-cell office:value-type="float" office:value="50697" table:style-name="ce63">
            <text:p>50.697</text:p>
          </table:table-cell>
          <table:table-cell office:value-type="float" office:value="14383803" table:style-name="ce61">
            <text:p>14.383.803</text:p>
          </table:table-cell>
          <table:table-cell office:value-type="float" office:value="11917" table:style-name="ce63">
            <text:p>11.917</text:p>
          </table:table-cell>
          <table:table-cell office:value-type="float" office:value="14395720" table:style-name="ce61">
            <text:p>14.395.720</text:p>
          </table:table-cell>
          <table:table-cell office:value-type="float" office:value="17388" table:style-name="ce63">
            <text:p>17.388</text:p>
          </table:table-cell>
          <table:table-cell office:value-type="float" office:value="14413108" table:style-name="ce61">
            <text:p>14.413.108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AESS</text:p>
          </table:table-cell>
          <table:table-cell table:number-columns-repeated="12" table:style-name="ce61"/>
          <table:table-cell office:value-type="float" office:value="351" table:style-name="ce61">
            <text:p>351</text:p>
          </table:table-cell>
          <table:table-cell office:value-type="float" office:value="175388" table:style-name="ce61">
            <text:p>175.388</text:p>
          </table:table-cell>
          <table:table-cell office:value-type="float" office:value="892" table:style-name="ce61">
            <text:p>892</text:p>
          </table:table-cell>
          <table:table-cell office:value-type="float" office:value="176280" table:style-name="ce61">
            <text:p>176.280</text:p>
          </table:table-cell>
          <table:table-cell office:value-type="float" office:value="676" table:style-name="ce62">
            <text:p>676</text:p>
          </table:table-cell>
          <table:table-cell office:value-type="float" office:value="185865" table:style-name="ce61">
            <text:p>185.865</text:p>
          </table:table-cell>
          <table:table-cell table:number-columns-repeated="4" table:style-name="ce61"/>
          <table:table-cell office:value-type="float" office:value="2855" table:style-name="ce62">
            <text:p>2.855</text:p>
          </table:table-cell>
          <table:table-cell office:value-type="float" office:value="242610" table:style-name="ce61">
            <text:p>242.610</text:p>
          </table:table-cell>
          <table:table-cell office:value-type="float" office:value="5752" table:style-name="ce62">
            <text:p>5.752</text:p>
          </table:table-cell>
          <table:table-cell office:value-type="float" office:value="248362" table:style-name="ce61">
            <text:p>248.362</text:p>
          </table:table-cell>
          <table:table-cell office:value-type="float" office:value="10164" table:style-name="ce62">
            <text:p>10.164</text:p>
          </table:table-cell>
          <table:table-cell office:value-type="float" office:value="258527" table:style-name="ce61">
            <text:p>258.527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AMO Spa</text:p>
          </table:table-cell>
          <table:table-cell table:number-columns-repeated="2" table:style-name="ce61"/>
          <table:table-cell office:value-type="float" office:value="242901" table:style-name="ce61">
            <text:p>242.901</text:p>
          </table:table-cell>
          <table:table-cell office:value-type="float" office:value="19060013" table:style-name="ce61">
            <text:p>19.060.013</text:p>
          </table:table-cell>
          <table:table-cell office:value-type="float" office:value="37114" table:style-name="ce61">
            <text:p>37.114</text:p>
          </table:table-cell>
          <table:table-cell office:value-type="float" office:value="19097130" table:style-name="ce61">
            <text:p>19.097.130</text:p>
          </table:table-cell>
          <table:table-cell office:value-type="float" office:value="3586" table:style-name="ce61">
            <text:p>3.586</text:p>
          </table:table-cell>
          <table:table-cell office:value-type="float" office:value="19100716" table:style-name="ce61">
            <text:p>19.100.716</text:p>
          </table:table-cell>
          <table:table-cell office:value-type="float" office:value="1531.61" table:style-name="ce61">
            <text:p>1.532</text:p>
          </table:table-cell>
          <table:table-cell office:value-type="float" office:value="19102246" table:style-name="ce61">
            <text:p>19.102.246</text:p>
          </table:table-cell>
          <table:table-cell office:value-type="float" office:value="19558" table:style-name="ce61">
            <text:p>19.558</text:p>
          </table:table-cell>
          <table:table-cell office:value-type="float" office:value="19121805" table:style-name="ce61">
            <text:p>19.121.805</text:p>
          </table:table-cell>
          <table:table-cell office:value-type="float" office:value="91746" table:style-name="ce61">
            <text:p>91.746</text:p>
          </table:table-cell>
          <table:table-cell office:value-type="float" office:value="19213553" table:style-name="ce61">
            <text:p>19.213.553</text:p>
          </table:table-cell>
          <table:table-cell office:value-type="float" office:value="66104" table:style-name="ce61">
            <text:p>66.104</text:p>
          </table:table-cell>
          <table:table-cell office:value-type="float" office:value="19279654" table:style-name="ce61">
            <text:p>19.279.654</text:p>
          </table:table-cell>
          <table:table-cell office:value-type="float" office:value="55061" table:style-name="ce61">
            <text:p>55.061</text:p>
          </table:table-cell>
          <table:table-cell office:value-type="float" office:value="19334715" table:style-name="ce61">
            <text:p>19.334.715</text:p>
          </table:table-cell>
          <table:table-cell table:number-columns-repeated="4" table:style-name="ce61"/>
          <table:table-cell office:value-type="float" office:value="4248.58" table:style-name="ce27">
            <text:p>4.249</text:p>
          </table:table-cell>
          <table:table-cell office:value-type="float" office:value="19501301" table:style-name="ce61">
            <text:p>19.501.301</text:p>
          </table:table-cell>
          <table:table-cell office:value-type="float" office:value="1314846" table:style-name="ce27">
            <text:p>1.314.846</text:p>
          </table:table-cell>
          <table:table-cell office:value-type="float" office:value="20816146" table:style-name="ce61">
            <text:p>20.816.146</text:p>
          </table:table-cell>
          <table:table-cell office:value-type="float" office:value="12872" table:style-name="ce27">
            <text:p>12.872</text:p>
          </table:table-cell>
          <table:table-cell office:value-type="float" office:value="20829019" table:style-name="ce61">
            <text:p>20.829.019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AUTOBRENNERO Spa</text:p>
          </table:table-cell>
          <table:table-cell table:number-columns-repeated="2" table:style-name="ce61"/>
          <table:table-cell office:value-type="float" office:value="52125056" table:style-name="ce61">
            <text:p>52.125.056</text:p>
          </table:table-cell>
          <table:table-cell office:value-type="float" office:value="429255217" table:style-name="ce61">
            <text:p>429.255.217</text:p>
          </table:table-cell>
          <table:table-cell office:value-type="float" office:value="64284653" table:style-name="ce61">
            <text:p>64.284.653</text:p>
          </table:table-cell>
          <table:table-cell office:value-type="float" office:value="472056871" table:style-name="ce61">
            <text:p>472.056.871</text:p>
          </table:table-cell>
          <table:table-cell office:value-type="float" office:value="84371345" table:style-name="ce61">
            <text:p>84.371.345</text:p>
          </table:table-cell>
          <table:table-cell office:value-type="float" office:value="533410716" table:style-name="ce61">
            <text:p>533.410.716</text:p>
          </table:table-cell>
          <table:table-cell office:value-type="float" office:value="71843589" table:style-name="ce61">
            <text:p>71.843.589</text:p>
          </table:table-cell>
          <table:table-cell office:value-type="float" office:value="577633305" table:style-name="ce61">
            <text:p>577.633.305</text:p>
          </table:table-cell>
          <table:table-cell office:value-type="float" office:value="68028178" table:style-name="ce61">
            <text:p>68.028.178</text:p>
          </table:table-cell>
          <table:table-cell office:value-type="float" office:value="616505983" table:style-name="ce61">
            <text:p>616.505.983</text:p>
          </table:table-cell>
          <table:table-cell office:value-type="float" office:value="72678886" table:style-name="ce61">
            <text:p>72.678.886</text:p>
          </table:table-cell>
          <table:table-cell office:value-type="float" office:value="658494869" table:style-name="ce61">
            <text:p>658.494.869</text:p>
          </table:table-cell>
          <table:table-cell office:value-type="float" office:value="76377657" table:style-name="ce61">
            <text:p>76.377.657</text:p>
          </table:table-cell>
          <table:table-cell office:value-type="float" office:value="701880776" table:style-name="ce61">
            <text:p>701.880.776</text:p>
          </table:table-cell>
          <table:table-cell office:value-type="float" office:value="71734302" table:style-name="ce61">
            <text:p>71.734.302</text:p>
          </table:table-cell>
          <table:table-cell office:value-type="float" office:value="740264234" table:style-name="ce61">
            <text:p>740.264.234</text:p>
          </table:table-cell>
          <table:table-cell table:number-columns-repeated="4" table:style-name="ce61"/>
          <table:table-cell office:value-type="float" office:value="87086911" table:style-name="ce61">
            <text:p>87.086.911</text:p>
          </table:table-cell>
          <table:table-cell office:value-type="float" office:value="797754894" table:style-name="ce61">
            <text:p>797.754.894</text:p>
          </table:table-cell>
          <table:table-cell office:value-type="float" office:value="20286514" table:style-name="ce61">
            <text:p>20.286.514</text:p>
          </table:table-cell>
          <table:table-cell office:value-type="float" office:value="782747908" table:style-name="ce61">
            <text:p>782.747.908</text:p>
          </table:table-cell>
          <table:table-cell office:value-type="float" office:value="56951297" table:style-name="ce61">
            <text:p>56.951.297</text:p>
          </table:table-cell>
          <table:table-cell office:value-type="float" office:value="824354205" table:style-name="ce61">
            <text:p>824.354.205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CASA NATALE FERRARI</text:p>
          </table:table-cell>
          <table:table-cell table:number-columns-repeated="4" table:style-name="ce61"/>
          <table:table-cell office:value-type="float" office:value="10022" table:style-name="ce61">
            <text:p>10.022</text:p>
          </table:table-cell>
          <table:table-cell office:value-type="float" office:value="68431" table:style-name="ce61">
            <text:p>68.431</text:p>
          </table:table-cell>
          <table:table-cell office:value-type="float" office:value="70087.02" table:style-name="ce61">
            <text:p>70.087</text:p>
          </table:table-cell>
          <table:table-cell office:value-type="float" office:value="138517.22" table:style-name="ce61">
            <text:p>138.517</text:p>
          </table:table-cell>
          <table:table-cell office:value-type="float" office:value="4376.78" table:style-name="ce61">
            <text:p>4.377</text:p>
          </table:table-cell>
          <table:table-cell office:value-type="float" office:value="142893.98000000001" table:style-name="ce61">
            <text:p>142.894</text:p>
          </table:table-cell>
          <table:table-cell office:value-type="float" office:value="-146686" table:style-name="ce61">
            <text:p>-146.686</text:p>
          </table:table-cell>
          <table:table-cell office:value-type="float" office:value="-3793" table:style-name="ce61">
            <text:p>-3.793</text:p>
          </table:table-cell>
          <table:table-cell office:value-type="float" office:value="6103" table:style-name="ce61">
            <text:p>6.103</text:p>
          </table:table-cell>
          <table:table-cell office:value-type="float" office:value="2312" table:style-name="ce61">
            <text:p>2.312</text:p>
          </table:table-cell>
          <table:table-cell office:value-type="float" office:value="101213" table:style-name="ce61">
            <text:p>101.213</text:p>
          </table:table-cell>
          <table:table-cell office:value-type="float" office:value="103524" table:style-name="ce61">
            <text:p>103.524</text:p>
          </table:table-cell>
          <table:table-cell office:value-type="float" office:value="17867" table:style-name="ce61">
            <text:p>17.867</text:p>
          </table:table-cell>
          <table:table-cell office:value-type="float" office:value="121392" table:style-name="ce61">
            <text:p>121.392</text:p>
          </table:table-cell>
          <table:table-cell table:number-columns-repeated="4" table:style-name="ce61"/>
          <table:table-cell office:value-type="float" office:value="64116" table:style-name="ce61">
            <text:p>64.116</text:p>
          </table:table-cell>
          <table:table-cell office:value-type="float" office:value="264625" table:style-name="ce61">
            <text:p>264.625</text:p>
          </table:table-cell>
          <table:table-cell office:value-type="float" office:value="112301" table:style-name="ce61">
            <text:p>112.301</text:p>
          </table:table-cell>
          <table:table-cell office:value-type="float" office:value="376927" table:style-name="ce61">
            <text:p>376.927</text:p>
          </table:table-cell>
          <table:table-cell office:value-type="float" office:value="57093" table:style-name="ce61">
            <text:p>57.093</text:p>
          </table:table-cell>
          <table:table-cell office:value-type="float" office:value="434018" table:style-name="ce61">
            <text:p>434.018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CHARITAS ASP</text:p>
          </table:table-cell>
          <table:table-cell office:value-type="float" office:value="-132356.60999999999" table:style-name="ce61">
            <text:p>-132.357</text:p>
          </table:table-cell>
          <table:table-cell table:style-name="ce61"/>
          <table:table-cell office:value-type="float" office:value="4502" table:style-name="ce61">
            <text:p>4.502</text:p>
          </table:table-cell>
          <table:table-cell table:style-name="ce61"/>
          <table:table-cell office:value-type="float" office:value="-68363" table:style-name="ce61">
            <text:p>-68.363</text:p>
          </table:table-cell>
          <table:table-cell table:style-name="ce61"/>
          <table:table-cell office:value-type="float" office:value="-31827" table:style-name="ce61">
            <text:p>-31.827</text:p>
          </table:table-cell>
          <table:table-cell table:style-name="ce61"/>
          <table:table-cell office:value-type="float" office:value="55298" table:style-name="ce61">
            <text:p>55.298</text:p>
          </table:table-cell>
          <table:table-cell table:style-name="ce61"/>
          <table:table-cell office:value-type="float" office:value="14419" table:style-name="ce61">
            <text:p>14.419</text:p>
          </table:table-cell>
          <table:table-cell office:value-type="float" office:value="4261334" table:style-name="ce61">
            <text:p>4.261.334</text:p>
          </table:table-cell>
          <table:table-cell office:value-type="float" office:value="-5811" table:style-name="ce61">
            <text:p>-5.811</text:p>
          </table:table-cell>
          <table:table-cell office:value-type="float" office:value="4503116" table:style-name="ce61">
            <text:p>4.503.116</text:p>
          </table:table-cell>
          <table:table-cell office:value-type="float" office:value="14664" table:style-name="ce61">
            <text:p>14.664</text:p>
          </table:table-cell>
          <table:table-cell office:value-type="float" office:value="4426668" table:style-name="ce61">
            <text:p>4.426.668</text:p>
          </table:table-cell>
          <table:table-cell office:value-type="float" office:value="5459" table:style-name="ce61">
            <text:p>5.459</text:p>
          </table:table-cell>
          <table:table-cell office:value-type="float" office:value="4248089" table:style-name="ce61">
            <text:p>4.248.089</text:p>
          </table:table-cell>
          <table:table-cell table:number-columns-repeated="4" table:style-name="ce61"/>
          <table:table-cell office:value-type="float" office:value="4627" table:style-name="ce61">
            <text:p>4.627</text:p>
          </table:table-cell>
          <table:table-cell office:value-type="float" office:value="3326901" table:style-name="ce61">
            <text:p>3.326.901</text:p>
          </table:table-cell>
          <table:table-cell office:value-type="float" office:value="2485" table:style-name="ce61">
            <text:p>2.485</text:p>
          </table:table-cell>
          <table:table-cell office:value-type="float" office:value="3148406" table:style-name="ce61">
            <text:p>3.148.406</text:p>
          </table:table-cell>
          <table:table-cell office:value-type="float" office:value="57369" table:style-name="ce61">
            <text:p>57.369</text:p>
          </table:table-cell>
          <table:table-cell office:value-type="float" office:value="3024795" table:style-name="ce61">
            <text:p>3.024.795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DEMOCENTER - SIPE</text:p>
          </table:table-cell>
          <table:table-cell table:number-columns-repeated="4" table:style-name="ce61"/>
          <table:table-cell office:value-type="float" office:value="14437" table:style-name="ce61">
            <text:p>14.437</text:p>
          </table:table-cell>
          <table:table-cell office:value-type="float" office:value="999996" table:style-name="ce61">
            <text:p>999.996</text:p>
          </table:table-cell>
          <table:table-cell office:value-type="float" office:value="3451" table:style-name="ce61">
            <text:p>3.451</text:p>
          </table:table-cell>
          <table:table-cell office:value-type="float" office:value="1003446" table:style-name="ce61">
            <text:p>1.003.446</text:p>
          </table:table-cell>
          <table:table-cell office:value-type="float" office:value="8910" table:style-name="ce61">
            <text:p>8.910</text:p>
          </table:table-cell>
          <table:table-cell office:value-type="float" office:value="962498" table:style-name="ce61">
            <text:p>962.498</text:p>
          </table:table-cell>
          <table:table-cell office:value-type="float" office:value="28741" table:style-name="ce61">
            <text:p>28.741</text:p>
          </table:table-cell>
          <table:table-cell office:value-type="float" office:value="991240" table:style-name="ce61">
            <text:p>991.240</text:p>
          </table:table-cell>
          <table:table-cell office:value-type="float" office:value="7345" table:style-name="ce61">
            <text:p>7.345</text:p>
          </table:table-cell>
          <table:table-cell office:value-type="float" office:value="1026587" table:style-name="ce61">
            <text:p>1.026.587</text:p>
          </table:table-cell>
          <table:table-cell office:value-type="float" office:value="30161" table:style-name="ce61">
            <text:p>30.161</text:p>
          </table:table-cell>
          <table:table-cell office:value-type="float" office:value="1060744" table:style-name="ce61">
            <text:p>1.060.744</text:p>
          </table:table-cell>
          <table:table-cell office:value-type="float" office:value="32031" table:style-name="ce61">
            <text:p>32.031</text:p>
          </table:table-cell>
          <table:table-cell office:value-type="float" office:value="1092779" table:style-name="ce61">
            <text:p>1.092.779</text:p>
          </table:table-cell>
          <table:table-cell table:number-columns-repeated="4" table:style-name="ce61"/>
          <table:table-cell office:value-type="float" office:value="-115912" table:style-name="ce61">
            <text:p>-115.912</text:p>
          </table:table-cell>
          <table:table-cell office:value-type="float" office:value="1366631" table:style-name="ce61">
            <text:p>1.366.631</text:p>
          </table:table-cell>
          <table:table-cell office:value-type="float" office:value="10385" table:style-name="ce61">
            <text:p>10.385</text:p>
          </table:table-cell>
          <table:table-cell office:value-type="float" office:value="1377015" table:style-name="ce61">
            <text:p>1.377.015</text:p>
          </table:table-cell>
          <table:table-cell office:value-type="float" office:value="13931" table:style-name="ce61">
            <text:p>13.931</text:p>
          </table:table-cell>
          <table:table-cell office:value-type="float" office:value="1390946" table:style-name="ce61">
            <text:p>1.390.946</text:p>
          </table:table-cell>
          <table:table-cell table:number-columns-repeated="16355"/>
        </table:table-row>
        <table:table-row table:style-name="ro2">
          <table:table-cell office:value-type="string" table:style-name="ce120">
            <text:p>ENTE GESTIONE PARCHI</text:p>
          </table:table-cell>
          <table:table-cell table:number-columns-repeated="8" table:style-name="ce61"/>
          <table:table-cell office:value-type="float" office:value="-254589.03" table:style-name="ce61">
            <text:p>-254.589</text:p>
          </table:table-cell>
          <table:table-cell office:value-type="float" office:value="1316692.8400000001" table:style-name="ce61">
            <text:p>1.316.693</text:p>
          </table:table-cell>
          <table:table-cell office:value-type="float" office:value="103974.74" table:style-name="ce61">
            <text:p>103.975</text:p>
          </table:table-cell>
          <table:table-cell office:value-type="float" office:value="1420667.58" table:style-name="ce61">
            <text:p>1.420.668</text:p>
          </table:table-cell>
          <table:table-cell office:value-type="float" office:value="11128.54" table:style-name="ce61">
            <text:p>11.129</text:p>
          </table:table-cell>
          <table:table-cell office:value-type="float" office:value="1431796" table:style-name="ce61">
            <text:p>1.431.796</text:p>
          </table:table-cell>
          <table:table-cell office:value-type="float" office:value="-7412.35" table:style-name="ce61">
            <text:p>-7.412</text:p>
          </table:table-cell>
          <table:table-cell office:value-type="float" office:value="1781984.21" table:style-name="ce61">
            <text:p>1.781.984</text:p>
          </table:table-cell>
          <table:table-cell office:value-type="float" office:value="245533.61" table:style-name="ce61">
            <text:p>245.534</text:p>
          </table:table-cell>
          <table:table-cell office:value-type="float" office:value="3141851.45" table:style-name="ce61">
            <text:p>3.141.851</text:p>
          </table:table-cell>
          <table:table-cell table:number-columns-repeated="4" table:style-name="ce61"/>
          <table:table-cell office:value-type="float" office:value="6405.38" table:style-name="ce64">
            <text:p>6.405</text:p>
          </table:table-cell>
          <table:table-cell office:value-type="float" office:value="2153926.0099999998" table:style-name="ce61">
            <text:p>2.153.926</text:p>
          </table:table-cell>
          <table:table-cell office:value-type="float" office:value="262411.19" table:style-name="ce64">
            <text:p>262.411</text:p>
          </table:table-cell>
          <table:table-cell office:value-type="float" office:value="2117987.23" table:style-name="ce61">
            <text:p>2.117.987</text:p>
          </table:table-cell>
          <table:table-cell office:value-type="float" office:value="118429.27" table:style-name="ce64">
            <text:p>118.429</text:p>
          </table:table-cell>
          <table:table-cell office:value-type="float" office:value="2183771.71" table:style-name="ce61">
            <text:p>2.183.772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GAL</text:p>
          </table:table-cell>
          <table:table-cell table:number-columns-repeated="2" table:style-name="ce61"/>
          <table:table-cell office:value-type="float" office:value="-14466" table:style-name="ce61">
            <text:p>-14.466</text:p>
          </table:table-cell>
          <table:table-cell office:value-type="float" office:value="72813" table:style-name="ce61">
            <text:p>72.813</text:p>
          </table:table-cell>
          <table:table-cell office:value-type="float" office:value="3794" table:style-name="ce61">
            <text:p>3.794</text:p>
          </table:table-cell>
          <table:table-cell office:value-type="float" office:value="76606" table:style-name="ce61">
            <text:p>76.606</text:p>
          </table:table-cell>
          <table:table-cell office:value-type="float" office:value="-1981" table:style-name="ce61">
            <text:p>-1.981</text:p>
          </table:table-cell>
          <table:table-cell office:value-type="float" office:value="74511" table:style-name="ce61">
            <text:p>74.511</text:p>
          </table:table-cell>
          <table:table-cell office:value-type="float" office:value="-44594" table:style-name="ce61">
            <text:p>-44.594</text:p>
          </table:table-cell>
          <table:table-cell office:value-type="float" office:value="29917" table:style-name="ce61">
            <text:p>29.917</text:p>
          </table:table-cell>
          <table:table-cell office:value-type="float" office:value="898" table:style-name="ce61">
            <text:p>898</text:p>
          </table:table-cell>
          <table:table-cell office:value-type="float" office:value="28533" table:style-name="ce61">
            <text:p>28.533</text:p>
          </table:table-cell>
          <table:table-cell office:value-type="float" office:value="1781" table:style-name="ce61">
            <text:p>1.781</text:p>
          </table:table-cell>
          <table:table-cell office:value-type="float" office:value="34834" table:style-name="ce61">
            <text:p>34.834</text:p>
          </table:table-cell>
          <table:table-cell office:value-type="float" office:value="-50943" table:style-name="ce61">
            <text:p>-50.943</text:p>
          </table:table-cell>
          <table:table-cell office:value-type="float" office:value="55538" table:style-name="ce61">
            <text:p>55.538</text:p>
          </table:table-cell>
          <table:table-cell office:value-type="float" office:value="-7468" table:style-name="ce61">
            <text:p>-7.468</text:p>
          </table:table-cell>
          <table:table-cell office:value-type="float" office:value="48007" table:style-name="ce61">
            <text:p>48.007</text:p>
          </table:table-cell>
          <table:table-cell table:number-columns-repeated="4" table:style-name="ce61"/>
          <table:table-cell office:value-type="float" office:value="209" table:style-name="ce61">
            <text:p>209</text:p>
          </table:table-cell>
          <table:table-cell office:value-type="float" office:value="43646" table:style-name="ce61">
            <text:p>43.646</text:p>
          </table:table-cell>
          <table:table-cell office:value-type="float" office:value="175" table:style-name="ce61">
            <text:p>175</text:p>
          </table:table-cell>
          <table:table-cell office:value-type="float" office:value="38652" table:style-name="ce61">
            <text:p>38.652</text:p>
          </table:table-cell>
          <table:table-cell office:value-type="float" office:value="10457" table:style-name="ce61">
            <text:p>10.457</text:p>
          </table:table-cell>
          <table:table-cell office:value-type="float" office:value="49109" table:style-name="ce61">
            <text:p>49.109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LEPIDA</text:p>
          </table:table-cell>
          <table:table-cell office:value-type="float" office:value="162308.21" table:style-name="ce61">
            <text:p>162.308</text:p>
          </table:table-cell>
          <table:table-cell table:style-name="ce61"/>
          <table:table-cell office:value-type="float" office:value="14674" table:style-name="ce61">
            <text:p>14.674</text:p>
          </table:table-cell>
          <table:table-cell office:value-type="float" office:value="18102049" table:style-name="ce61">
            <text:p>18.102.049</text:p>
          </table:table-cell>
          <table:table-cell office:value-type="float" office:value="183584" table:style-name="ce61">
            <text:p>183.584</text:p>
          </table:table-cell>
          <table:table-cell office:value-type="float" office:value="18622635" table:style-name="ce61">
            <text:p>18.622.635</text:p>
          </table:table-cell>
          <table:table-cell office:value-type="float" office:value="142412" table:style-name="ce61">
            <text:p>142.412</text:p>
          </table:table-cell>
          <table:table-cell office:value-type="float" office:value="18765043" table:style-name="ce61">
            <text:p>18.765.043</text:p>
          </table:table-cell>
          <table:table-cell office:value-type="float" office:value="430829" table:style-name="ce61">
            <text:p>430.829</text:p>
          </table:table-cell>
          <table:table-cell office:value-type="float" office:value="19195874" table:style-name="ce61">
            <text:p>19.195.874</text:p>
          </table:table-cell>
          <table:table-cell office:value-type="float" office:value="208798" table:style-name="ce61">
            <text:p>208.798</text:p>
          </table:table-cell>
          <table:table-cell office:value-type="float" office:value="36604673" table:style-name="ce61">
            <text:p>36.604.673</text:p>
          </table:table-cell>
          <table:table-cell office:value-type="float" office:value="339909" table:style-name="ce61">
            <text:p>339.909</text:p>
          </table:table-cell>
          <table:table-cell office:value-type="float" office:value="62063580" table:style-name="ce61">
            <text:p>62.063.580</text:p>
          </table:table-cell>
          <table:table-cell office:value-type="float" office:value="184920" table:style-name="ce61">
            <text:p>184.920</text:p>
          </table:table-cell>
          <table:table-cell office:value-type="float" office:value="62248499" table:style-name="ce61">
            <text:p>62.248.499</text:p>
          </table:table-cell>
          <table:table-cell office:value-type="float" office:value="457200" table:style-name="ce61">
            <text:p>457.200</text:p>
          </table:table-cell>
          <table:table-cell office:value-type="float" office:value="67462699" table:style-name="ce61">
            <text:p>67.462.699</text:p>
          </table:table-cell>
          <table:table-cell table:number-columns-repeated="4" table:style-name="ce61"/>
          <table:table-cell office:value-type="float" office:value="88539" table:style-name="ce61">
            <text:p>88.539</text:p>
          </table:table-cell>
          <table:table-cell office:value-type="float" office:value="73246948" table:style-name="ce61">
            <text:p>73.246.948</text:p>
          </table:table-cell>
          <table:table-cell office:value-type="float" office:value="61229" table:style-name="ce61">
            <text:p>61.229</text:p>
          </table:table-cell>
          <table:table-cell office:value-type="float" office:value="73299833" table:style-name="ce61">
            <text:p>73.299.833</text:p>
          </table:table-cell>
          <table:table-cell office:value-type="float" office:value="536895" table:style-name="ce61">
            <text:p>536.895</text:p>
          </table:table-cell>
          <table:table-cell office:value-type="float" office:value="73841727" table:style-name="ce61">
            <text:p>73.841.727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MARIO DEL MONTE</text:p>
          </table:table-cell>
          <table:table-cell table:number-columns-repeated="4" table:style-name="ce61"/>
          <table:table-cell office:value-type="float" office:value="7425.2" table:style-name="ce61">
            <text:p>7.425</text:p>
          </table:table-cell>
          <table:table-cell office:value-type="float" office:value="125047.8" table:style-name="ce61">
            <text:p>125.048</text:p>
          </table:table-cell>
          <table:table-cell office:value-type="float" office:value="17782" table:style-name="ce61">
            <text:p>17.782</text:p>
          </table:table-cell>
          <table:table-cell office:value-type="float" office:value="142830" table:style-name="ce61">
            <text:p>142.830</text:p>
          </table:table-cell>
          <table:table-cell office:value-type="float" office:value="-933" table:style-name="ce61">
            <text:p>-933</text:p>
          </table:table-cell>
          <table:table-cell office:value-type="float" office:value="141896" table:style-name="ce61">
            <text:p>141.896</text:p>
          </table:table-cell>
          <table:table-cell office:value-type="float" office:value="-5067" table:style-name="ce61">
            <text:p>-5.067</text:p>
          </table:table-cell>
          <table:table-cell office:value-type="float" office:value="138279" table:style-name="ce61">
            <text:p>138.279</text:p>
          </table:table-cell>
          <table:table-cell office:value-type="float" office:value="-9122" table:style-name="ce61">
            <text:p>-9.122</text:p>
          </table:table-cell>
          <table:table-cell office:value-type="float" office:value="129158" table:style-name="ce61">
            <text:p>129.158</text:p>
          </table:table-cell>
          <table:table-cell office:value-type="float" office:value="-780.92" table:style-name="ce61">
            <text:p>-781</text:p>
          </table:table-cell>
          <table:table-cell office:value-type="float" office:value="128376.36" table:style-name="ce61">
            <text:p>128.376</text:p>
          </table:table-cell>
          <table:table-cell office:value-type="float" office:value="2559.9899999999998" table:style-name="ce61">
            <text:p>2.560</text:p>
          </table:table-cell>
          <table:table-cell office:value-type="float" office:value="131717.26999999999" table:style-name="ce61">
            <text:p>131.717</text:p>
          </table:table-cell>
          <table:table-cell table:number-columns-repeated="4" table:style-name="ce61"/>
          <table:table-cell office:value-type="float" office:value="-1718.86" table:style-name="ce61">
            <text:p>-1.719</text:p>
          </table:table-cell>
          <table:table-cell office:value-type="float" office:value="103528.57" table:style-name="ce61">
            <text:p>103.529</text:p>
          </table:table-cell>
          <table:table-cell office:value-type="float" office:value="5592.1" table:style-name="ce61">
            <text:p>5.592</text:p>
          </table:table-cell>
          <table:table-cell office:value-type="float" office:value="109180.67" table:style-name="ce61">
            <text:p>109.181</text:p>
          </table:table-cell>
          <table:table-cell office:value-type="float" office:value="2035.4" table:style-name="ce61">
            <text:p>2.035</text:p>
          </table:table-cell>
          <table:table-cell office:value-type="float" office:value="111216.07" table:style-name="ce61">
            <text:p>111.216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MODENAFIERE</text:p>
          </table:table-cell>
          <table:table-cell table:number-columns-repeated="2" table:style-name="ce61"/>
          <table:table-cell office:value-type="float" office:value="-579762" table:style-name="ce61">
            <text:p>-579.762</text:p>
          </table:table-cell>
          <table:table-cell office:value-type="float" office:value="1246657" table:style-name="ce61">
            <text:p>1.246.657</text:p>
          </table:table-cell>
          <table:table-cell office:value-type="float" office:value="7056" table:style-name="ce61">
            <text:p>7.056</text:p>
          </table:table-cell>
          <table:table-cell office:value-type="float" office:value="1253713" table:style-name="ce61">
            <text:p>1.253.713</text:p>
          </table:table-cell>
          <table:table-cell office:value-type="float" office:value="9609" table:style-name="ce61">
            <text:p>9.609</text:p>
          </table:table-cell>
          <table:table-cell office:value-type="float" office:value="1263322" table:style-name="ce61">
            <text:p>1.263.322</text:p>
          </table:table-cell>
          <table:table-cell office:value-type="float" office:value="20565" table:style-name="ce61">
            <text:p>20.565</text:p>
          </table:table-cell>
          <table:table-cell office:value-type="float" office:value="1283886" table:style-name="ce61">
            <text:p>1.283.886</text:p>
          </table:table-cell>
          <table:table-cell office:value-type="float" office:value="123590" table:style-name="ce61">
            <text:p>123.590</text:p>
          </table:table-cell>
          <table:table-cell office:value-type="float" office:value="1407476" table:style-name="ce61">
            <text:p>1.407.476</text:p>
          </table:table-cell>
          <table:table-cell office:value-type="float" office:value="-250074" table:style-name="ce61">
            <text:p>-250.074</text:p>
          </table:table-cell>
          <table:table-cell office:value-type="float" office:value="1157403" table:style-name="ce61">
            <text:p>1.157.403</text:p>
          </table:table-cell>
          <table:table-cell office:value-type="float" office:value="-380120" table:style-name="ce61">
            <text:p>-380.120</text:p>
          </table:table-cell>
          <table:table-cell office:value-type="float" office:value="777282" table:style-name="ce61">
            <text:p>777.282</text:p>
          </table:table-cell>
          <table:table-cell office:value-type="float" office:value="3432" table:style-name="ce65">
            <text:p>3.432</text:p>
          </table:table-cell>
          <table:table-cell office:value-type="float" office:value="780715" table:style-name="ce61">
            <text:p>780.715</text:p>
          </table:table-cell>
          <table:table-cell table:number-columns-repeated="4" table:style-name="ce61"/>
          <table:table-cell office:value-type="float" office:value="-121237" table:style-name="ce65">
            <text:p>-121.237</text:p>
          </table:table-cell>
          <table:table-cell office:value-type="float" office:value="608010" table:style-name="ce61">
            <text:p>608.010</text:p>
          </table:table-cell>
          <table:table-cell office:value-type="float" office:value="-1120319" table:style-name="ce65">
            <text:p>-1.120.319</text:p>
          </table:table-cell>
          <table:table-cell office:value-type="float" office:value="-512308" table:style-name="ce61">
            <text:p>-512.308</text:p>
          </table:table-cell>
          <table:table-cell office:value-type="float" office:value="-427211" table:style-name="ce65">
            <text:p>-427.211</text:p>
          </table:table-cell>
          <table:table-cell office:value-type="float" office:value="-939517" table:style-name="ce61">
            <text:p>-939.517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PROMO in liquidazione*</text:p>
          </table:table-cell>
          <table:table-cell table:number-columns-repeated="2" table:style-name="ce61"/>
          <table:table-cell office:value-type="float" office:value="-5955" table:style-name="ce61">
            <text:p>-5.955</text:p>
          </table:table-cell>
          <table:table-cell office:value-type="float" office:value="2889889" table:style-name="ce61">
            <text:p>2.889.889</text:p>
          </table:table-cell>
          <table:table-cell office:value-type="float" office:value="-258517" table:style-name="ce61">
            <text:p>-258.517</text:p>
          </table:table-cell>
          <table:table-cell office:value-type="float" office:value="2631369" table:style-name="ce61">
            <text:p>2.631.369</text:p>
          </table:table-cell>
          <table:table-cell office:value-type="float" office:value="11391" table:style-name="ce61">
            <text:p>11.391</text:p>
          </table:table-cell>
          <table:table-cell office:value-type="float" office:value="2642750" table:style-name="ce61">
            <text:p>2.642.750</text:p>
          </table:table-cell>
          <table:table-cell office:value-type="float" office:value="6846" table:style-name="ce61">
            <text:p>6.846</text:p>
          </table:table-cell>
          <table:table-cell office:value-type="float" office:value="3649598" table:style-name="ce61">
            <text:p>3.649.598</text:p>
          </table:table-cell>
          <table:table-cell office:value-type="float" office:value="42857" table:style-name="ce61">
            <text:p>42.857</text:p>
          </table:table-cell>
          <table:table-cell office:value-type="float" office:value="11692455" table:style-name="ce61">
            <text:p>11.692.455</text:p>
          </table:table-cell>
          <table:table-cell office:value-type="float" office:value="-48449" table:style-name="ce61">
            <text:p>-48.449</text:p>
          </table:table-cell>
          <table:table-cell office:value-type="float" office:value="11644006" table:style-name="ce61">
            <text:p>11.644.006</text:p>
          </table:table-cell>
          <table:table-cell office:value-type="float" office:value="-107974" table:style-name="ce61">
            <text:p>-107.974</text:p>
          </table:table-cell>
          <table:table-cell office:value-type="float" office:value="11536030" table:style-name="ce61">
            <text:p>11.536.030</text:p>
          </table:table-cell>
          <table:table-cell office:value-type="float" office:value="-518665" table:style-name="ce65">
            <text:p>-518.665</text:p>
          </table:table-cell>
          <table:table-cell office:value-type="float" office:value="11017366" table:style-name="ce65">
            <text:p>11.017.366</text:p>
          </table:table-cell>
          <table:table-cell table:number-columns-repeated="4" table:style-name="ce61"/>
          <table:table-cell office:value-type="float" office:value="-206686" table:style-name="ce65">
            <text:p>-206.686</text:p>
          </table:table-cell>
          <table:table-cell office:value-type="float" office:value="10435185" table:style-name="ce65">
            <text:p>10.435.185</text:p>
          </table:table-cell>
          <table:table-cell office:value-type="float" office:value="-271835" table:style-name="ce65">
            <text:p>-271.835</text:p>
          </table:table-cell>
          <table:table-cell office:value-type="float" office:value="10163351" table:style-name="ce65">
            <text:p>10.163.3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SAN FILIPPO NERI</text:p>
          </table:table-cell>
          <table:table-cell table:number-columns-repeated="4" table:style-name="ce61"/>
          <table:table-cell office:value-type="float" office:value="-52691.39" table:style-name="ce61">
            <text:p>-52.691</text:p>
          </table:table-cell>
          <table:table-cell office:value-type="float" office:value="4294571.8499999996" table:style-name="ce61">
            <text:p>4.294.572</text:p>
          </table:table-cell>
          <table:table-cell office:value-type="float" office:value="-155493.44" table:style-name="ce66">
            <text:p>-155.493</text:p>
          </table:table-cell>
          <table:table-cell office:value-type="float" office:value="4139223.41" table:style-name="ce66">
            <text:p>4.139.223</text:p>
          </table:table-cell>
          <table:table-cell office:value-type="float" office:value="-117647.37" table:style-name="ce66">
            <text:p>-117.647</text:p>
          </table:table-cell>
          <table:table-cell office:value-type="float" office:value="4021430.32" table:style-name="ce66">
            <text:p>4.021.430</text:p>
          </table:table-cell>
          <table:table-cell office:value-type="float" office:value="-104706.98" table:style-name="ce67">
            <text:p>-104.707</text:p>
          </table:table-cell>
          <table:table-cell office:value-type="float" office:value="4523779.92" table:style-name="ce68">
            <text:p>4.523.780<text:s/></text:p>
          </table:table-cell>
          <table:table-cell office:value-type="float" office:value="-60918.9" table:style-name="ce67">
            <text:p>-60.919</text:p>
          </table:table-cell>
          <table:table-cell office:value-type="float" office:value="4523779.92" table:style-name="ce68">
            <text:p>4.523.780<text:s/></text:p>
          </table:table-cell>
          <table:table-cell office:value-type="float" office:value="-40612" table:style-name="ce67">
            <text:p>-40.612</text:p>
          </table:table-cell>
          <table:table-cell office:value-type="float" office:value="3815191" table:style-name="ce69">
            <text:p>3.815.191<text:s/></text:p>
          </table:table-cell>
          <table:table-cell office:value-type="float" office:value="365.56" table:style-name="ce65">
            <text:p>366</text:p>
          </table:table-cell>
          <table:table-cell office:value-type="float" office:value="3815557" table:style-name="ce65">
            <text:p>3.815.557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-149088" table:style-name="ce65">
            <text:p>-149.088</text:p>
          </table:table-cell>
          <table:table-cell office:value-type="float" office:value="3507818" table:style-name="ce65">
            <text:p>3.507.818</text:p>
          </table:table-cell>
          <table:table-cell office:value-type="float" office:value="2839" table:style-name="ce65">
            <text:p>2.839</text:p>
          </table:table-cell>
          <table:table-cell office:value-type="float" office:value="3510659" table:style-name="ce65">
            <text:p>3.510.659</text:p>
          </table:table-cell>
          <table:table-cell office:value-type="float" office:value="39018" table:style-name="ce65">
            <text:p>39.018</text:p>
          </table:table-cell>
          <table:table-cell office:value-type="float" office:value="3549676" table:style-name="ce65">
            <text:p>3.549.676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SETA Spa</text:p>
          </table:table-cell>
          <table:table-cell table:number-columns-repeated="2" table:style-name="ce61"/>
          <table:table-cell office:value-type="float" office:value="-3656446" table:style-name="ce61">
            <text:p>-3.656.446</text:p>
          </table:table-cell>
          <table:table-cell office:value-type="float" office:value="11271746" table:style-name="ce61">
            <text:p>11.271.746</text:p>
          </table:table-cell>
          <table:table-cell office:value-type="float" office:value="-978170" table:style-name="ce61">
            <text:p>-978.170</text:p>
          </table:table-cell>
          <table:table-cell office:value-type="float" office:value="10352146" table:style-name="ce61">
            <text:p>10.352.146</text:p>
          </table:table-cell>
          <table:table-cell office:value-type="float" office:value="76308" table:style-name="ce66">
            <text:p>76.308</text:p>
          </table:table-cell>
          <table:table-cell office:value-type="float" office:value="13203453" table:style-name="ce66">
            <text:p>13.203.453</text:p>
          </table:table-cell>
          <table:table-cell office:value-type="float" office:value="-3594310" table:style-name="ce66">
            <text:p>-3.594.310</text:p>
          </table:table-cell>
          <table:table-cell office:value-type="float" office:value="9003266" table:style-name="ce66">
            <text:p>9.003.266</text:p>
          </table:table-cell>
          <table:table-cell office:value-type="float" office:value="84902" table:style-name="ce66">
            <text:p>84.902</text:p>
          </table:table-cell>
          <table:table-cell office:value-type="float" office:value="9088168" table:style-name="ce66">
            <text:p>9.088.168</text:p>
          </table:table-cell>
          <table:table-cell office:value-type="float" office:value="546240" table:style-name="ce66">
            <text:p>546.240</text:p>
          </table:table-cell>
          <table:table-cell office:value-type="float" office:value="9634408" table:style-name="ce66">
            <text:p>9.634.408</text:p>
          </table:table-cell>
          <table:table-cell office:value-type="float" office:value="5328615" table:style-name="ce66">
            <text:p>5.328.615</text:p>
          </table:table-cell>
          <table:table-cell office:value-type="float" office:value="14963192" table:style-name="ce66">
            <text:p>14.963.192</text:p>
          </table:table-cell>
          <table:table-cell office:value-type="float" office:value="385707" table:style-name="ce61">
            <text:p>385.707</text:p>
          </table:table-cell>
          <table:table-cell office:value-type="float" office:value="11997659" table:style-name="ce65">
            <text:p>11.997.659</text:p>
          </table:table-cell>
          <table:table-cell table:number-columns-repeated="4" table:style-name="ce66"/>
          <table:table-cell office:value-type="float" office:value="663985" table:style-name="ce61">
            <text:p>663.985</text:p>
          </table:table-cell>
          <table:table-cell office:value-type="float" office:value="17901292" table:style-name="ce65">
            <text:p>17.901.292</text:p>
          </table:table-cell>
          <table:table-cell office:value-type="float" office:value="15249" table:style-name="ce61">
            <text:p>15.249</text:p>
          </table:table-cell>
          <table:table-cell office:value-type="float" office:value="17916542" table:style-name="ce65">
            <text:p>17.916.542</text:p>
          </table:table-cell>
          <table:table-cell office:value-type="float" office:value="32336" table:style-name="ce61">
            <text:p>32.336</text:p>
          </table:table-cell>
          <table:table-cell office:value-type="float" office:value="17948877" table:style-name="ce65">
            <text:p>17.948.877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VILLA EMMA</text:p>
          </table:table-cell>
          <table:table-cell table:number-columns-repeated="4" table:style-name="ce61"/>
          <table:table-cell office:value-type="float" office:value="801.31" table:style-name="ce61">
            <text:p>801</text:p>
          </table:table-cell>
          <table:table-cell table:style-name="ce61"/>
          <table:table-cell office:value-type="float" office:value="-2680.4" table:style-name="ce61">
            <text:p>-2.680</text:p>
          </table:table-cell>
          <table:table-cell table:style-name="ce61"/>
          <table:table-cell office:value-type="float" office:value="-2955.19" table:style-name="ce61">
            <text:p>-2.955</text:p>
          </table:table-cell>
          <table:table-cell table:style-name="ce61"/>
          <table:table-cell office:value-type="float" office:value="-1614.88" table:style-name="ce61">
            <text:p>-1.615</text:p>
          </table:table-cell>
          <table:table-cell office:value-type="string" table:style-name="ce42">
            <text:p>-</text:p>
          </table:table-cell>
          <table:table-cell office:value-type="float" office:value="-164.17" table:style-name="ce61">
            <text:p>-164</text:p>
          </table:table-cell>
          <table:table-cell office:value-type="string" table:style-name="ce42">
            <text:p>-</text:p>
          </table:table-cell>
          <table:table-cell office:value-type="float" office:value="25997.55" table:style-name="ce70">
            <text:p>25.998</text:p>
          </table:table-cell>
          <table:table-cell office:value-type="string" table:style-name="ce65">
            <text:p>-</text:p>
          </table:table-cell>
          <table:table-cell office:value-type="float" office:value="-14291.33" table:style-name="ce65">
            <text:p>-14.291</text:p>
          </table:table-cell>
          <table:table-cell office:value-type="float" office:value="0" table:style-name="ce65">
            <text:p>0</text:p>
          </table:table-cell>
          <table:table-cell table:style-name="ce61"/>
          <table:table-cell table:style-name="ce42"/>
          <table:table-cell table:style-name="ce61"/>
          <table:table-cell table:style-name="ce42"/>
          <table:table-cell office:value-type="float" office:value="7669.89" table:style-name="ce65">
            <text:p>7.670</text:p>
          </table:table-cell>
          <table:table-cell office:value-type="float" office:value="8194.86" table:style-name="ce65">
            <text:p>8.195</text:p>
          </table:table-cell>
          <table:table-cell office:value-type="float" office:value="-1085.1500000000001" table:style-name="ce65">
            <text:p>-1.085</text:p>
          </table:table-cell>
          <table:table-cell office:value-type="float" office:value="7109.85" table:style-name="ce65">
            <text:p>7.110</text:p>
          </table:table-cell>
          <table:table-cell office:value-type="float" office:value="-10113.25" table:style-name="ce65">
            <text:p>-10.113</text:p>
          </table:table-cell>
          <table:table-cell office:value-type="float" office:value="-1918.25" table:style-name="ce65">
            <text:p>-1.918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VITTIME DEI REATI</text:p>
          </table:table-cell>
          <table:table-cell table:number-columns-repeated="4" table:style-name="ce61"/>
          <table:table-cell office:value-type="float" office:value="98176.17" table:style-name="ce61">
            <text:p>98.176</text:p>
          </table:table-cell>
          <table:table-cell office:value-type="float" office:value="1091884.0900000001" table:style-name="ce61">
            <text:p>1.091.884</text:p>
          </table:table-cell>
          <table:table-cell office:value-type="float" office:value="-73851.27" table:style-name="ce61">
            <text:p>-73.851</text:p>
          </table:table-cell>
          <table:table-cell office:value-type="float" office:value="1190060.26" table:style-name="ce61">
            <text:p>1.190.060</text:p>
          </table:table-cell>
          <table:table-cell office:value-type="float" office:value="-151007.73000000001" table:style-name="ce61">
            <text:p>-151.008</text:p>
          </table:table-cell>
          <table:table-cell office:value-type="float" office:value="1116208.99" table:style-name="ce61">
            <text:p>1.116.209</text:p>
          </table:table-cell>
          <table:table-cell office:value-type="float" office:value="-72834" table:style-name="ce61">
            <text:p>-72.834</text:p>
          </table:table-cell>
          <table:table-cell office:value-type="float" office:value="965201.26" table:style-name="ce61">
            <text:p>965.201</text:p>
          </table:table-cell>
          <table:table-cell office:value-type="float" office:value="-31418.83" table:style-name="ce61">
            <text:p>-31.419</text:p>
          </table:table-cell>
          <table:table-cell office:value-type="float" office:value="892366.74" table:style-name="ce61">
            <text:p>892.367</text:p>
          </table:table-cell>
          <table:table-cell office:value-type="float" office:value="-178936" table:style-name="ce61">
            <text:p>-178.936</text:p>
          </table:table-cell>
          <table:table-cell office:value-type="float" office:value="860947.91" table:style-name="ce61">
            <text:p>860.948</text:p>
          </table:table-cell>
          <table:table-cell office:value-type="float" office:value="9949.9" table:style-name="ce42">
            <text:p>9.950<text:s/></text:p>
          </table:table-cell>
          <table:table-cell office:value-type="float" office:value="682011.51" table:style-name="ce61">
            <text:p>682.012</text:p>
          </table:table-cell>
          <table:table-cell table:number-columns-repeated="4" table:style-name="ce61"/>
          <table:table-cell office:value-type="float" office:value="-60959.93" table:style-name="ce71">
            <text:p>-60.960</text:p>
          </table:table-cell>
          <table:table-cell office:value-type="float" office:value="536632.84" table:style-name="ce71">
            <text:p>536.633</text:p>
          </table:table-cell>
          <table:table-cell office:value-type="float" office:value="94892.4" table:style-name="ce71">
            <text:p>94.892</text:p>
          </table:table-cell>
          <table:table-cell office:value-type="float" office:value="605174.01" table:style-name="ce71">
            <text:p>605.174</text:p>
          </table:table-cell>
          <table:table-cell office:value-type="float" office:value="-45462.73" table:style-name="ce71">
            <text:p>-45.463</text:p>
          </table:table-cell>
          <table:table-cell office:value-type="float" office:value="559711.28" table:style-name="ce71">
            <text:p>559.711</text:p>
          </table:table-cell>
          <table:table-cell table:number-columns-repeated="16355"/>
        </table:table-row>
        <table:table-row table:style-name="ro2">
          <table:table-cell table:style-name="ce72"/>
          <table:table-cell table:number-columns-repeated="26" table:style-name="ce73"/>
          <table:table-cell table:number-columns-repeated="2" table:style-name="ce74"/>
          <table:table-cell table:number-columns-repeated="16355"/>
        </table:table-row>
        <table:table-row table:style-name="ro7">
          <table:table-cell table:style-name="ce25"/>
          <table:table-cell table:number-columns-repeated="16" table:style-name="ce51"/>
          <table:table-cell table:number-columns-repeated="2" table:style-name="ce30"/>
          <table:table-cell table:number-columns-repeated="4" table:style-name="ce51"/>
          <table:table-cell table:number-columns-repeated="4" table:style-name="ce30"/>
          <table:table-cell table:number-columns-repeated="2" table:style-name="ce52"/>
          <table:table-cell table:number-columns-repeated="16355"/>
        </table:table-row>
        <table:table-row table:style-name="ro2">
          <table:table-cell office:value-type="string" table:style-name="ce75">
            <text:p>* Partecipazione cessata il 13/08/2021</text:p>
          </table:table-cell>
          <table:table-cell table:number-columns-repeated="16" table:style-name="ce51"/>
          <table:table-cell table:number-columns-repeated="2" table:style-name="ce30"/>
          <table:table-cell table:number-columns-repeated="4" table:style-name="ce51"/>
          <table:table-cell table:number-columns-repeated="4" table:style-name="ce30"/>
          <table:table-cell table:number-columns-repeated="2" table:style-name="ce52"/>
          <table:table-cell table:number-columns-repeated="16355"/>
        </table:table-row>
        <table:table-row table:style-name="ro2">
          <table:table-cell table:style-name="ce25"/>
          <table:table-cell table:number-columns-repeated="5" table:style-name="ce51"/>
          <table:table-cell table:style-name="ce76"/>
          <table:table-cell table:number-columns-repeated="10" table:style-name="ce51"/>
          <table:table-cell table:number-columns-repeated="2" table:style-name="ce30"/>
          <table:table-cell table:number-columns-repeated="4" table:style-name="ce51"/>
          <table:table-cell table:number-columns-repeated="4" table:style-name="ce30"/>
          <table:table-cell table:number-columns-repeated="2" table:style-name="ce52"/>
          <table:table-cell table:number-columns-repeated="16355"/>
        </table:table-row>
        <table:table-row table:style-name="ro2">
          <table:table-cell table:style-name="ce1"/>
          <table:table-cell table:number-columns-repeated="16" table:style-name="ce51"/>
          <table:table-cell table:number-columns-repeated="2" table:style-name="ce30"/>
          <table:table-cell table:number-columns-repeated="4" table:style-name="ce51"/>
          <table:table-cell table:number-columns-repeated="4" table:style-name="ce30"/>
          <table:table-cell table:number-columns-repeated="2" table:style-name="ce52"/>
          <table:table-cell table:number-columns-repeated="16355"/>
        </table:table-row>
        <table:table-row table:number-rows-repeated="1048549" table:style-name="ro2">
          <table:table-cell table:number-columns-repeated="16384"/>
        </table:table-row>
      </table:table>
      <table:table table:name="Oneri_a_carico_Provincia" table:style-name="ta4">
        <table:table-column table:style-name="co18" table:default-cell-style-name="ce25"/>
        <table:table-column table:style-name="co19" table:default-cell-style-name="ce51"/>
        <table:table-column table:style-name="co19" table:number-columns-repeated="2" table:default-cell-style-name="ce77"/>
        <table:table-column table:style-name="co19" table:default-cell-style-name="ce78"/>
        <table:table-column table:style-name="co20" table:default-cell-style-name="ce78"/>
        <table:table-column table:style-name="co19" table:default-cell-style-name="ce78"/>
        <table:table-column table:style-name="co5" table:number-columns-repeated="16377" table:default-cell-style-name="ce30"/>
        <table:table-row table:style-name="ro2">
          <table:table-cell office:value-type="string" table:style-name="ce79">
            <text:p>ONERI A CARICO PROVINCIA</text:p>
          </table:table-cell>
          <table:table-cell table:style-name="ce80"/>
          <table:table-cell table:number-columns-repeated="2" table:style-name="ce81"/>
          <table:table-cell table:number-columns-repeated="3" table:style-name="ce82"/>
          <table:table-cell table:number-columns-repeated="16377"/>
        </table:table-row>
        <table:table-row table:style-name="ro2">
          <table:table-cell office:value-type="string" table:style-name="ce83">
            <text:p>Importi pagati dalla Provincia (valori in euro) - Anno 2021</text:p>
          </table:table-cell>
          <table:table-cell table:style-name="ce84"/>
          <table:table-cell table:number-columns-repeated="2" table:style-name="ce85"/>
          <table:table-cell table:number-columns-repeated="3" table:style-name="ce86"/>
          <table:table-cell table:number-columns-repeated="16377" table:style-name="ce87"/>
        </table:table-row>
        <table:table-row table:style-name="ro2">
          <table:table-cell table:style-name="ce88"/>
          <table:table-cell table:style-name="ce80"/>
          <table:table-cell table:number-columns-repeated="2" table:style-name="ce81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89">
            <text:p>Nome sintetico</text:p>
          </table:table-cell>
          <table:table-cell office:value-type="string" table:style-name="ce90">
            <text:p>acquisto servizi e noleggi</text:p>
          </table:table-cell>
          <table:table-cell office:value-type="string" table:style-name="ce91">
            <text:p>trasf.ti in c/capitale</text:p>
          </table:table-cell>
          <table:table-cell office:value-type="string" table:style-name="ce91">
            <text:p>spese in c/capitale acquisizione immobili*</text:p>
          </table:table-cell>
          <table:table-cell office:value-type="string" table:style-name="ce91">
            <text:p>trasf.ti in c/esercizio</text:p>
          </table:table-cell>
          <table:table-cell office:value-type="string" table:style-name="ce91">
            <text:p>altre spese a favore di societa' partecipate (quote associative)</text:p>
          </table:table-cell>
          <table:table-cell office:value-type="string" table:style-name="ce91">
            <text:p>Totale</text:p>
          </table:table-cell>
          <table:table-cell table:number-columns-repeated="16377" table:style-name="ce36"/>
        </table:table-row>
        <table:table-row table:style-name="ro2">
          <table:table-cell table:style-name="ce92"/>
          <table:table-cell table:style-name="ce93"/>
          <table:table-cell table:number-columns-repeated="4" table:style-name="ce94"/>
          <table:table-cell table:style-name="ce95"/>
          <table:table-cell table:number-columns-repeated="16377" table:style-name="ce2"/>
        </table:table-row>
        <table:table-row table:style-name="ro2">
          <table:table-cell office:value-type="string" table:style-name="ce96">
            <text:p>ACER</text:p>
          </table:table-cell>
          <table:table-cell office:value-type="float" office:value="56.82" table:style-name="ce97">
            <text:p>56,82<text:s/></text:p>
          </table:table-cell>
          <table:table-cell table:number-columns-repeated="3" table:style-name="ce97"/>
          <table:table-cell table:style-name="ce98"/>
          <table:table-cell office:value-type="float" office:value="56.82" table:formula="of:=SUM([.B6:.F6])" table:style-name="ce99">
            <text:p>56,82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AESS</text:p>
          </table:table-cell>
          <table:table-cell office:value-type="float" office:value="93004.22" table:style-name="ce100">
            <text:p>93.004,22</text:p>
          </table:table-cell>
          <table:table-cell table:number-columns-repeated="4" table:style-name="ce97"/>
          <table:table-cell office:value-type="float" office:value="93004.22" table:formula="of:=SUM([.B7:.F7])" table:style-name="ce99">
            <text:p>93.004,22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AMO Spa</text:p>
          </table:table-cell>
          <table:table-cell office:value-type="float" office:value="27372.63" table:style-name="ce97">
            <text:p>27.372,63<text:s/></text:p>
          </table:table-cell>
          <table:table-cell table:number-columns-repeated="2" table:style-name="ce81"/>
          <table:table-cell office:value-type="float" office:value="704834.02" table:style-name="ce97">
            <text:p>704.834,02<text:s/></text:p>
          </table:table-cell>
          <table:table-cell table:style-name="ce97"/>
          <table:table-cell office:value-type="float" office:value="732206.65" table:formula="of:=SUM([.B8:.F8])" table:style-name="ce99">
            <text:p>732.206,65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AUTOBRENNERO Spa</text:p>
          </table:table-cell>
          <table:table-cell table:style-name="ce101"/>
          <table:table-cell table:number-columns-repeated="4" table:style-name="ce97"/>
          <table:table-cell office:value-type="float" office:value="0" table:formula="of:=SUM([.B9:.F9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CASA NATALE FERRARI</text:p>
          </table:table-cell>
          <table:table-cell table:style-name="ce100"/>
          <table:table-cell table:style-name="ce97"/>
          <table:table-cell table:style-name="ce102"/>
          <table:table-cell table:style-name="ce81"/>
          <table:table-cell office:value-type="float" office:value="45000" table:style-name="ce97">
            <text:p>45.000,00<text:s/></text:p>
          </table:table-cell>
          <table:table-cell office:value-type="float" office:value="45000" table:formula="of:=SUM([.B10:.F10])" table:style-name="ce99">
            <text:p>45.00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CHARITAS ASP</text:p>
          </table:table-cell>
          <table:table-cell table:number-columns-repeated="3" table:style-name="ce103"/>
          <table:table-cell table:style-name="ce100"/>
          <table:table-cell table:style-name="ce28"/>
          <table:table-cell office:value-type="float" office:value="0" table:formula="of:=SUM([.B11:.F11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DEMOCENTER - SIPE</text:p>
          </table:table-cell>
          <table:table-cell table:number-columns-repeated="5" table:style-name="ce103"/>
          <table:table-cell office:value-type="float" office:value="0" table:formula="of:=SUM([.B12:.F12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ENTE GESTIONE PARCHI</text:p>
          </table:table-cell>
          <table:table-cell table:style-name="ce103"/>
          <table:table-cell table:style-name="ce100"/>
          <table:table-cell table:style-name="ce103"/>
          <table:table-cell office:value-type="float" office:value="5600" table:style-name="ce100">
            <text:p>5.600,00</text:p>
          </table:table-cell>
          <table:table-cell office:value-type="float" office:value="62000" table:style-name="ce100">
            <text:p>62.000,00</text:p>
          </table:table-cell>
          <table:table-cell office:value-type="float" office:value="67600" table:formula="of:=SUM([.B13:.F13])" table:style-name="ce99">
            <text:p>67.60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GAL Soc. coop.</text:p>
          </table:table-cell>
          <table:table-cell office:value-type="float" office:value="366" table:style-name="ce103">
            <text:p>366,00</text:p>
          </table:table-cell>
          <table:table-cell table:number-columns-repeated="4" table:style-name="ce103"/>
          <table:table-cell office:value-type="float" office:value="366" table:formula="of:=SUM([.B14:.F14])" table:style-name="ce99">
            <text:p>366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LEPIDA Scpa</text:p>
          </table:table-cell>
          <table:table-cell office:value-type="float" office:value="162308.21" table:style-name="ce100">
            <text:p>162.308,21</text:p>
          </table:table-cell>
          <table:table-cell table:number-columns-repeated="4" table:style-name="ce103"/>
          <table:table-cell office:value-type="float" office:value="162308.21" table:formula="of:=SUM([.B15:.F15])" table:style-name="ce99">
            <text:p>162.308,21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MARIO DEL MONTE</text:p>
          </table:table-cell>
          <table:table-cell table:number-columns-repeated="5" table:style-name="ce103"/>
          <table:table-cell office:value-type="float" office:value="0" table:formula="of:=SUM([.B16:.F16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MODENAFIERE Srl</text:p>
          </table:table-cell>
          <table:table-cell table:number-columns-repeated="5" table:style-name="ce103"/>
          <table:table-cell office:value-type="float" office:value="0" table:formula="of:=SUM([.B17:.F17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PROMO Scrl in liquidazione</text:p>
          </table:table-cell>
          <table:table-cell table:number-columns-repeated="5" table:style-name="ce103"/>
          <table:table-cell office:value-type="float" office:value="0" table:formula="of:=SUM([.B18:.F18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SAN FILIPPO NERI</text:p>
          </table:table-cell>
          <table:table-cell table:number-columns-repeated="2" table:style-name="ce103"/>
          <table:table-cell table:style-name="ce104"/>
          <table:table-cell table:number-columns-repeated="2" table:style-name="ce105"/>
          <table:table-cell office:value-type="float" office:value="0" table:formula="of:=SUM([.B19:.F19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SETA Spa</text:p>
          </table:table-cell>
          <table:table-cell table:number-columns-repeated="5" table:style-name="ce103"/>
          <table:table-cell office:value-type="float" office:value="0" table:formula="of:=SUM([.B20:.F20])" table:style-name="ce99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VILLA EMMA</text:p>
          </table:table-cell>
          <table:table-cell table:number-columns-repeated="2" table:style-name="ce103"/>
          <table:table-cell table:style-name="ce104"/>
          <table:table-cell table:style-name="ce106"/>
          <table:table-cell office:value-type="float" office:value="6000" table:style-name="ce100">
            <text:p>6.000,00</text:p>
          </table:table-cell>
          <table:table-cell office:value-type="float" office:value="6000" table:formula="of:=SUM([.B21:.F21])" table:style-name="ce99">
            <text:p>6.000,00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VITTIME DEI REATI</text:p>
          </table:table-cell>
          <table:table-cell table:style-name="ce101"/>
          <table:table-cell table:number-columns-repeated="4" table:style-name="ce97"/>
          <table:table-cell office:value-type="float" office:value="0" table:formula="of:=SUM([.B22:.F22])" table:style-name="ce99">
            <text:p>0,00<text:s/></text:p>
          </table:table-cell>
          <table:table-cell table:number-columns-repeated="16377"/>
        </table:table-row>
        <table:table-row table:style-name="ro2">
          <table:table-cell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16377"/>
        </table:table-row>
        <table:table-row table:style-name="ro2">
          <table:table-cell office:value-type="string" table:style-name="ce111">
            <text:p>Totale</text:p>
          </table:table-cell>
          <table:table-cell office:value-type="float" office:value="283107.88" table:formula="of:=SUM([.B6:.B22])" table:style-name="ce112">
            <text:p>283.107,88</text:p>
          </table:table-cell>
          <table:table-cell office:value-type="float" office:value="0" table:formula="of:=SUM([.C6:.C22])" table:style-name="ce112">
            <text:p>0,00</text:p>
          </table:table-cell>
          <table:table-cell office:value-type="float" office:value="0" table:formula="of:=SUM([.D6:.D22])" table:style-name="ce112">
            <text:p>0,00</text:p>
          </table:table-cell>
          <table:table-cell office:value-type="float" office:value="710434.02" table:formula="of:=SUM([.E6:.E22])" table:style-name="ce112">
            <text:p>710.434,02</text:p>
          </table:table-cell>
          <table:table-cell office:value-type="float" office:value="113000" table:formula="of:=SUM([.F6:.F22])" table:style-name="ce112">
            <text:p>113.000,00</text:p>
          </table:table-cell>
          <table:table-cell office:value-type="float" office:value="1106541.9000000001" table:formula="of:=SUM([.G6:.G22])" table:style-name="ce113">
            <text:p>1.106.541,90<text:s/></text:p>
          </table:table-cell>
          <table:table-cell table:number-columns-repeated="16377"/>
        </table:table-row>
        <table:table-row table:style-name="ro2">
          <table:table-cell table:style-name="ce88"/>
          <table:table-cell table:style-name="ce114"/>
          <table:table-cell table:number-columns-repeated="5" table:style-name="ce81"/>
          <table:table-cell table:number-columns-repeated="16377"/>
        </table:table-row>
        <table:table-row table:style-name="ro2">
          <table:table-cell table:style-name="ce25"/>
          <table:table-cell table:style-name="ce26"/>
          <table:table-cell table:number-columns-repeated="5" table:style-name="ce77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4" number:min-decimal-places="4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Migliaia" style:family="table-cell" style:data-style-name="N41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Aggiornato</text:span><text:span text:style-name="T1"> </text:span><text:span text:style-name="T1">al</text:span><text:span text:style-name="T1"> </text:span><text:span text:style-name="T1">15</text:span><text:span text:style-name="T1"> </text:span><text:span text:style-name="T1">settembre</text:span><text:span text:style-name="T1"> </text:span><text:span text:style-name="T1">2022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2"> </text:span><text:span text:style-name="T2">15</text:span><text:span text:style-name="T2"> </text:span><text:span text:style-name="T2">settembre</text:span><text:span text:style-name="T2"> </text:span><text:span text:style-name="T2">2022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3">Aggiornato</text:span><text:span text:style-name="T3"> </text:span><text:span text:style-name="T3">al</text:span><text:span text:style-name="T3"> </text:span><text:span text:style-name="T3">15</text:span><text:span text:style-name="T3"> </text:span><text:span text:style-name="T3">settembre</text:span><text:span text:style-name="T3"> </text:span><text:span text:style-name="T3">2022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4">Aggiornato</text:span><text:span text:style-name="T4"> </text:span><text:span text:style-name="T4">al</text:span><text:span text:style-name="T4"> </text:span><text:span text:style-name="T4">15</text:span><text:span text:style-name="T4"> </text:span><text:span text:style-name="T4">settembre</text:span><text:span text:style-name="T4"> </text:span><text:span text:style-name="T4">2022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inelli Barbara</meta:initial-creator>
    <dc:creator>Martinelli Barbara</dc:creator>
    <meta:creation-date>2023-05-24T13:10:42Z</meta:creation-date>
    <dc:date>2023-05-24T13:10:43Z</dc:date>
    <meta:print-date>2023-05-09T09:34:43Z</meta:print-date>
  </office:meta>
</office:document-meta>
</file>