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1.666875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0.15pt" style:use-optimal-row-height="false" fo:break-before="page"/>
    </style:style>
    <style:style style:name="ro1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55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4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2^ trimestre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033096.25" table:style-name="ce12">
            <text:p>2.033.096,25</text:p>
          </table:table-cell>
          <table:table-cell office:value-type="float" office:value="0" table:style-name="ce12">
            <text:p>0,00</text:p>
          </table:table-cell>
          <table:table-cell office:value-type="float" office:value="1701638.84" table:style-name="ce12">
            <text:p>1.701.63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8486.14" table:number-columns-spanned="2" table:number-rows-spanned="1" table:style-name="ce16">
            <text:p>818.486,1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77120.01" table:style-name="ce12">
            <text:p>477.12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56297.33" table:style-name="ce12">
            <text:p>356.297,33</text:p>
          </table:table-cell>
          <table:table-cell office:value-type="float" office:value="0" table:style-name="ce12">
            <text:p>0,00</text:p>
          </table:table-cell>
          <table:table-cell office:value-type="float" office:value="218171.23" table:style-name="ce12">
            <text:p>218.171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484.160000000003" table:number-columns-spanned="2" table:number-rows-spanned="1" table:style-name="ce16">
            <text:p>45.484,1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816.15" table:style-name="ce12">
            <text:p>23.81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904832.94" table:style-name="ce12">
            <text:p>2.904.832,94</text:p>
          </table:table-cell>
          <table:table-cell office:value-type="float" office:value="0" table:style-name="ce12">
            <text:p>0,00</text:p>
          </table:table-cell>
          <table:table-cell office:value-type="float" office:value="1868213" table:style-name="ce12">
            <text:p>1.868.2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15379.5899999999" table:number-columns-spanned="2" table:number-rows-spanned="1" table:style-name="ce16">
            <text:p>6.715.379,5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62582.5499999998" table:style-name="ce12">
            <text:p>6.062.582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431184.350000001" table:style-name="ce12">
            <text:p>35.431.184,35</text:p>
          </table:table-cell>
          <table:table-cell office:value-type="float" office:value="0" table:style-name="ce12">
            <text:p>0,00</text:p>
          </table:table-cell>
          <table:table-cell office:value-type="float" office:value="11199107.75" table:style-name="ce12">
            <text:p>11.199.10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6183.31" table:number-columns-spanned="2" table:number-rows-spanned="1" table:style-name="ce16">
            <text:p>1.586.183,3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98938.32" table:style-name="ce12">
            <text:p>3.298.938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5038.46" table:style-name="ce12">
            <text:p>35.038,46</text:p>
          </table:table-cell>
          <table:table-cell office:value-type="float" office:value="0" table:style-name="ce12">
            <text:p>0,00</text:p>
          </table:table-cell>
          <table:table-cell office:value-type="float" office:value="35038.46" table:style-name="ce12">
            <text:p>35.038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891.34" table:number-columns-spanned="2" table:number-rows-spanned="1" table:style-name="ce16">
            <text:p>201.891,3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1891.34" table:style-name="ce12">
            <text:p>201.891,34</text:p>
          </table:table-cell>
          <table:table-cell office:value-type="float" office:value="2622.11" table:style-name="ce12">
            <text:p>2.622,1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22.11" table:style-name="ce12">
            <text:p>2.622,1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46219.21" table:style-name="ce12">
            <text:p>46.219,21</text:p>
          </table:table-cell>
          <table:table-cell office:value-type="float" office:value="0" table:style-name="ce12">
            <text:p>0,00</text:p>
          </table:table-cell>
          <table:table-cell office:value-type="float" office:value="81006.399999999994" table:style-name="ce12">
            <text:p>81.00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24598.23" table:style-name="ce12">
            <text:p>424.598,23</text:p>
          </table:table-cell>
          <table:table-cell office:value-type="float" office:value="0" table:style-name="ce12">
            <text:p>0,00</text:p>
          </table:table-cell>
          <table:table-cell office:value-type="float" office:value="409598.23" table:style-name="ce12">
            <text:p>409.598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1231266.770000003" table:style-name="ce12">
            <text:p>41.231.266,77</text:p>
          </table:table-cell>
          <table:table-cell office:value-type="float" office:value="0" table:style-name="ce12">
            <text:p>0,00</text:p>
          </table:table-cell>
          <table:table-cell office:value-type="float" office:value="15512773.91" table:style-name="ce12">
            <text:p>15.512.77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67424.5399999991" table:number-columns-spanned="2" table:number-rows-spanned="1" table:style-name="ce16">
            <text:p>9.367.424,5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064348.369999999" table:style-name="ce12">
            <text:p>10.064.348,37</text:p>
          </table:table-cell>
          <table:table-cell office:value-type="float" office:value="2622.11" table:style-name="ce12">
            <text:p>2.622,1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22.11" table:style-name="ce12">
            <text:p>2.622,11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43828.41" table:style-name="ce12">
            <text:p>443.828,41</text:p>
          </table:table-cell>
          <table:table-cell office:value-type="float" office:value="0" table:style-name="ce12">
            <text:p>0,00</text:p>
          </table:table-cell>
          <table:table-cell office:value-type="float" office:value="52891.76" table:style-name="ce12">
            <text:p>52.89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91186.299999997" table:number-columns-spanned="2" table:number-rows-spanned="1" table:style-name="ce16">
            <text:p>44.691.186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252741.51" table:style-name="ce12">
            <text:p>4.252.74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6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43828.41" table:style-name="ce12">
            <text:p>443.828,41</text:p>
          </table:table-cell>
          <table:table-cell office:value-type="float" office:value="0" table:style-name="ce12">
            <text:p>0,00</text:p>
          </table:table-cell>
          <table:table-cell office:value-type="float" office:value="52891.76" table:style-name="ce12">
            <text:p>52.89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51186.299999997" table:number-columns-spanned="2" table:number-rows-spanned="1" table:style-name="ce16">
            <text:p>44.751.186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312741.51" table:style-name="ce12">
            <text:p>4.312.74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1675095.18" table:style-name="ce15">
            <text:p>41.675.095,18</text:p>
          </table:table-cell>
          <table:table-cell office:value-type="float" office:value="0" table:style-name="ce15">
            <text:p>0,00</text:p>
          </table:table-cell>
          <table:table-cell office:value-type="float" office:value="15565665.67" table:style-name="ce15">
            <text:p>15.565.665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118610.840000004" table:number-columns-spanned="2" table:number-rows-spanned="1" table:style-name="ce18">
            <text:p>54.118.610,8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377089.880000001" table:style-name="ce15">
            <text:p>14.377.089,88</text:p>
          </table:table-cell>
          <table:table-cell office:value-type="float" office:value="2622.11" table:style-name="ce15">
            <text:p>2.622,11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622.11" table:style-name="ce15">
            <text:p>2.622,11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069.9" table:style-name="ce12">
            <text:p>173.069,90</text:p>
          </table:table-cell>
          <table:table-cell office:value-type="float" office:value="0" table:style-name="ce12">
            <text:p>0,00</text:p>
          </table:table-cell>
          <table:table-cell office:value-type="float" office:value="153958.19" table:style-name="ce12">
            <text:p>153.958,1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7650.67" table:style-name="ce12">
            <text:p>2.647.650,6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062913.3" table:style-name="ce12">
            <text:p>2.062.913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14.57" table:style-name="ce12">
            <text:p>14.314,57</text:p>
          </table:table-cell>
          <table:table-cell office:value-type="float" office:value="0" table:style-name="ce12">
            <text:p>0,00</text:p>
          </table:table-cell>
          <table:table-cell office:value-type="float" office:value="7364.61" table:style-name="ce12">
            <text:p>7.364,6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267.51" table:style-name="ce12">
            <text:p>277.267,5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3882.47" table:style-name="ce12">
            <text:p>163.882,4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6889.82" table:style-name="ce12">
            <text:p>416.889,82</text:p>
          </table:table-cell>
          <table:table-cell office:value-type="float" office:value="0" table:style-name="ce12">
            <text:p>0,00</text:p>
          </table:table-cell>
          <table:table-cell office:value-type="float" office:value="216869.86" table:style-name="ce12">
            <text:p>216.86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" table:style-name="ce12">
            <text:p>7,00</text:p>
          </table:table-cell>
          <table:table-cell office:value-type="float" office:value="28610.49" table:number-columns-spanned="2" table:number-rows-spanned="1" table:style-name="ce16">
            <text:p>28.610,4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25.0100000000002" table:style-name="ce12">
            <text:p>2.525,01</text:p>
          </table:table-cell>
          <table:table-cell office:value-type="float" office:value="2323190.37" table:style-name="ce12">
            <text:p>2.323.190,3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96718.25" table:style-name="ce12">
            <text:p>1.696.718,2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0" table:number-columns-spanned="2" table:number-rows-spanned="1" table:style-name="ce16">
            <text:p>6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521.54" table:style-name="ce12">
            <text:p>14.521,54</text:p>
          </table:table-cell>
          <table:table-cell office:value-type="float" office:value="779698.1" table:style-name="ce12">
            <text:p>779.698,1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5274.52" table:style-name="ce12">
            <text:p>415.274,5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433.18" table:number-columns-spanned="2" table:number-rows-spanned="1" table:style-name="ce16">
            <text:p>129.433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9433.18" table:style-name="ce12">
            <text:p>129.433,18</text:p>
          </table:table-cell>
          <table:table-cell office:value-type="float" office:value="219218.69" table:style-name="ce12">
            <text:p>219.218,6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19218.69" table:style-name="ce12">
            <text:p>219.218,6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8.82" table:style-name="ce12">
            <text:p>1.328,8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28.82" table:style-name="ce12">
            <text:p>1.328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6889.81999999995" table:style-name="ce12">
            <text:p>576.889,82</text:p>
          </table:table-cell>
          <table:table-cell office:value-type="float" office:value="0" table:style-name="ce12">
            <text:p>0,00</text:p>
          </table:table-cell>
          <table:table-cell office:value-type="float" office:value="388696.31" table:style-name="ce12">
            <text:p>388.696,31</text:p>
          </table:table-cell>
          <table:table-cell office:value-type="float" office:value="187384.47" table:style-name="ce12">
            <text:p>187.384,47</text:p>
          </table:table-cell>
          <table:table-cell office:value-type="float" office:value="0" table:style-name="ce12">
            <text:p>0,00</text:p>
          </table:table-cell>
          <table:table-cell office:value-type="float" office:value="161329.79999999999" table:style-name="ce12">
            <text:p>161.329,80</text:p>
          </table:table-cell>
          <table:table-cell office:value-type="float" office:value="164543.67000000001" table:number-columns-spanned="2" table:number-rows-spanned="1" table:style-name="ce16">
            <text:p>164.543,6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6479.73000000001" table:style-name="ce12">
            <text:p>146.479,73</text:p>
          </table:table-cell>
          <table:table-cell office:value-type="float" office:value="6248354.1600000001" table:style-name="ce12">
            <text:p>6.248.354,1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559336.05" table:style-name="ce12">
            <text:p>4.559.336,05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227963.789999999" table:style-name="ce12">
            <text:p>48.227.963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809626.789999999" table:style-name="ce12">
            <text:p>12.809.626,7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9.52" table:style-name="ce12">
            <text:p>8.559,5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89833.66" table:style-name="ce12">
            <text:p>789.833,6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9.52" table:style-name="ce12">
            <text:p>8.559,52</text:p>
          </table:table-cell>
          <table:table-cell office:value-type="float" office:value="48397963.789999999" table:style-name="ce12">
            <text:p>48.397.963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599460.449999999" table:style-name="ce12">
            <text:p>13.599.460,45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6889.81999999995" table:style-name="ce15">
            <text:p>576.889,82</text:p>
          </table:table-cell>
          <table:table-cell office:value-type="float" office:value="0" table:style-name="ce15">
            <text:p>0,00</text:p>
          </table:table-cell>
          <table:table-cell office:value-type="float" office:value="388696.31" table:style-name="ce15">
            <text:p>388.696,31</text:p>
          </table:table-cell>
          <table:table-cell office:value-type="float" office:value="187384.47" table:style-name="ce15">
            <text:p>187.384,47</text:p>
          </table:table-cell>
          <table:table-cell office:value-type="float" office:value="0" table:style-name="ce15">
            <text:p>0,00</text:p>
          </table:table-cell>
          <table:table-cell office:value-type="float" office:value="161329.79999999999" table:style-name="ce15">
            <text:p>161.329,80</text:p>
          </table:table-cell>
          <table:table-cell office:value-type="float" office:value="169543.67" table:number-columns-spanned="2" table:number-rows-spanned="1" table:style-name="ce18">
            <text:p>169.543,67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55039.25" table:style-name="ce15">
            <text:p>155.039,25</text:p>
          </table:table-cell>
          <table:table-cell office:value-type="float" office:value="54646317.950000003" table:style-name="ce15">
            <text:p>54.646.317,95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8158796.5" table:style-name="ce15">
            <text:p>18.158.796,5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style-name="ce12">
            <text:p>1.349,3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00" table:number-columns-spanned="2" table:number-rows-spanned="1" table:style-name="ce16">
            <text:p>11.7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784.34" table:style-name="ce12">
            <text:p>6.784,34</text:p>
          </table:table-cell>
          <table:table-cell office:value-type="float" office:value="683.2" table:style-name="ce12">
            <text:p>683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83.2" table:style-name="ce12">
            <text:p>683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00" table:number-columns-spanned="2" table:number-rows-spanned="1" table:style-name="ce16">
            <text:p>11.7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784.34" table:style-name="ce12">
            <text:p>6.784,34</text:p>
          </table:table-cell>
          <table:table-cell office:value-type="float" office:value="2068.84" table:style-name="ce12">
            <text:p>2.068,8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83.2" table:style-name="ce12">
            <text:p>683,2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00" table:number-columns-spanned="2" table:number-rows-spanned="1" table:style-name="ce18">
            <text:p>11.7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784.34" table:style-name="ce15">
            <text:p>6.784,34</text:p>
          </table:table-cell>
          <table:table-cell office:value-type="float" office:value="2068.84" table:style-name="ce15">
            <text:p>2.068,8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683.2" table:style-name="ce15">
            <text:p>683,2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3455.06" table:style-name="ce12">
            <text:p>383.455,06</text:p>
          </table:table-cell>
          <table:table-cell office:value-type="float" office:value="0" table:style-name="ce12">
            <text:p>0,00</text:p>
          </table:table-cell>
          <table:table-cell office:value-type="float" office:value="378025.99" table:style-name="ce12">
            <text:p>378.025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161.25" table:style-name="ce12">
            <text:p>25.161,25</text:p>
          </table:table-cell>
          <table:table-cell office:value-type="float" office:value="0" table:style-name="ce12">
            <text:p>0,00</text:p>
          </table:table-cell>
          <table:table-cell office:value-type="float" office:value="21092.51" table:style-name="ce12">
            <text:p>21.092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1157.73" table:style-name="ce12">
            <text:p>51.157,73</text:p>
          </table:table-cell>
          <table:table-cell office:value-type="float" office:value="0" table:style-name="ce12">
            <text:p>0,00</text:p>
          </table:table-cell>
          <table:table-cell office:value-type="float" office:value="54343.98" table:style-name="ce12">
            <text:p>54.34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150" table:style-name="ce12">
            <text:p>93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60774.04" table:style-name="ce12">
            <text:p>460.774,04</text:p>
          </table:table-cell>
          <table:table-cell office:value-type="float" office:value="0" table:style-name="ce12">
            <text:p>0,00</text:p>
          </table:table-cell>
          <table:table-cell office:value-type="float" office:value="547612.48" table:style-name="ce12">
            <text:p>547.612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8431.1" table:style-name="ce12">
            <text:p>48.431,10</text:p>
          </table:table-cell>
          <table:table-cell office:value-type="float" office:value="0" table:style-name="ce12">
            <text:p>0,00</text:p>
          </table:table-cell>
          <table:table-cell office:value-type="float" office:value="68339.44" table:style-name="ce12">
            <text:p>68.33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8431.1" table:style-name="ce12">
            <text:p>48.431,10</text:p>
          </table:table-cell>
          <table:table-cell office:value-type="float" office:value="0" table:style-name="ce12">
            <text:p>0,00</text:p>
          </table:table-cell>
          <table:table-cell office:value-type="float" office:value="68339.44" table:style-name="ce12">
            <text:p>68.33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09205.14" table:style-name="ce15">
            <text:p>509.205,14</text:p>
          </table:table-cell>
          <table:table-cell office:value-type="float" office:value="0" table:style-name="ce15">
            <text:p>0,00</text:p>
          </table:table-cell>
          <table:table-cell office:value-type="float" office:value="615951.92000000004" table:style-name="ce15">
            <text:p>615.951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57107.3300000001" table:style-name="ce12">
            <text:p>6.057.107,33</text:p>
          </table:table-cell>
          <table:table-cell office:value-type="float" office:value="0" table:style-name="ce12">
            <text:p>0,00</text:p>
          </table:table-cell>
          <table:table-cell office:value-type="float" office:value="4773656.33" table:style-name="ce12">
            <text:p>4.773.656,3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18561.15" table:style-name="ce12">
            <text:p>718.561,15</text:p>
          </table:table-cell>
          <table:table-cell office:value-type="float" office:value="0" table:style-name="ce12">
            <text:p>0,00</text:p>
          </table:table-cell>
          <table:table-cell office:value-type="float" office:value="434326.97" table:style-name="ce12">
            <text:p>434.326,9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452444.140000001" table:style-name="ce12">
            <text:p>12.452.444,14</text:p>
          </table:table-cell>
          <table:table-cell office:value-type="float" office:value="0" table:style-name="ce12">
            <text:p>0,00</text:p>
          </table:table-cell>
          <table:table-cell office:value-type="float" office:value="9908727.1899999995" table:style-name="ce12">
            <text:p>9.908.727,1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7963565.759999998" table:style-name="ce12">
            <text:p>37.963.565,76</text:p>
          </table:table-cell>
          <table:table-cell office:value-type="float" office:value="0" table:style-name="ce12">
            <text:p>0,00</text:p>
          </table:table-cell>
          <table:table-cell office:value-type="float" office:value="15192818.58" table:style-name="ce12">
            <text:p>15.192.818,5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4473.07" table:style-name="ce12">
            <text:p>34.473,07</text:p>
          </table:table-cell>
          <table:table-cell office:value-type="float" office:value="0" table:style-name="ce12">
            <text:p>0,00</text:p>
          </table:table-cell>
          <table:table-cell office:value-type="float" office:value="34473.07" table:style-name="ce12">
            <text:p>34.473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22676.85" table:style-name="ce12">
            <text:p>622.676,85</text:p>
          </table:table-cell>
          <table:table-cell office:value-type="float" office:value="0" table:style-name="ce12">
            <text:p>0,00</text:p>
          </table:table-cell>
          <table:table-cell office:value-type="float" office:value="622676.85" table:style-name="ce12">
            <text:p>622.676,8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7548.03" table:style-name="ce12">
            <text:p>47.548,03</text:p>
          </table:table-cell>
          <table:table-cell office:value-type="float" office:value="0" table:style-name="ce12">
            <text:p>0,00</text:p>
          </table:table-cell>
          <table:table-cell office:value-type="float" office:value="82335.22" table:style-name="ce12">
            <text:p>82.335,2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5598.23" table:style-name="ce12">
            <text:p>425.598,23</text:p>
          </table:table-cell>
          <table:table-cell office:value-type="float" office:value="0" table:style-name="ce12">
            <text:p>0,00</text:p>
          </table:table-cell>
          <table:table-cell office:value-type="float" office:value="410598.23" table:style-name="ce12">
            <text:p>410.598,2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473.07" table:style-name="ce12">
            <text:p>34.473,07</text:p>
          </table:table-cell>
          <table:table-cell office:value-type="float" office:value="0" table:style-name="ce12">
            <text:p>0,00</text:p>
          </table:table-cell>
          <table:table-cell office:value-type="float" office:value="34473.07" table:style-name="ce12">
            <text:p>34.473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8287501.490000002" table:style-name="ce12">
            <text:p>58.287.501,49</text:p>
          </table:table-cell>
          <table:table-cell office:value-type="float" office:value="0" table:style-name="ce12">
            <text:p>0,00</text:p>
          </table:table-cell>
          <table:table-cell office:value-type="float" office:value="31425139.370000001" table:style-name="ce12">
            <text:p>31.425.139,3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3411409.599999994" table:style-name="ce12">
            <text:p>93.411.409,60</text:p>
          </table:table-cell>
          <table:table-cell office:value-type="float" office:value="0" table:style-name="ce12">
            <text:p>0,00</text:p>
          </table:table-cell>
          <table:table-cell office:value-type="float" office:value="17183599.5" table:style-name="ce12">
            <text:p>17.183.599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5000" table:style-name="ce12">
            <text:p>235.000,00</text:p>
          </table:table-cell>
          <table:table-cell office:value-type="float" office:value="0" table:style-name="ce12">
            <text:p>0,00</text:p>
          </table:table-cell>
          <table:table-cell office:value-type="float" office:value="1058393.18" table:style-name="ce12">
            <text:p>1.058.393,1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3646409.599999994" table:style-name="ce12">
            <text:p>93.646.409,60</text:p>
          </table:table-cell>
          <table:table-cell office:value-type="float" office:value="0" table:style-name="ce12">
            <text:p>0,00</text:p>
          </table:table-cell>
          <table:table-cell office:value-type="float" office:value="18241992.68" table:style-name="ce12">
            <text:p>18.241.992,68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2095989.94" table:style-name="ce12">
            <text:p>2.095.989,94</text:p>
          </table:table-cell>
          <table:table-cell office:value-type="float" office:value="0" table:style-name="ce12">
            <text:p>0,00</text:p>
          </table:table-cell>
          <table:table-cell office:value-type="float" office:value="2095989.94" table:style-name="ce12">
            <text:p>2.095.989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95989.94" table:style-name="ce12">
            <text:p>2.095.989,94</text:p>
          </table:table-cell>
          <table:table-cell office:value-type="float" office:value="0" table:style-name="ce12">
            <text:p>0,00</text:p>
          </table:table-cell>
          <table:table-cell office:value-type="float" office:value="2095989.94" table:style-name="ce12">
            <text:p>2.095.989,9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1463275.36" table:style-name="ce12">
            <text:p>1.463.275,36</text:p>
          </table:table-cell>
          <table:table-cell office:value-type="float" office:value="0" table:style-name="ce12">
            <text:p>0,00</text:p>
          </table:table-cell>
          <table:table-cell office:value-type="float" office:value="1463275.36" table:style-name="ce12">
            <text:p>1.463.2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63275.36" table:style-name="ce12">
            <text:p>1.463.275,36</text:p>
          </table:table-cell>
          <table:table-cell office:value-type="float" office:value="0" table:style-name="ce12">
            <text:p>0,00</text:p>
          </table:table-cell>
          <table:table-cell office:value-type="float" office:value="1463275.36" table:style-name="ce12">
            <text:p>1.463.275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3559265.3" table:style-name="ce12">
            <text:p>3.559.265,30</text:p>
          </table:table-cell>
          <table:table-cell office:value-type="float" office:value="0" table:style-name="ce12">
            <text:p>0,00</text:p>
          </table:table-cell>
          <table:table-cell office:value-type="float" office:value="3559265.3" table:style-name="ce12">
            <text:p>3.559.26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59265.3" table:style-name="ce12">
            <text:p>3.559.265,30</text:p>
          </table:table-cell>
          <table:table-cell office:value-type="float" office:value="0" table:style-name="ce12">
            <text:p>0,00</text:p>
          </table:table-cell>
          <table:table-cell office:value-type="float" office:value="3559265.3" table:style-name="ce12">
            <text:p>3.559.265,3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5302.5300000003" table:style-name="ce12">
            <text:p>7.505.302,53</text:p>
          </table:table-cell>
          <table:table-cell office:value-type="float" office:value="0" table:style-name="ce12">
            <text:p>0,00</text:p>
          </table:table-cell>
          <table:table-cell office:value-type="float" office:value="4990121.12" table:style-name="ce12">
            <text:p>4.990.121,12</text:p>
          </table:table-cell>
          <table:table-cell table:number-columns-spanned="2" table:number-rows-spanned="1" table:style-name="ce16"/>
          <table:covered-table-cell/>
          <table:table-cell office:value-type="float" office:value="7505302.5300000003" table:style-name="ce12">
            <text:p>7.505.302,53</text:p>
          </table:table-cell>
          <table:table-cell office:value-type="float" office:value="0" table:style-name="ce12">
            <text:p>0,00</text:p>
          </table:table-cell>
          <table:table-cell office:value-type="float" office:value="4990121.12" table:style-name="ce12">
            <text:p>4.990.121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15" table:style-name="ce12">
            <text:p>15.115,00</text:p>
          </table:table-cell>
          <table:table-cell office:value-type="float" office:value="0" table:style-name="ce12">
            <text:p>0,00</text:p>
          </table:table-cell>
          <table:table-cell office:value-type="float" office:value="106311.35" table:style-name="ce12">
            <text:p>106.311,35</text:p>
          </table:table-cell>
          <table:table-cell table:number-columns-spanned="2" table:number-rows-spanned="1" table:style-name="ce16"/>
          <table:covered-table-cell/>
          <table:table-cell office:value-type="float" office:value="15115" table:style-name="ce12">
            <text:p>15.115,00</text:p>
          </table:table-cell>
          <table:table-cell office:value-type="float" office:value="0" table:style-name="ce12">
            <text:p>0,00</text:p>
          </table:table-cell>
          <table:table-cell office:value-type="float" office:value="106311.35" table:style-name="ce12">
            <text:p>106.311,3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20417.5300000003" table:style-name="ce12">
            <text:p>7.520.417,53</text:p>
          </table:table-cell>
          <table:table-cell office:value-type="float" office:value="0" table:style-name="ce12">
            <text:p>0,00</text:p>
          </table:table-cell>
          <table:table-cell office:value-type="float" office:value="5096432.47" table:style-name="ce12">
            <text:p>5.096.432,47</text:p>
          </table:table-cell>
          <table:table-cell table:number-columns-spanned="2" table:number-rows-spanned="1" table:style-name="ce28"/>
          <table:covered-table-cell/>
          <table:table-cell office:value-type="float" office:value="7520417.5300000003" table:style-name="ce12">
            <text:p>7.520.417,53</text:p>
          </table:table-cell>
          <table:table-cell office:value-type="float" office:value="0" table:style-name="ce12">
            <text:p>0,00</text:p>
          </table:table-cell>
          <table:table-cell office:value-type="float" office:value="5096432.47" table:style-name="ce12">
            <text:p>5.096.432,47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593738.37" table:style-name="ce15">
            <text:p>3.593.738,37</text:p>
          </table:table-cell>
          <table:table-cell office:value-type="float" office:value="0" table:style-name="ce15">
            <text:p>0,00</text:p>
          </table:table-cell>
          <table:table-cell office:value-type="float" office:value="3593738.37" table:style-name="ce15">
            <text:p>3.593.738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20417.5300000003" table:style-name="ce15">
            <text:p>7.520.417,53</text:p>
          </table:table-cell>
          <table:table-cell office:value-type="float" office:value="0" table:style-name="ce15">
            <text:p>0,00</text:p>
          </table:table-cell>
          <table:table-cell office:value-type="float" office:value="5096432.47" table:style-name="ce15">
            <text:p>5.096.432,47</text:p>
          </table:table-cell>
          <table:table-cell table:number-columns-spanned="2" table:number-rows-spanned="1" table:style-name="ce18"/>
          <table:covered-table-cell/>
          <table:table-cell office:value-type="float" office:value="163013593.91999999" table:style-name="ce15">
            <text:p>163.013.593,92</text:p>
          </table:table-cell>
          <table:table-cell office:value-type="float" office:value="0" table:style-name="ce15">
            <text:p>0,00</text:p>
          </table:table-cell>
          <table:table-cell office:value-type="float" office:value="58322829.82" table:style-name="ce15">
            <text:p>58.322.829,82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number-columns-repeated="16384" table:style-name="ce1"/>
        </table:table-row>
        <table:table-row table:number-rows-repeated="10483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Zoda Gea</meta:initial-creator>
    <dc:creator>Zoda Gea</dc:creator>
    <meta:creation-date>2023-07-13T10:19:51Z</meta:creation-date>
    <dc:date>2023-07-13T10:19:52Z</dc:date>
    <meta:print-date>2023-07-13T10:19:24Z</meta:print-date>
  </office:meta>
</office:document-meta>
</file>