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9.9pt" style:use-optimal-row-height="false" fo:break-before="page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31.8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9" table:number-columns-repeated="16363" table:default-cell-style-name="ce1"/>
        <table:table-row table:style-name="ro1">
          <table:table-cell table:style-name="ce16"/>
          <table:table-cell table:number-columns-repeated="12" table:style-name="ce2"/>
          <table:table-cell office:value-type="string" table:number-columns-spanned="5" table:number-rows-spanned="3" table:style-name="ce26">
            <text:p>Eserciz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8">
            <text:p>Dati 4^ trimestre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4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4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505108.21" table:style-name="ce12">
            <text:p>3.505.108,21</text:p>
          </table:table-cell>
          <table:table-cell office:value-type="float" office:value="251908.5" table:style-name="ce12">
            <text:p>251.908,50</text:p>
          </table:table-cell>
          <table:table-cell office:value-type="float" office:value="3392050.23" table:style-name="ce12">
            <text:p>3.392.05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2843.93" table:number-columns-spanned="2" table:number-rows-spanned="1" table:style-name="ce17">
            <text:p>1.002.843,93</text:p>
          </table:table-cell>
          <table:covered-table-cell/>
          <table:table-cell office:value-type="float" office:value="416421.58" table:style-name="ce12">
            <text:p>416.421,58</text:p>
          </table:table-cell>
          <table:table-cell office:value-type="float" office:value="972469" table:style-name="ce12">
            <text:p>972.46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79756.5" table:style-name="ce12">
            <text:p>479.756,50</text:p>
          </table:table-cell>
          <table:table-cell office:value-type="float" office:value="3874.76" table:style-name="ce12">
            <text:p>3.874,76</text:p>
          </table:table-cell>
          <table:table-cell office:value-type="float" office:value="446971.37" table:style-name="ce12">
            <text:p>446.971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510.74" table:number-columns-spanned="2" table:number-rows-spanned="1" table:style-name="ce17">
            <text:p>63.510,74</text:p>
          </table:table-cell>
          <table:covered-table-cell/>
          <table:table-cell office:value-type="float" office:value="14540.94" table:style-name="ce12">
            <text:p>14.540,94</text:p>
          </table:table-cell>
          <table:table-cell office:value-type="float" office:value="54138.42" table:style-name="ce12">
            <text:p>54.138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127184.3" table:style-name="ce12">
            <text:p>3.127.184,30</text:p>
          </table:table-cell>
          <table:table-cell office:value-type="float" office:value="54184.14" table:style-name="ce12">
            <text:p>54.184,14</text:p>
          </table:table-cell>
          <table:table-cell office:value-type="float" office:value="3121071.14" table:style-name="ce12">
            <text:p>3.121.071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02133.0199999996" table:number-columns-spanned="2" table:number-rows-spanned="1" table:style-name="ce17">
            <text:p>9.202.133,0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967050.4900000002" table:style-name="ce12">
            <text:p>9.967.050,49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5500830.130000003" table:style-name="ce12">
            <text:p>35.500.830,13</text:p>
          </table:table-cell>
          <table:table-cell office:value-type="float" office:value="0" table:style-name="ce12">
            <text:p>0,00</text:p>
          </table:table-cell>
          <table:table-cell office:value-type="float" office:value="33891162.789999999" table:style-name="ce12">
            <text:p>33.891.162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07664.46" table:number-columns-spanned="2" table:number-rows-spanned="1" table:style-name="ce17">
            <text:p>4.207.664,46</text:p>
          </table:table-cell>
          <table:covered-table-cell/>
          <table:table-cell office:value-type="float" office:value="363564.81" table:style-name="ce12">
            <text:p>363.564,81</text:p>
          </table:table-cell>
          <table:table-cell office:value-type="float" office:value="4255317.2" table:style-name="ce12">
            <text:p>4.255.317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67095.199999999997" table:style-name="ce12">
            <text:p>67.095,20</text:p>
          </table:table-cell>
          <table:table-cell office:value-type="float" office:value="0" table:style-name="ce12">
            <text:p>0,00</text:p>
          </table:table-cell>
          <table:table-cell office:value-type="float" office:value="66467.58" table:style-name="ce12">
            <text:p>66.467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6362.73" table:number-columns-spanned="2" table:number-rows-spanned="1" table:style-name="ce17">
            <text:p>406.362,7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94793.34" table:style-name="ce12">
            <text:p>394.793,34</text:p>
          </table:table-cell>
          <table:table-cell office:value-type="float" office:value="6468.31" table:style-name="ce12">
            <text:p>6.468,3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468.31" table:style-name="ce12">
            <text:p>6.468,3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70469.490000000005" table:style-name="ce12">
            <text:p>70.469,49</text:p>
          </table:table-cell>
          <table:table-cell office:value-type="float" office:value="0" table:style-name="ce12">
            <text:p>0,00</text:p>
          </table:table-cell>
          <table:table-cell office:value-type="float" office:value="103234.18" table:style-name="ce12">
            <text:p>103.234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63762.17" table:style-name="ce12">
            <text:p>463.762,17</text:p>
          </table:table-cell>
          <table:table-cell office:value-type="float" office:value="0" table:style-name="ce12">
            <text:p>0,00</text:p>
          </table:table-cell>
          <table:table-cell office:value-type="float" office:value="463512.17" table:style-name="ce12">
            <text:p>463.512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3214206" table:style-name="ce12">
            <text:p>43.214.206,00</text:p>
          </table:table-cell>
          <table:table-cell office:value-type="float" office:value="309967.40000000002" table:style-name="ce12">
            <text:p>309.967,40</text:p>
          </table:table-cell>
          <table:table-cell office:value-type="float" office:value="41484469.460000001" table:style-name="ce12">
            <text:p>41.484.469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82514.880000001" table:number-columns-spanned="2" table:number-rows-spanned="1" table:style-name="ce17">
            <text:p>14.882.514,88</text:p>
          </table:table-cell>
          <table:covered-table-cell/>
          <table:table-cell office:value-type="float" office:value="794527.33" table:style-name="ce12">
            <text:p>794.527,33</text:p>
          </table:table-cell>
          <table:table-cell office:value-type="float" office:value="15643768.449999999" table:style-name="ce12">
            <text:p>15.643.768,45</text:p>
          </table:table-cell>
          <table:table-cell office:value-type="float" office:value="12468.31" table:style-name="ce12">
            <text:p>12.468,3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468.31" table:style-name="ce12">
            <text:p>12.468,3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41841.61" table:style-name="ce12">
            <text:p>641.841,61</text:p>
          </table:table-cell>
          <table:table-cell office:value-type="float" office:value="31497.61" table:style-name="ce12">
            <text:p>31.497,61</text:p>
          </table:table-cell>
          <table:table-cell office:value-type="float" office:value="313345.18" table:style-name="ce12">
            <text:p>313.34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61132.890000001" table:number-columns-spanned="2" table:number-rows-spanned="1" table:style-name="ce17">
            <text:p>14.461.132,89</text:p>
          </table:table-cell>
          <table:covered-table-cell/>
          <table:table-cell office:value-type="float" office:value="7583987.0899999999" table:style-name="ce12">
            <text:p>7.583.987,09</text:p>
          </table:table-cell>
          <table:table-cell office:value-type="float" office:value="13216860.869999999" table:style-name="ce12">
            <text:p>13.216.860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41841.61" table:style-name="ce12">
            <text:p>641.841,61</text:p>
          </table:table-cell>
          <table:table-cell office:value-type="float" office:value="31497.61" table:style-name="ce12">
            <text:p>31.497,61</text:p>
          </table:table-cell>
          <table:table-cell office:value-type="float" office:value="313345.18" table:style-name="ce12">
            <text:p>313.34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21132.890000001" table:number-columns-spanned="2" table:number-rows-spanned="1" table:style-name="ce17">
            <text:p>14.521.132,89</text:p>
          </table:table-cell>
          <table:covered-table-cell/>
          <table:table-cell office:value-type="float" office:value="7583987.0899999999" table:style-name="ce12">
            <text:p>7.583.987,09</text:p>
          </table:table-cell>
          <table:table-cell office:value-type="float" office:value="13276860.869999999" table:style-name="ce12">
            <text:p>13.276.860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43856047.609999999" table:style-name="ce15">
            <text:p>43.856.047,61</text:p>
          </table:table-cell>
          <table:table-cell office:value-type="float" office:value="341465.01" table:style-name="ce15">
            <text:p>341.465,01</text:p>
          </table:table-cell>
          <table:table-cell office:value-type="float" office:value="41797814.640000001" table:style-name="ce15">
            <text:p>41.797.814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403647.77" table:number-columns-spanned="2" table:number-rows-spanned="1" table:style-name="ce19">
            <text:p>29.403.647,77</text:p>
          </table:table-cell>
          <table:covered-table-cell/>
          <table:table-cell office:value-type="float" office:value="8378514.4199999999" table:style-name="ce15">
            <text:p>8.378.514,42</text:p>
          </table:table-cell>
          <table:table-cell office:value-type="float" office:value="28920629.32" table:style-name="ce15">
            <text:p>28.920.629,32</text:p>
          </table:table-cell>
          <table:table-cell office:value-type="float" office:value="12468.31" table:style-name="ce15">
            <text:p>12.468,31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2468.31" table:style-name="ce15">
            <text:p>12.468,31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4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4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416.17" table:style-name="ce12">
            <text:p>321.416,17</text:p>
          </table:table-cell>
          <table:table-cell office:value-type="float" office:value="30157.71" table:style-name="ce12">
            <text:p>30.157,71</text:p>
          </table:table-cell>
          <table:table-cell office:value-type="float" office:value="310536.31" table:style-name="ce12">
            <text:p>310.536,3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02194.07" table:style-name="ce12">
            <text:p>4.302.194,07</text:p>
          </table:table-cell>
          <table:table-cell office:value-type="float" office:value="676923.96" table:number-columns-spanned="2" table:number-rows-spanned="1" table:style-name="ce17">
            <text:p>676.923,96</text:p>
          </table:table-cell>
          <table:covered-table-cell/>
          <table:table-cell office:value-type="float" office:value="4136742.05" table:style-name="ce12">
            <text:p>4.136.742,0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56.599999999999" table:style-name="ce12">
            <text:p>20.656,60</text:p>
          </table:table-cell>
          <table:table-cell office:value-type="float" office:value="158.22999999999999" table:style-name="ce12">
            <text:p>158,23</text:p>
          </table:table-cell>
          <table:table-cell office:value-type="float" office:value="17626.060000000001" table:style-name="ce12">
            <text:p>17.626,06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4696.48" table:style-name="ce12">
            <text:p>364.696,48</text:p>
          </table:table-cell>
          <table:table-cell office:value-type="float" office:value="44200.959999999999" table:number-columns-spanned="2" table:number-rows-spanned="1" table:style-name="ce17">
            <text:p>44.200,96</text:p>
          </table:table-cell>
          <table:covered-table-cell/>
          <table:table-cell office:value-type="float" office:value="328361.59999999998" table:style-name="ce12">
            <text:p>328.361,6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0381.3" table:style-name="ce12">
            <text:p>470.381,30</text:p>
          </table:table-cell>
          <table:table-cell office:value-type="float" office:value="0" table:style-name="ce12">
            <text:p>0,00</text:p>
          </table:table-cell>
          <table:table-cell office:value-type="float" office:value="460889.86" table:style-name="ce12">
            <text:p>460.889,86</text:p>
          </table:table-cell>
          <table:table-cell office:value-type="float" office:value="176.87" table:style-name="ce12">
            <text:p>176,87</text:p>
          </table:table-cell>
          <table:table-cell office:value-type="float" office:value="0" table:style-name="ce12">
            <text:p>0,00</text:p>
          </table:table-cell>
          <table:table-cell office:value-type="float" office:value="96.6" table:style-name="ce12">
            <text:p>96,60</text:p>
          </table:table-cell>
          <table:table-cell office:value-type="float" office:value="7064.77" table:number-columns-spanned="2" table:number-rows-spanned="1" table:style-name="ce17">
            <text:p>7.064,7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364.7700000000004" table:style-name="ce12">
            <text:p>4.364,77</text:p>
          </table:table-cell>
          <table:table-cell office:value-type="float" office:value="2931388.39" table:style-name="ce12">
            <text:p>2.931.388,39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897511.94" table:style-name="ce12">
            <text:p>2.897.511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000" table:style-name="ce12">
            <text:p>162.000,00</text:p>
          </table:table-cell>
          <table:table-cell office:value-type="float" office:value="0" table:style-name="ce12">
            <text:p>0,00</text:p>
          </table:table-cell>
          <table:table-cell office:value-type="float" office:value="171826.45" table:style-name="ce12">
            <text:p>171.8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00" table:number-columns-spanned="2" table:number-rows-spanned="1" table:style-name="ce17">
            <text:p>6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521.54" table:style-name="ce12">
            <text:p>14.521,54</text:p>
          </table:table-cell>
          <table:table-cell office:value-type="float" office:value="832382.74" table:style-name="ce12">
            <text:p>832.382,7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26782.74" table:style-name="ce12">
            <text:p>826.782,7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7835.38" table:number-columns-spanned="2" table:number-rows-spanned="1" table:style-name="ce17">
            <text:p>267.835,3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3409.89" table:style-name="ce12">
            <text:p>263.409,89</text:p>
          </table:table-cell>
          <table:table-cell office:value-type="float" office:value="468120.93" table:style-name="ce12">
            <text:p>468.120,9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44000.98" table:style-name="ce12">
            <text:p>444.000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3.35" table:style-name="ce12">
            <text:p>3.603,35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603.35" table:style-name="ce12">
            <text:p>3.603,3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2381.30000000005" table:style-name="ce12">
            <text:p>632.381,30</text:p>
          </table:table-cell>
          <table:table-cell office:value-type="float" office:value="0" table:style-name="ce12">
            <text:p>0,00</text:p>
          </table:table-cell>
          <table:table-cell office:value-type="float" office:value="632716.31000000006" table:style-name="ce12">
            <text:p>632.716,31</text:p>
          </table:table-cell>
          <table:table-cell office:value-type="float" office:value="342249.64" table:style-name="ce12">
            <text:p>342.249,64</text:p>
          </table:table-cell>
          <table:table-cell office:value-type="float" office:value="30315.94" table:style-name="ce12">
            <text:p>30.315,94</text:p>
          </table:table-cell>
          <table:table-cell office:value-type="float" office:value="328258.96999999997" table:style-name="ce12">
            <text:p>328.258,97</text:p>
          </table:table-cell>
          <table:table-cell office:value-type="float" office:value="281400.15000000002" table:number-columns-spanned="2" table:number-rows-spanned="1" table:style-name="ce17">
            <text:p>281.400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2296.2" table:style-name="ce12">
            <text:p>282.296,20</text:p>
          </table:table-cell>
          <table:table-cell office:value-type="float" office:value="8902385.9600000009" table:style-name="ce12">
            <text:p>8.902.385,96</text:p>
          </table:table-cell>
          <table:table-cell office:value-type="float" office:value="721124.92" table:number-columns-spanned="2" table:number-rows-spanned="1" table:style-name="ce17">
            <text:p>721.124,92</text:p>
          </table:table-cell>
          <table:covered-table-cell/>
          <table:table-cell office:value-type="float" office:value="8637002.6600000001" table:style-name="ce12">
            <text:p>8.637.002,6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13797.899999999" table:style-name="ce12">
            <text:p>32.913.797,90</text:p>
          </table:table-cell>
          <table:table-cell office:value-type="float" office:value="12069220.470000001" table:number-columns-spanned="2" table:number-rows-spanned="1" table:style-name="ce17">
            <text:p>12.069.220,47</text:p>
          </table:table-cell>
          <table:covered-table-cell/>
          <table:table-cell office:value-type="float" office:value="31423049.07" table:style-name="ce12">
            <text:p>31.423.049,0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7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59.52" table:style-name="ce12">
            <text:p>8.559,52</text:p>
          </table:table-cell>
          <table:table-cell office:value-type="float" office:value="0" table:style-name="ce12">
            <text:p>0,00</text:p>
          </table:table-cell>
          <table:table-cell office:value-type="float" office:value="170000" table:number-columns-spanned="2" table:number-rows-spanned="1" table:style-name="ce17">
            <text:p>170.000,00</text:p>
          </table:table-cell>
          <table:covered-table-cell/>
          <table:table-cell office:value-type="float" office:value="789833.66" table:style-name="ce12">
            <text:p>789.833,6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7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59.52" table:style-name="ce12">
            <text:p>8.559,52</text:p>
          </table:table-cell>
          <table:table-cell office:value-type="float" office:value="32913797.899999999" table:style-name="ce12">
            <text:p>32.913.797,90</text:p>
          </table:table-cell>
          <table:table-cell office:value-type="float" office:value="12239220.470000001" table:number-columns-spanned="2" table:number-rows-spanned="1" table:style-name="ce17">
            <text:p>12.239.220,47</text:p>
          </table:table-cell>
          <table:covered-table-cell/>
          <table:table-cell office:value-type="float" office:value="32212882.73" table:style-name="ce12">
            <text:p>32.212.882,73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2381.30000000005" table:style-name="ce15">
            <text:p>632.381,30</text:p>
          </table:table-cell>
          <table:table-cell office:value-type="float" office:value="0" table:style-name="ce15">
            <text:p>0,00</text:p>
          </table:table-cell>
          <table:table-cell office:value-type="float" office:value="632716.31000000006" table:style-name="ce15">
            <text:p>632.716,31</text:p>
          </table:table-cell>
          <table:table-cell office:value-type="float" office:value="342249.64" table:style-name="ce15">
            <text:p>342.249,64</text:p>
          </table:table-cell>
          <table:table-cell office:value-type="float" office:value="30315.94" table:style-name="ce15">
            <text:p>30.315,94</text:p>
          </table:table-cell>
          <table:table-cell office:value-type="float" office:value="328258.96999999997" table:style-name="ce15">
            <text:p>328.258,97</text:p>
          </table:table-cell>
          <table:table-cell office:value-type="float" office:value="286400.15000000002" table:number-columns-spanned="2" table:number-rows-spanned="1" table:style-name="ce19">
            <text:p>286.400,1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90855.71999999997" table:style-name="ce15">
            <text:p>290.855,72</text:p>
          </table:table-cell>
          <table:table-cell office:value-type="float" office:value="41816183.859999999" table:style-name="ce15">
            <text:p>41.816.183,86</text:p>
          </table:table-cell>
          <table:table-cell office:value-type="float" office:value="12960345.390000001" table:number-columns-spanned="2" table:number-rows-spanned="1" table:style-name="ce19">
            <text:p>12.960.345,39</text:p>
          </table:table-cell>
          <table:covered-table-cell/>
          <table:table-cell office:value-type="float" office:value="40849885.390000001" table:style-name="ce15">
            <text:p>40.849.885,39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4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4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122.960000000006" table:number-columns-spanned="2" table:number-rows-spanned="1" table:style-name="ce17">
            <text:p>66.122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2624.36" table:style-name="ce12">
            <text:p>42.624,36</text:p>
          </table:table-cell>
          <table:table-cell office:value-type="float" office:value="3583.4" table:style-name="ce12">
            <text:p>3.583,4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83.2" table:style-name="ce12">
            <text:p>683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792.03" table:style-name="ce12">
            <text:p>38.792,03</text:p>
          </table:table-cell>
          <table:table-cell office:value-type="float" office:value="0" table:style-name="ce12">
            <text:p>0,00</text:p>
          </table:table-cell>
          <table:table-cell office:value-type="float" office:value="38792.03" table:style-name="ce12">
            <text:p>38.792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751.69" table:style-name="ce12">
            <text:p>3.751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792.03" table:style-name="ce12">
            <text:p>38.792,03</text:p>
          </table:table-cell>
          <table:table-cell office:value-type="float" office:value="0" table:style-name="ce12">
            <text:p>0,00</text:p>
          </table:table-cell>
          <table:table-cell office:value-type="float" office:value="38792.03" table:style-name="ce12">
            <text:p>38.792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122.960000000006" table:number-columns-spanned="2" table:number-rows-spanned="1" table:style-name="ce17">
            <text:p>66.122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6376.05" table:style-name="ce12">
            <text:p>46.376,05</text:p>
          </table:table-cell>
          <table:table-cell office:value-type="float" office:value="3583.4" table:style-name="ce12">
            <text:p>3.583,4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83.2" table:style-name="ce12">
            <text:p>683,2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792.03" table:style-name="ce15">
            <text:p>38.792,03</text:p>
          </table:table-cell>
          <table:table-cell office:value-type="float" office:value="0" table:style-name="ce15">
            <text:p>0,00</text:p>
          </table:table-cell>
          <table:table-cell office:value-type="float" office:value="238792.03" table:style-name="ce15">
            <text:p>238.792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122.960000000006" table:number-columns-spanned="2" table:number-rows-spanned="1" table:style-name="ce19">
            <text:p>66.122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6376.05" table:style-name="ce15">
            <text:p>46.376,05</text:p>
          </table:table-cell>
          <table:table-cell office:value-type="float" office:value="3583.4" table:style-name="ce15">
            <text:p>3.583,4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683.2" table:style-name="ce15">
            <text:p>683,2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4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4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813045.1" table:style-name="ce12">
            <text:p>813.045,10</text:p>
          </table:table-cell>
          <table:table-cell office:value-type="float" office:value="56294.61" table:style-name="ce12">
            <text:p>56.294,61</text:p>
          </table:table-cell>
          <table:table-cell office:value-type="float" office:value="784433.49" table:style-name="ce12">
            <text:p>784.433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50603.54" table:style-name="ce12">
            <text:p>50.603,54</text:p>
          </table:table-cell>
          <table:table-cell office:value-type="float" office:value="423.1" table:style-name="ce12">
            <text:p>423,10</text:p>
          </table:table-cell>
          <table:table-cell office:value-type="float" office:value="42722.74" table:style-name="ce12">
            <text:p>42.722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1237.31" table:style-name="ce12">
            <text:p>101.237,31</text:p>
          </table:table-cell>
          <table:table-cell office:value-type="float" office:value="0" table:style-name="ce12">
            <text:p>0,00</text:p>
          </table:table-cell>
          <table:table-cell office:value-type="float" office:value="86616.15" table:style-name="ce12">
            <text:p>86.61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93150" table:style-name="ce12">
            <text:p>93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150" table:style-name="ce12">
            <text:p>1.150,00</text:p>
          </table:table-cell>
          <table:table-cell office:value-type="float" office:value="0" table:style-name="ce12">
            <text:p>0,00</text:p>
          </table:table-cell>
          <table:table-cell office:value-type="float" office:value="1150" table:style-name="ce12">
            <text:p>1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059985.95" table:style-name="ce12">
            <text:p>1.059.985,95</text:p>
          </table:table-cell>
          <table:table-cell office:value-type="float" office:value="56717.71" table:style-name="ce12">
            <text:p>56.717,71</text:p>
          </table:table-cell>
          <table:table-cell office:value-type="float" office:value="1008072.38" table:style-name="ce12">
            <text:p>1.008.072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6440.6" table:style-name="ce12">
            <text:p>86.440,60</text:p>
          </table:table-cell>
          <table:table-cell office:value-type="float" office:value="0" table:style-name="ce12">
            <text:p>0,00</text:p>
          </table:table-cell>
          <table:table-cell office:value-type="float" office:value="79549.440000000002" table:style-name="ce12">
            <text:p>79.54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86440.6" table:style-name="ce12">
            <text:p>86.440,60</text:p>
          </table:table-cell>
          <table:table-cell office:value-type="float" office:value="0" table:style-name="ce12">
            <text:p>0,00</text:p>
          </table:table-cell>
          <table:table-cell office:value-type="float" office:value="79549.440000000002" table:style-name="ce12">
            <text:p>79.54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146426.55" table:style-name="ce15">
            <text:p>1.146.426,55</text:p>
          </table:table-cell>
          <table:table-cell office:value-type="float" office:value="56717.71" table:style-name="ce15">
            <text:p>56.717,71</text:p>
          </table:table-cell>
          <table:table-cell office:value-type="float" office:value="1087621.82" table:style-name="ce15">
            <text:p>1.087.621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24">
            <text:p>Ripiano disavanzo</text:p>
          </table:table-cell>
          <table:covered-table-cell/>
          <table:table-cell office:value-type="string" table:number-columns-spanned="3" table:number-rows-spanned="2" table:style-name="ce24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2" table:style-name="ce23">
            <text:p>Competenza</text:p>
          </table:table-cell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9944607.4800000004" table:style-name="ce12">
            <text:p>9.944.607,48</text:p>
          </table:table-cell>
          <table:table-cell office:value-type="float" office:value="1431706.36" table:style-name="ce12">
            <text:p>1.431.706,36</text:p>
          </table:table-cell>
          <table:table-cell office:value-type="float" office:value="9596231.0800000001" table:style-name="ce12">
            <text:p>9.596.231,0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979223.86" table:style-name="ce12">
            <text:p>979.223,86</text:p>
          </table:table-cell>
          <table:table-cell office:value-type="float" office:value="63197.99" table:style-name="ce12">
            <text:p>63.197,99</text:p>
          </table:table-cell>
          <table:table-cell office:value-type="float" office:value="889820.19" table:style-name="ce12">
            <text:p>889.820,1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5915272.32" table:style-name="ce12">
            <text:p>15.915.272,32</text:p>
          </table:table-cell>
          <table:table-cell office:value-type="float" office:value="54184.14" table:style-name="ce12">
            <text:p>54.184,14</text:p>
          </table:table-cell>
          <table:table-cell office:value-type="float" office:value="16586908.51" table:style-name="ce12">
            <text:p>16.586.908,5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0842119.359999999" table:style-name="ce12">
            <text:p>40.842.119,36</text:p>
          </table:table-cell>
          <table:table-cell office:value-type="float" office:value="363564.81" table:style-name="ce12">
            <text:p>363.564,81</text:p>
          </table:table-cell>
          <table:table-cell office:value-type="float" office:value="39291552.75" table:style-name="ce12">
            <text:p>39.291.552,7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8355.919999999998" table:style-name="ce12">
            <text:p>38.355,92</text:p>
          </table:table-cell>
          <table:table-cell office:value-type="float" office:value="0" table:style-name="ce12">
            <text:p>0,00</text:p>
          </table:table-cell>
          <table:table-cell office:value-type="float" office:value="37576.050000000003" table:style-name="ce12">
            <text:p>37.576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254238.47" table:style-name="ce12">
            <text:p>1.254.238,47</text:p>
          </table:table-cell>
          <table:table-cell office:value-type="float" office:value="0" table:style-name="ce12">
            <text:p>0,00</text:p>
          </table:table-cell>
          <table:table-cell office:value-type="float" office:value="1212716.1499999999" table:style-name="ce12">
            <text:p>1.212.716,1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74072.84" table:style-name="ce12">
            <text:p>74.072,84</text:p>
          </table:table-cell>
          <table:table-cell office:value-type="float" office:value="0" table:style-name="ce12">
            <text:p>0,00</text:p>
          </table:table-cell>
          <table:table-cell office:value-type="float" office:value="110589.22" table:style-name="ce12">
            <text:p>110.589,2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64912.17" table:style-name="ce12">
            <text:p>464.912,17</text:p>
          </table:table-cell>
          <table:table-cell office:value-type="float" office:value="0" table:style-name="ce12">
            <text:p>0,00</text:p>
          </table:table-cell>
          <table:table-cell office:value-type="float" office:value="464662.17" table:style-name="ce12">
            <text:p>464.662,17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8355.919999999998" table:style-name="ce12">
            <text:p>38.355,92</text:p>
          </table:table-cell>
          <table:table-cell office:value-type="float" office:value="0" table:style-name="ce12">
            <text:p>0,00</text:p>
          </table:table-cell>
          <table:table-cell office:value-type="float" office:value="37576.050000000003" table:style-name="ce12">
            <text:p>37.576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9474446.5" table:style-name="ce12">
            <text:p>69.474.446,50</text:p>
          </table:table-cell>
          <table:table-cell office:value-type="float" office:value="1912653.3" table:style-name="ce12">
            <text:p>1.912.653,30</text:p>
          </table:table-cell>
          <table:table-cell office:value-type="float" office:value="68152480.069999993" table:style-name="ce12">
            <text:p>68.152.480,07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8103213" table:style-name="ce12">
            <text:p>48.103.213,00</text:p>
          </table:table-cell>
          <table:table-cell office:value-type="float" office:value="19684705.170000002" table:style-name="ce12">
            <text:p>19.684.705,17</text:p>
          </table:table-cell>
          <table:table-cell office:value-type="float" office:value="45032804.560000002" table:style-name="ce12">
            <text:p>45.032.804,5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5000" table:style-name="ce12">
            <text:p>65.000,00</text:p>
          </table:table-cell>
          <table:table-cell office:value-type="float" office:value="170000" table:style-name="ce12">
            <text:p>170.000,00</text:p>
          </table:table-cell>
          <table:table-cell office:value-type="float" office:value="1058393.18" table:style-name="ce12">
            <text:p>1.058.393,1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8168213" table:style-name="ce12">
            <text:p>48.168.213,00</text:p>
          </table:table-cell>
          <table:table-cell office:value-type="float" office:value="19854705.170000002" table:style-name="ce12">
            <text:p>19.854.705,17</text:p>
          </table:table-cell>
          <table:table-cell office:value-type="float" office:value="46091197.740000002" table:style-name="ce12">
            <text:p>46.091.197,74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4227626.78" table:style-name="ce12">
            <text:p>4.227.626,78</text:p>
          </table:table-cell>
          <table:table-cell office:value-type="float" office:value="0" table:style-name="ce12">
            <text:p>0,00</text:p>
          </table:table-cell>
          <table:table-cell office:value-type="float" office:value="4064051.76" table:style-name="ce12">
            <text:p>4.064.05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227626.78" table:style-name="ce12">
            <text:p>4.227.626,78</text:p>
          </table:table-cell>
          <table:table-cell office:value-type="float" office:value="0" table:style-name="ce12">
            <text:p>0,00</text:p>
          </table:table-cell>
          <table:table-cell office:value-type="float" office:value="4064051.76" table:style-name="ce12">
            <text:p>4.064.051,7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2512916.61" table:style-name="ce12">
            <text:p>2.512.916,61</text:p>
          </table:table-cell>
          <table:table-cell office:value-type="float" office:value="0" table:style-name="ce12">
            <text:p>0,00</text:p>
          </table:table-cell>
          <table:table-cell office:value-type="float" office:value="2512916.61" table:style-name="ce12">
            <text:p>2.512.916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2512916.61" table:style-name="ce12">
            <text:p>2.512.916,61</text:p>
          </table:table-cell>
          <table:table-cell office:value-type="float" office:value="0" table:style-name="ce12">
            <text:p>0,00</text:p>
          </table:table-cell>
          <table:table-cell office:value-type="float" office:value="2512916.61" table:style-name="ce12">
            <text:p>2.512.916,6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6740543.3899999997" table:style-name="ce12">
            <text:p>6.740.543,39</text:p>
          </table:table-cell>
          <table:table-cell office:value-type="float" office:value="0" table:style-name="ce12">
            <text:p>0,00</text:p>
          </table:table-cell>
          <table:table-cell office:value-type="float" office:value="6576968.3700000001" table:style-name="ce12">
            <text:p>6.576.968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740543.3899999997" table:style-name="ce12">
            <text:p>6.740.543,39</text:p>
          </table:table-cell>
          <table:table-cell office:value-type="float" office:value="0" table:style-name="ce12">
            <text:p>0,00</text:p>
          </table:table-cell>
          <table:table-cell office:value-type="float" office:value="6576968.3700000001" table:style-name="ce12">
            <text:p>6.576.968,37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10366.58" table:style-name="ce12">
            <text:p>11.810.366,58</text:p>
          </table:table-cell>
          <table:table-cell office:value-type="float" office:value="0" table:style-name="ce12">
            <text:p>0,00</text:p>
          </table:table-cell>
          <table:table-cell office:value-type="float" office:value="11414302.74" table:style-name="ce12">
            <text:p>11.414.302,74</text:p>
          </table:table-cell>
          <table:table-cell table:number-columns-spanned="2" table:number-rows-spanned="1" table:style-name="ce17"/>
          <table:covered-table-cell/>
          <table:table-cell office:value-type="float" office:value="11810366.58" table:style-name="ce12">
            <text:p>11.810.366,58</text:p>
          </table:table-cell>
          <table:table-cell office:value-type="float" office:value="0" table:style-name="ce12">
            <text:p>0,00</text:p>
          </table:table-cell>
          <table:table-cell office:value-type="float" office:value="11414302.74" table:style-name="ce12">
            <text:p>11.414.302,7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4.080000000002" table:style-name="ce12">
            <text:p>32.604,08</text:p>
          </table:table-cell>
          <table:table-cell office:value-type="float" office:value="0" table:style-name="ce12">
            <text:p>0,00</text:p>
          </table:table-cell>
          <table:table-cell office:value-type="float" office:value="141531.73000000001" table:style-name="ce12">
            <text:p>141.531,73</text:p>
          </table:table-cell>
          <table:table-cell table:number-columns-spanned="2" table:number-rows-spanned="1" table:style-name="ce17"/>
          <table:covered-table-cell/>
          <table:table-cell office:value-type="float" office:value="32604.080000000002" table:style-name="ce12">
            <text:p>32.604,08</text:p>
          </table:table-cell>
          <table:table-cell office:value-type="float" office:value="0" table:style-name="ce12">
            <text:p>0,00</text:p>
          </table:table-cell>
          <table:table-cell office:value-type="float" office:value="141531.73000000001" table:style-name="ce12">
            <text:p>141.531,7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42970.66" table:style-name="ce12">
            <text:p>11.842.970,66</text:p>
          </table:table-cell>
          <table:table-cell office:value-type="float" office:value="0" table:style-name="ce12">
            <text:p>0,00</text:p>
          </table:table-cell>
          <table:table-cell office:value-type="float" office:value="11555834.470000001" table:style-name="ce12">
            <text:p>11.555.834,47</text:p>
          </table:table-cell>
          <table:table-cell table:number-columns-spanned="2" table:number-rows-spanned="1" table:style-name="ce30"/>
          <table:covered-table-cell/>
          <table:table-cell office:value-type="float" office:value="11842970.66" table:style-name="ce12">
            <text:p>11.842.970,66</text:p>
          </table:table-cell>
          <table:table-cell office:value-type="float" office:value="0" table:style-name="ce12">
            <text:p>0,00</text:p>
          </table:table-cell>
          <table:table-cell office:value-type="float" office:value="11555834.470000001" table:style-name="ce12">
            <text:p>11.555.834,4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6778899.3099999996" table:style-name="ce15">
            <text:p>6.778.899,31</text:p>
          </table:table-cell>
          <table:table-cell office:value-type="float" office:value="0" table:style-name="ce15">
            <text:p>0,00</text:p>
          </table:table-cell>
          <table:table-cell office:value-type="float" office:value="6614544.4199999999" table:style-name="ce15">
            <text:p>6.614.544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42970.66" table:style-name="ce15">
            <text:p>11.842.970,66</text:p>
          </table:table-cell>
          <table:table-cell office:value-type="float" office:value="0" table:style-name="ce15">
            <text:p>0,00</text:p>
          </table:table-cell>
          <table:table-cell office:value-type="float" office:value="11555834.470000001" table:style-name="ce15">
            <text:p>11.555.834,47</text:p>
          </table:table-cell>
          <table:table-cell table:number-columns-spanned="2" table:number-rows-spanned="1" table:style-name="ce19"/>
          <table:covered-table-cell/>
          <table:table-cell office:value-type="float" office:value="136226173.55000001" table:style-name="ce15">
            <text:p>136.226.173,55</text:p>
          </table:table-cell>
          <table:table-cell office:value-type="float" office:value="21767358.469999999" table:style-name="ce15">
            <text:p>21.767.358,47</text:p>
          </table:table-cell>
          <table:table-cell office:value-type="float" office:value="132376480.65000001" table:style-name="ce15">
            <text:p>132.376.480,65</text:p>
          </table:table-cell>
          <table:table-cell table:number-columns-repeated="4"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number-columns-spanned="2" table:number-rows-spanned="1" table:style-name="ce31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1">
            <text:p/>
          </table:table-cell>
          <table:covered-table-cell table:number-columns-repeated="10"/>
          <table:table-cell office:value-type="float" office:value="6888260.9199999999" table:style-name="ce15">
            <text:p>6.888.260,92</text:p>
          </table:table-cell>
          <table:table-cell office:value-type="string" table:style-name="ce7">
            <text:p/>
          </table:table-cell>
          <table:table-cell office:value-type="float" office:value="50118708.140000001" table:style-name="ce15">
            <text:p>50.118.708,14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cchioni Teresa</meta:initial-creator>
    <dc:creator>Gea Zoda</dc:creator>
    <meta:creation-date>2024-04-24T10:55:24Z</meta:creation-date>
    <dc:date>2024-04-29T06:33:57Z</dc:date>
    <meta:print-date>2024-04-29T06:33:41Z</meta:print-date>
  </office:meta>
</office:document-meta>
</file>