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0.656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.9pt" style:use-optimal-row-height="false" fo:break-before="auto"/>
    </style:style>
    <style:style style:name="ro2" style:family="table-row">
      <style:table-row-properties style:row-height="0.9pt" style:use-optimal-row-height="false" fo:break-before="auto"/>
    </style:style>
    <style:style style:name="ro3" style:family="table-row">
      <style:table-row-properties style:row-height="3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9.9pt" style:use-optimal-row-height="false" fo:break-before="page"/>
    </style:style>
    <style:style style:name="ro13" style:family="table-row">
      <style:table-row-properties style:row-height="29.4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28.2pt" style:use-optimal-row-height="false" fo:break-before="auto"/>
    </style:style>
    <style:style style:name="ro16" style:family="table-row">
      <style:table-row-properties style:row-height="26.4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5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I^ trimestre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321266.99" table:style-name="ce12">
            <text:p>1.321.266,99</text:p>
          </table:table-cell>
          <table:table-cell office:value-type="float" office:value="0" table:style-name="ce12">
            <text:p>0,00</text:p>
          </table:table-cell>
          <table:table-cell office:value-type="float" office:value="1085402.72" table:style-name="ce12">
            <text:p>1.085.402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89075.07" table:number-columns-spanned="2" table:number-rows-spanned="1" table:style-name="ce16">
            <text:p>689.075,0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00259.05" table:style-name="ce12">
            <text:p>300.259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37731.9" table:style-name="ce12">
            <text:p>237.731,90</text:p>
          </table:table-cell>
          <table:table-cell office:value-type="float" office:value="0" table:style-name="ce12">
            <text:p>0,00</text:p>
          </table:table-cell>
          <table:table-cell office:value-type="float" office:value="107409.14" table:style-name="ce12">
            <text:p>107.40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63.1" table:number-columns-spanned="2" table:number-rows-spanned="1" table:style-name="ce16">
            <text:p>28.263,1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3094.18" table:style-name="ce12">
            <text:p>23.094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2547058" table:style-name="ce12">
            <text:p>2.547.058,00</text:p>
          </table:table-cell>
          <table:table-cell office:value-type="float" office:value="0" table:style-name="ce12">
            <text:p>0,00</text:p>
          </table:table-cell>
          <table:table-cell office:value-type="float" office:value="1295541.71" table:style-name="ce12">
            <text:p>1.295.541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53958.29" table:number-columns-spanned="2" table:number-rows-spanned="1" table:style-name="ce16">
            <text:p>7.253.958,2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100504.15" table:style-name="ce12">
            <text:p>4.100.504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869879.4400000004" table:style-name="ce12">
            <text:p>6.869.879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3564.81" table:number-columns-spanned="2" table:number-rows-spanned="1" table:style-name="ce16">
            <text:p>363.564,8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47401.18000000005" table:style-name="ce12">
            <text:p>547.401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7.62" table:style-name="ce12">
            <text:p>627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1569.39" table:style-name="ce12">
            <text:p>11.569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31641.77" table:style-name="ce12">
            <text:p>31.641,77</text:p>
          </table:table-cell>
          <table:table-cell office:value-type="float" office:value="0" table:style-name="ce12">
            <text:p>0,00</text:p>
          </table:table-cell>
          <table:table-cell office:value-type="float" office:value="24575.11" table:style-name="ce12">
            <text:p>24.575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505475.15" table:style-name="ce12">
            <text:p>505.475,15</text:p>
          </table:table-cell>
          <table:table-cell office:value-type="float" office:value="0" table:style-name="ce12">
            <text:p>0,00</text:p>
          </table:table-cell>
          <table:table-cell office:value-type="float" office:value="14723" table:style-name="ce12">
            <text:p>14.72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4643173.8099999996" table:style-name="ce12">
            <text:p>4.643.173,81</text:p>
          </table:table-cell>
          <table:table-cell office:value-type="float" office:value="0" table:style-name="ce12">
            <text:p>0,00</text:p>
          </table:table-cell>
          <table:table-cell office:value-type="float" office:value="9398158.7400000002" table:style-name="ce12">
            <text:p>9.398.158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34861.2699999996" table:number-columns-spanned="2" table:number-rows-spanned="1" table:style-name="ce16">
            <text:p>8.334.861,2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982827.95" table:style-name="ce12">
            <text:p>4.982.827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1994.67" table:style-name="ce12">
            <text:p>41.994,67</text:p>
          </table:table-cell>
          <table:table-cell office:value-type="float" office:value="0" table:style-name="ce12">
            <text:p>0,00</text:p>
          </table:table-cell>
          <table:table-cell office:value-type="float" office:value="202122.45" table:style-name="ce12">
            <text:p>202.122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905971.560000002" table:number-columns-spanned="2" table:number-rows-spanned="1" table:style-name="ce16">
            <text:p>38.905.971,5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196872.96" table:style-name="ce12">
            <text:p>4.196.872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41994.67" table:style-name="ce12">
            <text:p>41.994,67</text:p>
          </table:table-cell>
          <table:table-cell office:value-type="float" office:value="0" table:style-name="ce12">
            <text:p>0,00</text:p>
          </table:table-cell>
          <table:table-cell office:value-type="float" office:value="202122.45" table:style-name="ce12">
            <text:p>202.122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905971.560000002" table:number-columns-spanned="2" table:number-rows-spanned="1" table:style-name="ce16">
            <text:p>38.905.971,5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196872.96" table:style-name="ce12">
            <text:p>4.196.872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4685168.4800000004" table:style-name="ce15">
            <text:p>4.685.168,48</text:p>
          </table:table-cell>
          <table:table-cell office:value-type="float" office:value="0" table:style-name="ce15">
            <text:p>0,00</text:p>
          </table:table-cell>
          <table:table-cell office:value-type="float" office:value="9600281.1899999995" table:style-name="ce15">
            <text:p>9.600.281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240832.829999998" table:number-columns-spanned="2" table:number-rows-spanned="1" table:style-name="ce18">
            <text:p>47.240.832,83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9179700.9100000001" table:style-name="ce15">
            <text:p>9.179.700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7975.73" table:style-name="ce12">
            <text:p>127.975,73</text:p>
          </table:table-cell>
          <table:table-cell office:value-type="float" office:value="0" table:style-name="ce12">
            <text:p>0,00</text:p>
          </table:table-cell>
          <table:table-cell office:value-type="float" office:value="108706.88" table:style-name="ce12">
            <text:p>108.706,8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88770.47" table:style-name="ce12">
            <text:p>1.788.770,4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260637.96" table:style-name="ce12">
            <text:p>1.260.637,9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58.8599999999997" table:style-name="ce12">
            <text:p>5.158,86</text:p>
          </table:table-cell>
          <table:table-cell office:value-type="float" office:value="0" table:style-name="ce12">
            <text:p>0,00</text:p>
          </table:table-cell>
          <table:table-cell office:value-type="float" office:value="8025.07" table:style-name="ce12">
            <text:p>8.025,0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4606.08" table:style-name="ce12">
            <text:p>124.606,0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95962.58" table:style-name="ce12">
            <text:p>95.962,5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5250" table:style-name="ce12">
            <text:p>415.250,00</text:p>
          </table:table-cell>
          <table:table-cell office:value-type="float" office:value="0" table:style-name="ce12">
            <text:p>0,00</text:p>
          </table:table-cell>
          <table:table-cell office:value-type="float" office:value="180671.43" table:style-name="ce12">
            <text:p>180.671,43</text:p>
          </table:table-cell>
          <table:table-cell office:value-type="float" office:value="13" table:style-name="ce12">
            <text:p>13,00</text:p>
          </table:table-cell>
          <table:table-cell office:value-type="float" office:value="0" table:style-name="ce12">
            <text:p>0,00</text:p>
          </table:table-cell>
          <table:table-cell office:value-type="float" office:value="40.270000000000003" table:style-name="ce12">
            <text:p>40,27</text:p>
          </table:table-cell>
          <table:table-cell office:value-type="float" office:value="27337.81" table:number-columns-spanned="2" table:number-rows-spanned="1" table:style-name="ce16">
            <text:p>27.337,8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240.16" table:style-name="ce12">
            <text:p>5.240,16</text:p>
          </table:table-cell>
          <table:table-cell office:value-type="float" office:value="1819934.19" table:style-name="ce12">
            <text:p>1.819.934,1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655004.62" table:style-name="ce12">
            <text:p>655.004,6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0730.66" table:style-name="ce12">
            <text:p>810.730,6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38609.63" table:style-name="ce12">
            <text:p>438.609,6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425.49" table:style-name="ce12">
            <text:p>4.425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4119.95" table:style-name="ce12">
            <text:p>24.119,9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5250" table:style-name="ce12">
            <text:p>415.250,00</text:p>
          </table:table-cell>
          <table:table-cell office:value-type="float" office:value="0" table:style-name="ce12">
            <text:p>0,00</text:p>
          </table:table-cell>
          <table:table-cell office:value-type="float" office:value="180671.43" table:style-name="ce12">
            <text:p>180.671,43</text:p>
          </table:table-cell>
          <table:table-cell office:value-type="float" office:value="133147.59" table:style-name="ce12">
            <text:p>133.147,59</text:p>
          </table:table-cell>
          <table:table-cell office:value-type="float" office:value="0" table:style-name="ce12">
            <text:p>0,00</text:p>
          </table:table-cell>
          <table:table-cell office:value-type="float" office:value="116772.22" table:style-name="ce12">
            <text:p>116.772,22</text:p>
          </table:table-cell>
          <table:table-cell office:value-type="float" office:value="27337.81" table:number-columns-spanned="2" table:number-rows-spanned="1" table:style-name="ce16">
            <text:p>27.337,8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665.65" table:style-name="ce12">
            <text:p>9.665,65</text:p>
          </table:table-cell>
          <table:table-cell office:value-type="float" office:value="4544041.4000000004" table:style-name="ce12">
            <text:p>4.544.041,4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474334.7400000002" table:style-name="ce12">
            <text:p>2.474.334,74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901747.690000001" table:style-name="ce12">
            <text:p>27.901.747,6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9254598.1199999992" table:style-name="ce12">
            <text:p>9.254.598,1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071747.690000001" table:style-name="ce12">
            <text:p>28.071.747,6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9254598.1199999992" table:style-name="ce12">
            <text:p>9.254.598,12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5250" table:style-name="ce15">
            <text:p>415.250,00</text:p>
          </table:table-cell>
          <table:table-cell office:value-type="float" office:value="0" table:style-name="ce15">
            <text:p>0,00</text:p>
          </table:table-cell>
          <table:table-cell office:value-type="float" office:value="180671.43" table:style-name="ce15">
            <text:p>180.671,43</text:p>
          </table:table-cell>
          <table:table-cell office:value-type="float" office:value="133147.59" table:style-name="ce15">
            <text:p>133.147,59</text:p>
          </table:table-cell>
          <table:table-cell office:value-type="float" office:value="0" table:style-name="ce15">
            <text:p>0,00</text:p>
          </table:table-cell>
          <table:table-cell office:value-type="float" office:value="116772.22" table:style-name="ce15">
            <text:p>116.772,22</text:p>
          </table:table-cell>
          <table:table-cell office:value-type="float" office:value="27337.81" table:number-columns-spanned="2" table:number-rows-spanned="1" table:style-name="ce18">
            <text:p>27.337,81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9665.65" table:style-name="ce15">
            <text:p>9.665,65</text:p>
          </table:table-cell>
          <table:table-cell office:value-type="float" office:value="32615789.09" table:style-name="ce15">
            <text:p>32.615.789,09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11728932.859999999" table:style-name="ce15">
            <text:p>11.728.932,86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14.959999999999" table:number-columns-spanned="2" table:number-rows-spanned="1" table:style-name="ce16">
            <text:p>36.914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6620.47" table:style-name="ce12">
            <text:p>26.620,47</text:p>
          </table:table-cell>
          <table:table-cell office:value-type="float" office:value="2400" table:style-name="ce12">
            <text:p>2.4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900.2" table:style-name="ce12">
            <text:p>2.900,2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14.959999999999" table:number-columns-spanned="2" table:number-rows-spanned="1" table:style-name="ce16">
            <text:p>36.914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6620.47" table:style-name="ce12">
            <text:p>26.620,47</text:p>
          </table:table-cell>
          <table:table-cell office:value-type="float" office:value="2400" table:style-name="ce12">
            <text:p>2.4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900.2" table:style-name="ce12">
            <text:p>2.900,2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914.959999999999" table:number-columns-spanned="2" table:number-rows-spanned="1" table:style-name="ce18">
            <text:p>36.914,96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6620.47" table:style-name="ce15">
            <text:p>26.620,47</text:p>
          </table:table-cell>
          <table:table-cell office:value-type="float" office:value="2400" table:style-name="ce15">
            <text:p>2.4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2900.2" table:style-name="ce15">
            <text:p>2.900,2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04157.90000000002" table:style-name="ce12">
            <text:p>304.157,90</text:p>
          </table:table-cell>
          <table:table-cell office:value-type="float" office:value="0" table:style-name="ce12">
            <text:p>0,00</text:p>
          </table:table-cell>
          <table:table-cell office:value-type="float" office:value="268831.65000000002" table:style-name="ce12">
            <text:p>268.831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2292.67" table:style-name="ce12">
            <text:p>12.292,67</text:p>
          </table:table-cell>
          <table:table-cell office:value-type="float" office:value="0" table:style-name="ce12">
            <text:p>0,00</text:p>
          </table:table-cell>
          <table:table-cell office:value-type="float" office:value="19827.32" table:style-name="ce12">
            <text:p>19.827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95521.8" table:style-name="ce12">
            <text:p>95.521,80</text:p>
          </table:table-cell>
          <table:table-cell office:value-type="float" office:value="0" table:style-name="ce12">
            <text:p>0,00</text:p>
          </table:table-cell>
          <table:table-cell office:value-type="float" office:value="67708.259999999995" table:style-name="ce12">
            <text:p>67.708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950" table:style-name="ce12">
            <text:p>93.9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413472.37" table:style-name="ce12">
            <text:p>413.472,37</text:p>
          </table:table-cell>
          <table:table-cell office:value-type="float" office:value="0" table:style-name="ce12">
            <text:p>0,00</text:p>
          </table:table-cell>
          <table:table-cell office:value-type="float" office:value="450317.23" table:style-name="ce12">
            <text:p>450.317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799.5" table:style-name="ce12">
            <text:p>26.799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799.5" table:style-name="ce12">
            <text:p>26.799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413472.37" table:style-name="ce15">
            <text:p>413.472,37</text:p>
          </table:table-cell>
          <table:table-cell office:value-type="float" office:value="0" table:style-name="ce15">
            <text:p>0,00</text:p>
          </table:table-cell>
          <table:table-cell office:value-type="float" office:value="477116.73" table:style-name="ce15">
            <text:p>477.116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3">
            <text:p>Ripiano disavanzo</text:p>
          </table:table-cell>
          <table:covered-table-cell/>
          <table:table-cell office:value-type="string" table:number-columns-spanned="3" table:number-rows-spanned="2" table:style-name="ce23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2" table:style-name="ce22">
            <text:p>Competenza</text:p>
          </table:table-cell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16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231246.16" table:style-name="ce12">
            <text:p>4.231.246,16</text:p>
          </table:table-cell>
          <table:table-cell office:value-type="float" office:value="0" table:style-name="ce12">
            <text:p>0,00</text:p>
          </table:table-cell>
          <table:table-cell office:value-type="float" office:value="3023838.26" table:style-name="ce12">
            <text:p>3.023.838,2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08052.61" table:style-name="ce12">
            <text:p>408.052,61</text:p>
          </table:table-cell>
          <table:table-cell office:value-type="float" office:value="0" table:style-name="ce12">
            <text:p>0,00</text:p>
          </table:table-cell>
          <table:table-cell office:value-type="float" office:value="254318.29" table:style-name="ce12">
            <text:p>254.318,2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2198388.050000001" table:style-name="ce12">
            <text:p>12.198.388,05</text:p>
          </table:table-cell>
          <table:table-cell office:value-type="float" office:value="0" table:style-name="ce12">
            <text:p>0,00</text:p>
          </table:table-cell>
          <table:table-cell office:value-type="float" office:value="6334231.2699999996" table:style-name="ce12">
            <text:p>6.334.231,2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174295.47" table:style-name="ce12">
            <text:p>1.174.295,47</text:p>
          </table:table-cell>
          <table:table-cell office:value-type="float" office:value="0" table:style-name="ce12">
            <text:p>0,00</text:p>
          </table:table-cell>
          <table:table-cell office:value-type="float" office:value="7949840.25" table:style-name="ce12">
            <text:p>7.949.840,2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79.87" table:style-name="ce12">
            <text:p>779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522.32" table:style-name="ce12">
            <text:p>41.522,3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1641.77" table:style-name="ce12">
            <text:p>31.641,77</text:p>
          </table:table-cell>
          <table:table-cell office:value-type="float" office:value="0" table:style-name="ce12">
            <text:p>0,00</text:p>
          </table:table-cell>
          <table:table-cell office:value-type="float" office:value="24575.11" table:style-name="ce12">
            <text:p>24.575,1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6975.15" table:style-name="ce12">
            <text:p>506.975,15</text:p>
          </table:table-cell>
          <table:table-cell office:value-type="float" office:value="0" table:style-name="ce12">
            <text:p>0,00</text:p>
          </table:table-cell>
          <table:table-cell office:value-type="float" office:value="14723" table:style-name="ce12">
            <text:p>14.723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79.87" table:style-name="ce12">
            <text:p>779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8550599.210000001" table:style-name="ce12">
            <text:p>18.550.599,21</text:p>
          </table:table-cell>
          <table:table-cell office:value-type="float" office:value="0" table:style-name="ce12">
            <text:p>0,00</text:p>
          </table:table-cell>
          <table:table-cell office:value-type="float" office:value="17643048.5" table:style-name="ce12">
            <text:p>17.643.048,5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6849713.920000002" table:style-name="ce12">
            <text:p>66.849.713,92</text:p>
          </table:table-cell>
          <table:table-cell office:value-type="float" office:value="0" table:style-name="ce12">
            <text:p>0,00</text:p>
          </table:table-cell>
          <table:table-cell office:value-type="float" office:value="13680393.029999999" table:style-name="ce12">
            <text:p>13.680.393,0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70000" table:style-name="ce12">
            <text:p>17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7019713.920000002" table:style-name="ce12">
            <text:p>67.019.713,92</text:p>
          </table:table-cell>
          <table:table-cell office:value-type="float" office:value="0" table:style-name="ce12">
            <text:p>0,00</text:p>
          </table:table-cell>
          <table:table-cell office:value-type="float" office:value="13680393.029999999" table:style-name="ce12">
            <text:p>13.680.393,03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575.01999999999" table:style-name="ce12">
            <text:p>163.575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575.01999999999" table:style-name="ce12">
            <text:p>163.575,0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575.01999999999" table:style-name="ce12">
            <text:p>163.575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575.01999999999" table:style-name="ce12">
            <text:p>163.575,02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88683.51" table:style-name="ce12">
            <text:p>4.788.683,51</text:p>
          </table:table-cell>
          <table:table-cell office:value-type="float" office:value="0" table:style-name="ce12">
            <text:p>0,00</text:p>
          </table:table-cell>
          <table:table-cell office:value-type="float" office:value="4398006.2300000004" table:style-name="ce12">
            <text:p>4.398.006,23</text:p>
          </table:table-cell>
          <table:table-cell table:number-columns-spanned="2" table:number-rows-spanned="1" table:style-name="ce16"/>
          <table:covered-table-cell/>
          <table:table-cell office:value-type="float" office:value="4788683.51" table:style-name="ce12">
            <text:p>4.788.683,51</text:p>
          </table:table-cell>
          <table:table-cell office:value-type="float" office:value="0" table:style-name="ce12">
            <text:p>0,00</text:p>
          </table:table-cell>
          <table:table-cell office:value-type="float" office:value="4398006.2300000004" table:style-name="ce12">
            <text:p>4.398.006,2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30.73" table:style-name="ce12">
            <text:p>7.430,73</text:p>
          </table:table-cell>
          <table:table-cell office:value-type="float" office:value="0" table:style-name="ce12">
            <text:p>0,00</text:p>
          </table:table-cell>
          <table:table-cell office:value-type="float" office:value="3092.85" table:style-name="ce12">
            <text:p>3.092,85</text:p>
          </table:table-cell>
          <table:table-cell table:number-columns-spanned="2" table:number-rows-spanned="1" table:style-name="ce16"/>
          <table:covered-table-cell/>
          <table:table-cell office:value-type="float" office:value="7430.73" table:style-name="ce12">
            <text:p>7.430,73</text:p>
          </table:table-cell>
          <table:table-cell office:value-type="float" office:value="0" table:style-name="ce12">
            <text:p>0,00</text:p>
          </table:table-cell>
          <table:table-cell office:value-type="float" office:value="3092.85" table:style-name="ce12">
            <text:p>3.092,85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96114.24" table:style-name="ce12">
            <text:p>4.796.114,24</text:p>
          </table:table-cell>
          <table:table-cell office:value-type="float" office:value="0" table:style-name="ce12">
            <text:p>0,00</text:p>
          </table:table-cell>
          <table:table-cell office:value-type="float" office:value="4401099.08" table:style-name="ce12">
            <text:p>4.401.099,08</text:p>
          </table:table-cell>
          <table:table-cell table:number-columns-spanned="2" table:number-rows-spanned="1" table:style-name="ce29"/>
          <table:covered-table-cell/>
          <table:table-cell office:value-type="float" office:value="4796114.24" table:style-name="ce12">
            <text:p>4.796.114,24</text:p>
          </table:table-cell>
          <table:table-cell office:value-type="float" office:value="0" table:style-name="ce12">
            <text:p>0,00</text:p>
          </table:table-cell>
          <table:table-cell office:value-type="float" office:value="4401099.08" table:style-name="ce12">
            <text:p>4.401.099,08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4354.89000000001" table:style-name="ce15">
            <text:p>164.354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96114.24" table:style-name="ce15">
            <text:p>4.796.114,24</text:p>
          </table:table-cell>
          <table:table-cell office:value-type="float" office:value="0" table:style-name="ce15">
            <text:p>0,00</text:p>
          </table:table-cell>
          <table:table-cell office:value-type="float" office:value="4401099.08" table:style-name="ce15">
            <text:p>4.401.099,08</text:p>
          </table:table-cell>
          <table:table-cell table:number-columns-spanned="2" table:number-rows-spanned="1" table:style-name="ce18"/>
          <table:covered-table-cell/>
          <table:table-cell office:value-type="float" office:value="90366427.370000005" table:style-name="ce15">
            <text:p>90.366.427,37</text:p>
          </table:table-cell>
          <table:table-cell office:value-type="float" office:value="0" table:style-name="ce15">
            <text:p>0,00</text:p>
          </table:table-cell>
          <table:table-cell office:value-type="float" office:value="35888115.630000003" table:style-name="ce15">
            <text:p>35.888.115,63</text:p>
          </table:table-cell>
          <table:table-cell table:number-columns-repeated="4" table:style-name="ce2"/>
          <table:table-cell table:number-columns-repeated="16363"/>
        </table:table-row>
        <table:table-row table:style-name="ro17">
          <table:table-cell table:style-name="ce2"/>
          <table:table-cell office:value-type="string" table:number-columns-spanned="2" table:number-rows-spanned="1" table:style-name="ce30">
            <text:p>AVANZO FORMATOSI NELL'ESERCIZIO/FONDO DI CASSA</text:p>
          </table:table-cell>
          <table:covered-table-cell/>
          <table:table-cell office:value-type="string" table:number-columns-spanned="11" table:number-rows-spanned="1" table:style-name="ce20">
            <text:p/>
          </table:table-cell>
          <table:covered-table-cell table:number-columns-repeated="10"/>
          <table:table-cell office:value-type="float" office:value="10386086.949999999" table:style-name="ce15">
            <text:p>10.386.086,95</text:p>
          </table:table-cell>
          <table:table-cell office:value-type="string" table:style-name="ce7">
            <text:p/>
          </table:table-cell>
          <table:table-cell office:value-type="float" office:value="48399532.039999999" table:style-name="ce15">
            <text:p>48.399.532,04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acchioni Teresa</meta:initial-creator>
    <dc:creator>Gea Zoda</dc:creator>
    <meta:creation-date>2024-04-24T10:31:28Z</meta:creation-date>
    <dc:date>2024-04-29T06:37:13Z</dc:date>
    <meta:print-date>2024-04-29T06:36:57Z</meta:print-date>
  </office:meta>
</office:document-meta>
</file>