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8043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pt" style:use-optimal-row-height="false" fo:break-before="auto"/>
    </style:style>
    <style:style style:name="ro2" style:family="table-row">
      <style:table-row-properties style:row-height="0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1.4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15.9pt" style:use-optimal-row-height="false" fo:break-before="auto"/>
    </style:style>
    <style:style style:name="ro16" style:family="table-row">
      <style:table-row-properties style:row-height="9.9pt" style:use-optimal-row-height="false" fo:break-before="page"/>
    </style:style>
    <style:style style:name="ro17" style:family="table-row">
      <style:table-row-properties style:row-height="21.9pt" style:use-optimal-row-height="false" fo:break-before="auto"/>
    </style:style>
    <style:style style:name="ro18" style:family="table-row">
      <style:table-row-properties style:row-height="16.2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10.2pt" style:use-optimal-row-height="false" fo:break-before="auto"/>
    </style:style>
    <style:style style:name="ro21" style:family="table-row">
      <style:table-row-properties style:row-height="13.8pt" style:use-optimal-row-height="fals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14.1pt" style:use-optimal-row-height="false" fo:break-before="auto"/>
    </style:style>
    <style:style style:name="ro2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16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30">
            <text:p>Dati II^ trimestre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8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8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2018124.61" table:style-name="ce12">
            <text:p>2.018.124,61</text:p>
          </table:table-cell>
          <table:table-cell office:value-type="float" office:value="0" table:style-name="ce12">
            <text:p>0,00</text:p>
          </table:table-cell>
          <table:table-cell office:value-type="float" office:value="1890194.57" table:style-name="ce12">
            <text:p>1.890.194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3974.74" table:number-columns-spanned="2" table:number-rows-spanned="1" table:style-name="ce24">
            <text:p>873.974,74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66547.37" table:style-name="ce12">
            <text:p>566.547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45676.69" table:style-name="ce12">
            <text:p>345.676,69</text:p>
          </table:table-cell>
          <table:table-cell office:value-type="float" office:value="0" table:style-name="ce12">
            <text:p>0,00</text:p>
          </table:table-cell>
          <table:table-cell office:value-type="float" office:value="208267.09" table:style-name="ce12">
            <text:p>208.267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904.2" table:number-columns-spanned="2" table:number-rows-spanned="1" table:style-name="ce24">
            <text:p>47.904,2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5848.92" table:style-name="ce12">
            <text:p>35.848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2776067.38" table:style-name="ce12">
            <text:p>2.776.067,38</text:p>
          </table:table-cell>
          <table:table-cell office:value-type="float" office:value="0" table:style-name="ce12">
            <text:p>0,00</text:p>
          </table:table-cell>
          <table:table-cell office:value-type="float" office:value="1778862.22" table:style-name="ce12">
            <text:p>1.778.8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20374.3399999999" table:number-columns-spanned="2" table:number-rows-spanned="1" table:style-name="ce24">
            <text:p>7.320.374,34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073513.5999999996" table:style-name="ce12">
            <text:p>5.073.513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93767.630000001" table:style-name="ce12">
            <text:p>11.093.767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33682.36" table:number-columns-spanned="2" table:number-rows-spanned="1" table:style-name="ce24">
            <text:p>2.833.682,3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259007.68" table:style-name="ce12">
            <text:p>3.259.007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216.08" table:style-name="ce12">
            <text:p>4.216,08</text:p>
          </table:table-cell>
          <table:table-cell office:value-type="float" office:value="0" table:style-name="ce12">
            <text:p>0,00</text:p>
          </table:table-cell>
          <table:table-cell office:value-type="float" office:value="4843.7" table:style-name="ce12">
            <text:p>4.843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341.51" table:number-columns-spanned="2" table:number-rows-spanned="1" table:style-name="ce24">
            <text:p>23.341,5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4910.9" table:style-name="ce12">
            <text:p>34.910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31806.21" table:style-name="ce12">
            <text:p>31.806,21</text:p>
          </table:table-cell>
          <table:table-cell office:value-type="float" office:value="0" table:style-name="ce12">
            <text:p>0,00</text:p>
          </table:table-cell>
          <table:table-cell office:value-type="float" office:value="24586.87" table:style-name="ce12">
            <text:p>24.586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424565.11" table:style-name="ce12">
            <text:p>424.565,11</text:p>
          </table:table-cell>
          <table:table-cell office:value-type="float" office:value="0" table:style-name="ce12">
            <text:p>0,00</text:p>
          </table:table-cell>
          <table:table-cell office:value-type="float" office:value="15273" table:style-name="ce12">
            <text:p>15.27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5600456.0800000001" table:style-name="ce12">
            <text:p>5.600.456,08</text:p>
          </table:table-cell>
          <table:table-cell office:value-type="float" office:value="0" table:style-name="ce12">
            <text:p>0,00</text:p>
          </table:table-cell>
          <table:table-cell office:value-type="float" office:value="15015795.08" table:style-name="ce12">
            <text:p>15.015.795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99277.15" table:number-columns-spanned="2" table:number-rows-spanned="1" table:style-name="ce24">
            <text:p>11.099.277,1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969828.4700000007" table:style-name="ce12">
            <text:p>8.969.828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89631.06" table:style-name="ce12">
            <text:p>89.631,06</text:p>
          </table:table-cell>
          <table:table-cell office:value-type="float" office:value="0" table:style-name="ce12">
            <text:p>0,00</text:p>
          </table:table-cell>
          <table:table-cell office:value-type="float" office:value="208409.41" table:style-name="ce12">
            <text:p>208.409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258187.960000001" table:number-columns-spanned="2" table:number-rows-spanned="1" table:style-name="ce24">
            <text:p>39.258.187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676106.6399999997" table:style-name="ce12">
            <text:p>6.676.106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number-columns-spanned="2" table:number-rows-spanned="1" table:style-name="ce24">
            <text:p>6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89631.06" table:style-name="ce12">
            <text:p>89.631,06</text:p>
          </table:table-cell>
          <table:table-cell office:value-type="float" office:value="0" table:style-name="ce12">
            <text:p>0,00</text:p>
          </table:table-cell>
          <table:table-cell office:value-type="float" office:value="208409.41" table:style-name="ce12">
            <text:p>208.409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318187.960000001" table:number-columns-spanned="2" table:number-rows-spanned="1" table:style-name="ce24">
            <text:p>39.318.187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736106.6399999997" table:style-name="ce12">
            <text:p>6.736.106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5690087.1399999997" table:style-name="ce15">
            <text:p>5.690.087,14</text:p>
          </table:table-cell>
          <table:table-cell office:value-type="float" office:value="0" table:style-name="ce15">
            <text:p>0,00</text:p>
          </table:table-cell>
          <table:table-cell office:value-type="float" office:value="15224204.49" table:style-name="ce15">
            <text:p>15.224.204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417465.109999999" table:number-columns-spanned="2" table:number-rows-spanned="1" table:style-name="ce25">
            <text:p>50.417.465,11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5705935.109999999" table:style-name="ce15">
            <text:p>15.705.935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8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17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592.08" table:style-name="ce12">
            <text:p>191.592,08</text:p>
          </table:table-cell>
          <table:table-cell office:value-type="float" office:value="0" table:style-name="ce12">
            <text:p>0,00</text:p>
          </table:table-cell>
          <table:table-cell office:value-type="float" office:value="186957.37" table:style-name="ce12">
            <text:p>186.957,37</text:p>
          </table:table-cell>
          <table:table-cell office:value-type="float" office:value="287.17" table:number-columns-spanned="2" table:number-rows-spanned="1" table:style-name="ce24">
            <text:p>287,1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87.17" table:style-name="ce12">
            <text:p>287,17</text:p>
          </table:table-cell>
          <table:table-cell office:value-type="float" office:value="2481355.58" table:style-name="ce12">
            <text:p>2.481.355,58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151413.69" table:style-name="ce12">
            <text:p>2.151.413,6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593.02" table:style-name="ce12">
            <text:p>12.593,02</text:p>
          </table:table-cell>
          <table:table-cell office:value-type="float" office:value="0" table:style-name="ce12">
            <text:p>0,00</text:p>
          </table:table-cell>
          <table:table-cell office:value-type="float" office:value="11373.21" table:style-name="ce12">
            <text:p>11.373,21</text:p>
          </table:table-cell>
          <table:table-cell office:value-type="float" office:value="19.72" table:number-columns-spanned="2" table:number-rows-spanned="1" table:style-name="ce24">
            <text:p>19,7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9.72" table:style-name="ce12">
            <text:p>19,72</text:p>
          </table:table-cell>
          <table:table-cell office:value-type="float" office:value="201225.04" table:style-name="ce12">
            <text:p>201.225,04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44753.43" table:style-name="ce12">
            <text:p>144.753,4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5750" table:style-name="ce12">
            <text:p>415.750,00</text:p>
          </table:table-cell>
          <table:table-cell office:value-type="float" office:value="0" table:style-name="ce12">
            <text:p>0,00</text:p>
          </table:table-cell>
          <table:table-cell office:value-type="float" office:value="180671.43" table:style-name="ce12">
            <text:p>180.671,43</text:p>
          </table:table-cell>
          <table:table-cell office:value-type="float" office:value="30" table:style-name="ce12">
            <text:p>30,00</text:p>
          </table:table-cell>
          <table:table-cell office:value-type="float" office:value="0" table:style-name="ce12">
            <text:p>0,00</text:p>
          </table:table-cell>
          <table:table-cell office:value-type="float" office:value="57.27" table:style-name="ce12">
            <text:p>57,27</text:p>
          </table:table-cell>
          <table:table-cell office:value-type="float" office:value="27337.81" table:number-columns-spanned="2" table:number-rows-spanned="1" table:style-name="ce24">
            <text:p>27.337,8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240.16" table:style-name="ce12">
            <text:p>5.240,16</text:p>
          </table:table-cell>
          <table:table-cell office:value-type="float" office:value="2050322.3" table:style-name="ce12">
            <text:p>2.050.322,3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378092.55" table:style-name="ce12">
            <text:p>1.378.092,5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1826.45" table:style-name="ce12">
            <text:p>171.82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1730.66" table:style-name="ce12">
            <text:p>811.730,66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71876.03" table:style-name="ce12">
            <text:p>471.876,0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026.880000000005" table:number-columns-spanned="2" table:number-rows-spanned="1" table:style-name="ce24">
            <text:p>85.026,8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9452.37" table:style-name="ce12">
            <text:p>89.452,37</text:p>
          </table:table-cell>
          <table:table-cell office:value-type="float" office:value="18256.59" table:style-name="ce12">
            <text:p>18.256,59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2376.54" table:style-name="ce12">
            <text:p>42.376,5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7576.44999999995" table:style-name="ce12">
            <text:p>587.576,45</text:p>
          </table:table-cell>
          <table:table-cell office:value-type="float" office:value="0" table:style-name="ce12">
            <text:p>0,00</text:p>
          </table:table-cell>
          <table:table-cell office:value-type="float" office:value="180671.43" table:style-name="ce12">
            <text:p>180.671,43</text:p>
          </table:table-cell>
          <table:table-cell office:value-type="float" office:value="204215.1" table:style-name="ce12">
            <text:p>204.215,10</text:p>
          </table:table-cell>
          <table:table-cell office:value-type="float" office:value="0" table:style-name="ce12">
            <text:p>0,00</text:p>
          </table:table-cell>
          <table:table-cell office:value-type="float" office:value="198387.85" table:style-name="ce12">
            <text:p>198.387,85</text:p>
          </table:table-cell>
          <table:table-cell office:value-type="float" office:value="112671.58" table:number-columns-spanned="2" table:number-rows-spanned="1" table:style-name="ce24">
            <text:p>112.671,5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4999.42" table:style-name="ce12">
            <text:p>94.999,42</text:p>
          </table:table-cell>
          <table:table-cell office:value-type="float" office:value="5562890.1699999999" table:style-name="ce12">
            <text:p>5.562.890,17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188512.24" table:style-name="ce12">
            <text:p>4.188.512,24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962788.969999999" table:style-name="ce12">
            <text:p>38.962.788,97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1345027.279999999" table:style-name="ce12">
            <text:p>11.345.027,2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0000" table:style-name="ce12">
            <text:p>22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182788.969999999" table:style-name="ce12">
            <text:p>39.182.788,97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1345027.279999999" table:style-name="ce12">
            <text:p>11.345.027,28</text:p>
          </table:table-cell>
          <table:table-cell table:style-name="ce2"/>
          <table:table-cell table:number-columns-repeated="16363"/>
        </table:table-row>
        <table:table-row table:style-name="ro18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9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7576.44999999995" table:style-name="ce15">
            <text:p>587.576,45</text:p>
          </table:table-cell>
          <table:table-cell office:value-type="float" office:value="0" table:style-name="ce15">
            <text:p>0,00</text:p>
          </table:table-cell>
          <table:table-cell office:value-type="float" office:value="180671.43" table:style-name="ce15">
            <text:p>180.671,43</text:p>
          </table:table-cell>
          <table:table-cell office:value-type="float" office:value="204215.1" table:style-name="ce15">
            <text:p>204.215,10</text:p>
          </table:table-cell>
          <table:table-cell office:value-type="float" office:value="0" table:style-name="ce15">
            <text:p>0,00</text:p>
          </table:table-cell>
          <table:table-cell office:value-type="float" office:value="198387.85" table:style-name="ce15">
            <text:p>198.387,85</text:p>
          </table:table-cell>
          <table:table-cell office:value-type="float" office:value="112671.58" table:number-columns-spanned="2" table:number-rows-spanned="1" table:style-name="ce25">
            <text:p>112.671,58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94999.42" table:style-name="ce15">
            <text:p>94.999,42</text:p>
          </table:table-cell>
          <table:table-cell office:value-type="float" office:value="44745679.140000001" table:style-name="ce15">
            <text:p>44.745.679,14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5533539.52" table:style-name="ce15">
            <text:p>15.533.539,52</text:p>
          </table:table-cell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8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17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14.959999999999" table:number-columns-spanned="2" table:number-rows-spanned="1" table:style-name="ce24">
            <text:p>36.914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1229.02" table:style-name="ce12">
            <text:p>31.229,02</text:p>
          </table:table-cell>
          <table:table-cell office:value-type="float" office:value="2400" table:style-name="ce12">
            <text:p>2.4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900.2" table:style-name="ce12">
            <text:p>2.900,2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5000" table:style-name="ce12">
            <text:p>5.0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14.959999999999" table:number-columns-spanned="2" table:number-rows-spanned="1" table:style-name="ce24">
            <text:p>36.914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1229.02" table:style-name="ce12">
            <text:p>31.229,02</text:p>
          </table:table-cell>
          <table:table-cell office:value-type="float" office:value="7400" table:style-name="ce12">
            <text:p>7.4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7900.2" table:style-name="ce12">
            <text:p>7.900,2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914.959999999999" table:number-columns-spanned="2" table:number-rows-spanned="1" table:style-name="ce25">
            <text:p>36.914,96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31229.02" table:style-name="ce15">
            <text:p>31.229,02</text:p>
          </table:table-cell>
          <table:table-cell office:value-type="float" office:value="7400" table:style-name="ce15">
            <text:p>7.4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7900.2" table:style-name="ce15">
            <text:p>7.900,20</text:p>
          </table:table-cell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8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8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17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52858.92" table:style-name="ce12">
            <text:p>452.858,92</text:p>
          </table:table-cell>
          <table:table-cell office:value-type="float" office:value="0" table:style-name="ce12">
            <text:p>0,00</text:p>
          </table:table-cell>
          <table:table-cell office:value-type="float" office:value="440538.22" table:style-name="ce12">
            <text:p>440.538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8728.52" table:style-name="ce12">
            <text:p>28.728,52</text:p>
          </table:table-cell>
          <table:table-cell office:value-type="float" office:value="0" table:style-name="ce12">
            <text:p>0,00</text:p>
          </table:table-cell>
          <table:table-cell office:value-type="float" office:value="28052.1" table:style-name="ce12">
            <text:p>28.052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97336.63" table:style-name="ce12">
            <text:p>97.336,63</text:p>
          </table:table-cell>
          <table:table-cell office:value-type="float" office:value="0" table:style-name="ce12">
            <text:p>0,00</text:p>
          </table:table-cell>
          <table:table-cell office:value-type="float" office:value="69524.009999999995" table:style-name="ce12">
            <text:p>69.524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950" table:style-name="ce12">
            <text:p>93.9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430" table:style-name="ce12">
            <text:p>1.43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580354.06999999995" table:style-name="ce12">
            <text:p>580.354,07</text:p>
          </table:table-cell>
          <table:table-cell office:value-type="float" office:value="0" table:style-name="ce12">
            <text:p>0,00</text:p>
          </table:table-cell>
          <table:table-cell office:value-type="float" office:value="632064.32999999996" table:style-name="ce12">
            <text:p>632.064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3882.629999999997" table:style-name="ce12">
            <text:p>33.882,63</text:p>
          </table:table-cell>
          <table:table-cell office:value-type="float" office:value="0" table:style-name="ce12">
            <text:p>0,00</text:p>
          </table:table-cell>
          <table:table-cell office:value-type="float" office:value="26799.5" table:style-name="ce12">
            <text:p>26.799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3882.629999999997" table:style-name="ce12">
            <text:p>33.882,63</text:p>
          </table:table-cell>
          <table:table-cell office:value-type="float" office:value="0" table:style-name="ce12">
            <text:p>0,00</text:p>
          </table:table-cell>
          <table:table-cell office:value-type="float" office:value="26799.5" table:style-name="ce12">
            <text:p>26.799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614236.69999999995" table:style-name="ce15">
            <text:p>614.236,70</text:p>
          </table:table-cell>
          <table:table-cell office:value-type="float" office:value="0" table:style-name="ce15">
            <text:p>0,00</text:p>
          </table:table-cell>
          <table:table-cell office:value-type="float" office:value="658863.82999999996" table:style-name="ce15">
            <text:p>658.863,8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2" table:number-rows-spanned="2" table:style-name="ce19">
            <text:p>Ripiano disavanzo</text:p>
          </table:table-cell>
          <table:covered-table-cell/>
          <table:table-cell office:value-type="string" table:number-columns-spanned="3" table:number-rows-spanned="2" table:style-name="ce19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17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018193.0999999996" table:style-name="ce12">
            <text:p>6.018.193,10</text:p>
          </table:table-cell>
          <table:table-cell office:value-type="float" office:value="0" table:style-name="ce12">
            <text:p>0,00</text:p>
          </table:table-cell>
          <table:table-cell office:value-type="float" office:value="5235938.3899999997" table:style-name="ce12">
            <text:p>5.235.938,3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36147.18999999994" table:style-name="ce12">
            <text:p>636.147,19</text:p>
          </table:table-cell>
          <table:table-cell office:value-type="float" office:value="0" table:style-name="ce12">
            <text:p>0,00</text:p>
          </table:table-cell>
          <table:table-cell office:value-type="float" office:value="428314.47" table:style-name="ce12">
            <text:p>428.314,4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2726533.42" table:style-name="ce12">
            <text:p>12.726.533,42</text:p>
          </table:table-cell>
          <table:table-cell office:value-type="float" office:value="0" table:style-name="ce12">
            <text:p>0,00</text:p>
          </table:table-cell>
          <table:table-cell office:value-type="float" office:value="8520090.4600000009" table:style-name="ce12">
            <text:p>8.520.090,4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822239.47" table:style-name="ce12">
            <text:p>3.822.239,47</text:p>
          </table:table-cell>
          <table:table-cell office:value-type="float" office:value="0" table:style-name="ce12">
            <text:p>0,00</text:p>
          </table:table-cell>
          <table:table-cell office:value-type="float" office:value="14923601.34" table:style-name="ce12">
            <text:p>14.923.601,3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729.12" table:style-name="ce12">
            <text:p>729,12</text:p>
          </table:table-cell>
          <table:table-cell office:value-type="float" office:value="0" table:style-name="ce12">
            <text:p>0,00</text:p>
          </table:table-cell>
          <table:table-cell office:value-type="float" office:value="1508.99" table:style-name="ce12">
            <text:p>1.508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31570.18" table:style-name="ce12">
            <text:p>131.570,18</text:p>
          </table:table-cell>
          <table:table-cell office:value-type="float" office:value="0" table:style-name="ce12">
            <text:p>0,00</text:p>
          </table:table-cell>
          <table:table-cell office:value-type="float" office:value="173092.5" table:style-name="ce12">
            <text:p>173.092,5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1806.21" table:style-name="ce12">
            <text:p>31.806,21</text:p>
          </table:table-cell>
          <table:table-cell office:value-type="float" office:value="0" table:style-name="ce12">
            <text:p>0,00</text:p>
          </table:table-cell>
          <table:table-cell office:value-type="float" office:value="24586.87" table:style-name="ce12">
            <text:p>24.586,8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425995.11" table:style-name="ce12">
            <text:p>425.995,11</text:p>
          </table:table-cell>
          <table:table-cell office:value-type="float" office:value="0" table:style-name="ce12">
            <text:p>0,00</text:p>
          </table:table-cell>
          <table:table-cell office:value-type="float" office:value="15273" table:style-name="ce12">
            <text:p>15.273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729.12" table:style-name="ce12">
            <text:p>729,12</text:p>
          </table:table-cell>
          <table:table-cell office:value-type="float" office:value="0" table:style-name="ce12">
            <text:p>0,00</text:p>
          </table:table-cell>
          <table:table-cell office:value-type="float" office:value="1508.99" table:style-name="ce12">
            <text:p>1.508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3792484.68" table:style-name="ce12">
            <text:p>23.792.484,68</text:p>
          </table:table-cell>
          <table:table-cell office:value-type="float" office:value="0" table:style-name="ce12">
            <text:p>0,00</text:p>
          </table:table-cell>
          <table:table-cell office:value-type="float" office:value="29320897.030000001" table:style-name="ce12">
            <text:p>29.320.897,03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8344490.620000005" table:style-name="ce12">
            <text:p>78.344.490,62</text:p>
          </table:table-cell>
          <table:table-cell office:value-type="float" office:value="0" table:style-name="ce12">
            <text:p>0,00</text:p>
          </table:table-cell>
          <table:table-cell office:value-type="float" office:value="18256342.829999998" table:style-name="ce12">
            <text:p>18.256.342,8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80000" table:style-name="ce12">
            <text:p>28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8624490.620000005" table:style-name="ce12">
            <text:p>78.624.490,62</text:p>
          </table:table-cell>
          <table:table-cell office:value-type="float" office:value="0" table:style-name="ce12">
            <text:p>0,00</text:p>
          </table:table-cell>
          <table:table-cell office:value-type="float" office:value="18316342.829999998" table:style-name="ce12">
            <text:p>18.316.342,83</text:p>
          </table:table-cell>
          <table:table-cell table:number-columns-repeated="4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575.01999999999" table:style-name="ce12">
            <text:p>163.575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575.01999999999" table:style-name="ce12">
            <text:p>163.575,0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239270.5" table:style-name="ce12">
            <text:p>239.270,50</text:p>
          </table:table-cell>
          <table:table-cell office:value-type="float" office:value="0" table:style-name="ce12">
            <text:p>0,00</text:p>
          </table:table-cell>
          <table:table-cell office:value-type="float" office:value="239270.5" table:style-name="ce12">
            <text:p>239.270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39270.5" table:style-name="ce12">
            <text:p>239.270,50</text:p>
          </table:table-cell>
          <table:table-cell office:value-type="float" office:value="0" table:style-name="ce12">
            <text:p>0,00</text:p>
          </table:table-cell>
          <table:table-cell office:value-type="float" office:value="239270.5" table:style-name="ce12">
            <text:p>239.270,5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239270.5" table:style-name="ce12">
            <text:p>239.270,50</text:p>
          </table:table-cell>
          <table:table-cell office:value-type="float" office:value="0" table:style-name="ce12">
            <text:p>0,00</text:p>
          </table:table-cell>
          <table:table-cell office:value-type="float" office:value="402845.52" table:style-name="ce12">
            <text:p>402.845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39270.5" table:style-name="ce12">
            <text:p>239.270,50</text:p>
          </table:table-cell>
          <table:table-cell office:value-type="float" office:value="0" table:style-name="ce12">
            <text:p>0,00</text:p>
          </table:table-cell>
          <table:table-cell office:value-type="float" office:value="402845.52" table:style-name="ce12">
            <text:p>402.845,52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2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42321.0199999996" table:style-name="ce12">
            <text:p>5.542.321,02</text:p>
          </table:table-cell>
          <table:table-cell office:value-type="float" office:value="0" table:style-name="ce12">
            <text:p>0,00</text:p>
          </table:table-cell>
          <table:table-cell office:value-type="float" office:value="5554225.7999999998" table:style-name="ce12">
            <text:p>5.554.225,80</text:p>
          </table:table-cell>
          <table:table-cell table:number-columns-spanned="2" table:number-rows-spanned="1" table:style-name="ce24"/>
          <table:covered-table-cell/>
          <table:table-cell office:value-type="float" office:value="5542321.0199999996" table:style-name="ce12">
            <text:p>5.542.321,02</text:p>
          </table:table-cell>
          <table:table-cell office:value-type="float" office:value="0" table:style-name="ce12">
            <text:p>0,00</text:p>
          </table:table-cell>
          <table:table-cell office:value-type="float" office:value="5554225.7999999998" table:style-name="ce12">
            <text:p>5.554.225,8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601.120000000003" table:style-name="ce12">
            <text:p>61.601,12</text:p>
          </table:table-cell>
          <table:table-cell office:value-type="float" office:value="0" table:style-name="ce12">
            <text:p>0,00</text:p>
          </table:table-cell>
          <table:table-cell office:value-type="float" office:value="3812.85" table:style-name="ce12">
            <text:p>3.812,85</text:p>
          </table:table-cell>
          <table:table-cell table:number-columns-spanned="2" table:number-rows-spanned="1" table:style-name="ce24"/>
          <table:covered-table-cell/>
          <table:table-cell office:value-type="float" office:value="61601.120000000003" table:style-name="ce12">
            <text:p>61.601,12</text:p>
          </table:table-cell>
          <table:table-cell office:value-type="float" office:value="0" table:style-name="ce12">
            <text:p>0,00</text:p>
          </table:table-cell>
          <table:table-cell office:value-type="float" office:value="3812.85" table:style-name="ce12">
            <text:p>3.812,85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03922.1399999997" table:style-name="ce12">
            <text:p>5.603.922,14</text:p>
          </table:table-cell>
          <table:table-cell office:value-type="float" office:value="0" table:style-name="ce12">
            <text:p>0,00</text:p>
          </table:table-cell>
          <table:table-cell office:value-type="float" office:value="5558038.6500000004" table:style-name="ce12">
            <text:p>5.558.038,65</text:p>
          </table:table-cell>
          <table:table-cell table:number-columns-spanned="2" table:number-rows-spanned="1" table:style-name="ce27"/>
          <table:covered-table-cell/>
          <table:table-cell office:value-type="float" office:value="5603922.1399999997" table:style-name="ce12">
            <text:p>5.603.922,14</text:p>
          </table:table-cell>
          <table:table-cell office:value-type="float" office:value="0" table:style-name="ce12">
            <text:p>0,00</text:p>
          </table:table-cell>
          <table:table-cell office:value-type="float" office:value="5558038.6500000004" table:style-name="ce12">
            <text:p>5.558.038,65</text:p>
          </table:table-cell>
          <table:table-cell table:number-columns-repeated="4"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239999.62" table:style-name="ce15">
            <text:p>239.999,62</text:p>
          </table:table-cell>
          <table:table-cell office:value-type="float" office:value="0" table:style-name="ce15">
            <text:p>0,00</text:p>
          </table:table-cell>
          <table:table-cell office:value-type="float" office:value="404354.51" table:style-name="ce15">
            <text:p>404.354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603922.1399999997" table:style-name="ce15">
            <text:p>5.603.922,14</text:p>
          </table:table-cell>
          <table:table-cell office:value-type="float" office:value="0" table:style-name="ce15">
            <text:p>0,00</text:p>
          </table:table-cell>
          <table:table-cell office:value-type="float" office:value="5558038.6500000004" table:style-name="ce15">
            <text:p>5.558.038,65</text:p>
          </table:table-cell>
          <table:table-cell table:number-columns-spanned="2" table:number-rows-spanned="1" table:style-name="ce25"/>
          <table:covered-table-cell/>
          <table:table-cell office:value-type="float" office:value="108260167.94" table:style-name="ce15">
            <text:p>108.260.167,94</text:p>
          </table:table-cell>
          <table:table-cell office:value-type="float" office:value="0" table:style-name="ce15">
            <text:p>0,00</text:p>
          </table:table-cell>
          <table:table-cell office:value-type="float" office:value="53598124.030000001" table:style-name="ce15">
            <text:p>53.598.124,03</text:p>
          </table:table-cell>
          <table:table-cell table:number-columns-repeated="4" table:style-name="ce2"/>
          <table:table-cell table:number-columns-repeated="16363"/>
        </table:table-row>
        <table:table-row table:style-name="ro23">
          <table:table-cell table:style-name="ce2"/>
          <table:table-cell office:value-type="string" table:number-columns-spanned="2" table:number-rows-spanned="1" table:style-name="ce28">
            <text:p>AVANZO FORMATOSI NELL'ESERCIZIO/FONDO DI CASSA</text:p>
          </table:table-cell>
          <table:covered-table-cell/>
          <table:table-cell office:value-type="string" table:number-columns-spanned="11" table:number-rows-spanned="1" table:style-name="ce21">
            <text:p/>
          </table:table-cell>
          <table:covered-table-cell table:number-columns-repeated="10"/>
          <table:table-cell office:value-type="float" office:value="21424721.289999999" table:style-name="ce15">
            <text:p>21.424.721,29</text:p>
          </table:table-cell>
          <table:table-cell office:value-type="string" table:style-name="ce7">
            <text:p/>
          </table:table-cell>
          <table:table-cell office:value-type="float" office:value="51570208.219999999" table:style-name="ce15">
            <text:p>51.570.208,22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4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cchioni Teresa</meta:initial-creator>
    <dc:creator>Gea Zoda</dc:creator>
    <meta:creation-date>2024-07-01T11:43:38Z</meta:creation-date>
    <dc:date>2024-07-02T06:38:15Z</dc:date>
  </office:meta>
</office:document-meta>
</file>